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46pt"/>
    </style:style>
    <style:style style:name="co2" style:family="table-column">
      <style:table-column-properties fo:break-before="auto" style:column-width="334.06pt"/>
    </style:style>
    <style:style style:name="co3" style:family="table-column">
      <style:table-column-properties fo:break-before="auto" style:column-width="82.66pt"/>
    </style:style>
    <style:style style:name="co4" style:family="table-column">
      <style:table-column-properties fo:break-before="auto" style:column-width="68.74pt"/>
    </style:style>
    <style:style style:name="co5" style:family="table-column">
      <style:table-column-properties fo:break-before="auto" style:column-width="68.06pt"/>
    </style:style>
    <style:style style:name="co6" style:family="table-column">
      <style:table-column-properties fo:break-before="auto" style:column-width="25.71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2._20_Resumo_20_-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-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5ª Região - Campinas/SP</text:p>
          </table:table-cell>
          <table:covered-table-cell table:number-columns-repeated="3" table:style-name="ce6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Acordos por Magistrado - PJe</text:p>
          </table:table-cell>
          <table:covered-table-cell table:number-columns-repeated="3" table:style-name="ce6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Período de Referência de 01/05/26 a 31/05/26 – Data da Última Atualização 02/07/2026</text:p>
          </table:table-cell>
          <table:covered-table-cell table:number-columns-repeated="4" table:style-name="ce6"/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7" office:value-type="string" calcext:value-type="string" table:number-columns-spanned="1" table:number-rows-spanned="2">
            <text:p>Magistrados</text:p>
          </table:table-cell>
          <table:table-cell table:style-name="ce11" office:value-type="string" calcext:value-type="string" table:number-columns-spanned="3" table:number-rows-spanned="1">
            <text:p>Acordos</text:p>
          </table:table-cell>
          <table:covered-table-cell table:number-columns-repeated="2" table:style-name="ce16"/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4"/>
          <table:covered-table-cell table:style-name="ce8"/>
          <table:table-cell table:style-name="ce12" office:value-type="string" calcext:value-type="string">
            <text:p>Conhecimento</text:p>
          </table:table-cell>
          <table:table-cell table:style-name="ce17" office:value-type="string" calcext:value-type="string">
            <text:p>Execução</text:p>
          </table:table-cell>
          <table:table-cell table:style-name="ce19" office:value-type="string" calcext:value-type="string">
            <text:p>Total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DELIA WEBER LEONE ALMEIDA FARIA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DHEMAR PRISCO DA CUNHA NET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DRIANA FONSECA PERIN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DRIANE DA SILVA MARTINS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DRIEL PONTES DE OLIVEIR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FRANIO ROBERTO PINTO ALVES SEIXAS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AN CEZAR RUNHO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ESSANDRA REGINA TREVISAN LAMBERT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EXANDRE CHEDID ROSSI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EXANDRE GARCIA MULLER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EXANDRE KLIMAS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UISIO TEODORO FALLEIROS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LZENI APARECIDA DE OLIVEIRA FURLAN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8" calcext:value-type="float">
            <text:p>5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MANDA BARBOS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MANDA SARMENTO GAKIYA WALRAVEN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A CELIA SOARES FERREI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A FLAVIA DE MORAES GARCIA CUEST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A PAULA SARTORELLI BRANCACCIO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A PAULA SILVA CAMPOS MISKULI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A PAULA TOLEDO DE SOUZA LEAL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ERSON RELVA ROSA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A MARIA PFRIMER FALCA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 DA CRUZ E SOUZA WENZEL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IA ALVES DE OLIVEIRA GOMID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IA NOGUEIRA ROSSILHO DE LIMA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 LUIZ ALVES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 LUIZ MENEZES AZEVEDO SETTE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 LUIZ TAVARES DE CASTRO PEREI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SSA VENTURI DA CUNHA WEBER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DREZA SOARES PINTO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GELA NAIRA BELINSKI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NTONIO CARLOS CAVALCANTE DE OLIVEIRA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PARECIDO BATISTA DE OLIVEI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RILDA CRISTIANE SILVA DE PAULA CALIXTO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RTHUR ALBERTIN NET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RTUR RIBEIRO GUDWIN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AZAEL MOURA JUNIOR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ARBARA BALDANI FERNANDES NUN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IANCA CABRAL DORICC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RENO ORTIZ TAVARES COSTA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RUNA MULLER STRAVINSKI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RUNO DA COSTA RODRIGUE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BRUNO FURTADO SILVEI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IO RODRIGUES MARTINS PASSOS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108" calcext:value-type="float">
            <text:p>10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MILA MOURA DE CARVALHO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MILA TRINDADE VALIO MACHAD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MILA XIMENES COIMBRA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LA GABRIELLA GRAH SENS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LOS ALBERTO FRIGIERI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LOS EDUARDO VIANNA MENDE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OLINA POPOFF FERREIRA DA COST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OLINA SFERRA CROFFI HEINEMAN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ROLINA VENTIN DE OLIVEIRA PRATES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SSIA REGINA RAMOS FERNANDE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AUE BRAMBILLA DA SILV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ECY YARA TRICCA DE OLIVEI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ESAR REINALDO OFFA BASIL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0" calcext:value-type="float">
            <text:p>7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HRISTINA FEUERHARMEL VELLOZA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HRISTOPHE GOMES DE OLIVEI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INTHIA MARIA DA FONSECA ESPAD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AUDIA BUENO ROCHA CHIUZULI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AUDIA CUNHA MARCHETTI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AUDIO ISSAO YONEMOTO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EA RIBEIRO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EBER ANTONIO GRAVA PINT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EITON WILLIAM KRAEMER POERNER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EVERSON OLIVEIRA ALARCON LIMA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LOVIS VICTORIO JUNIOR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ONCEICAO APARECIDA ROCHA DE PETRIBU FA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RISTIANE HELENA PONTES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RISTIANE KAWANAKA DE PONTES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CRISTIANE SOUZA DE CASTRO TOLED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ANIELA RENATA REZENDE FERREIRA BORGES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ANIELE COMIN MARTINS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93" calcext:value-type="float">
            <text:p>9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ANIELLE GUERRA FLORENTINO LOPES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ANIEL REZENDE FA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EBORA WUST DE PROENCA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ECIO UMBERTO MATOSO RODOVALHO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ENISE FERREIRA BARTOLOMUCCI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ENISE SANTOS SALES DE LIM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DIOVANA BETHANIA ORTOLAN INOCENCIO FABRE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BER RODRIGUES DA SILV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DMA ALVES MOREIRA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DUARDO ALEXANDRE DA SILV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DUARDO COSTA GONZALES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DUARDO SANTORO STOC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DUARDO SOUZA BRAG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LAINE PEREIRA DA SILV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LEN ZORAIDE MODOLO JUCA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LIAS TERUKIYO KUB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LISE GASPAROTTO DE LIM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MANUELE PESSATTI SIQUEIRA ROCH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NIO BORGES ARAUJO CAMPOS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CA ALVES CANONICO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CA ESCARASSATTE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CA KAZUMI NAKAMURA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KA DE FRANCESCHI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KA FERRARI ZANELL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RIKA RODRIGUES PEDREUS MORETE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EUCYMARA MACIEL OLIVETO RUIZ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ABIO CAMERA CAPONE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ABIO CESAR VICENTIN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ABIO NATALI COST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ABIO TRIFIATIS VITAL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ABRICIO MARTINS VELOS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LIPE BERNARDES RODRIGUES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AMABILE MARINHO DE SOUZA GOMES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CAVALCANTI VARZIM GAETAN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CONSTANTINO DE CAMPOS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CRISTINA DE MORAES FONSECA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ENDLER LIM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A FRARE RIBEIR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O LUCAS ULIANI MARTINS DOS SANTOS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ERNANDO RODRIGUES CARVALH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LAVIA FARIAS DE ARRUDA CORSEUI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LAVIO HENRIQUE GARCIA COELH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RANCIELI PISSOLI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RANCINA NUNES DA COST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FRED MORALES LIM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ABRIEL BORASQUE DE PAUL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ABRIEL CALVET DE ALMEIDA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ILVANDRO DE LELIS OLIVEIRA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ISLENE APARECIDA SANCHES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OTHARDO RODRIGUES BACKX VAN BUGGENHOUT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UILHERME BASSETTO PETEK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92" calcext:value-type="float">
            <text:p>9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USTAVO CASTRO PICCHI MARTINS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USTAVO NAVES GUIMARAES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USTAVO TRIANDAFELIDES BALTHAZAR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97" calcext:value-type="float">
            <text:p>9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GUSTAVO ZABEU VASEN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HELOISA POLIZEL DE OLIVEIRA MORAES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HENRIQUE MACEDO HINZ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IARA MARIA RODRIGUES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ISABELA TOFANO DE CAMPOS LEITE PEREIR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AO BAPTISTA CILLI FILHO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AO BATISTA DE ABREU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85" calcext:value-type="float">
            <text:p>8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AGUIAR LINHARES LIMA NET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ANTONIO DOSUALDO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ANTONIO RIBEIRO DE OLIVEIRA SILV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AUGUSTO DE ALMEIDA PRADO FERREIRA DE CASTILHO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GUIDO TEIXEIRA JUNIOR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E RODRIGUES DA SILVA NET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OSUE CECATO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ULIANA VIEIRA ALVE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ULIO CESAR MARIN DO CARMO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JULIO CESAR TREVISAN RODRIGUES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KARINA SUEMI KASHIM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KARINE DA JUSTA TEIXEIRA ROCH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KARINE VAZ DE MELO MATTOS ABREU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7" calcext:value-type="float">
            <text:p>6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KATHLEEN MECCHI ZARINS STAMATO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ADY ANE DE PAULA SANTOS DELLA ROCC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ARISSA RABELLO SOUTO TAVARES COSTA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AYS CRISTINA DE CUNT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EANDRO MOREIRA DONAT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EANDRO RENATO CATELAN ENCINAS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ETICIA GOUVEIA ANTONIOLI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ETICIA HELENA JUIZ DE SOUZA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AS CILLI HORT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AS FALASQUI CORDEIRO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AS FREITAS DOS SANTOS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IANE CRISTINA MURARO DE FREITA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IANO BRISOL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IENE PEREIRA SCANDIUC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CINEIDE ALMEIDA DE LIMA MARQUES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IS AUGUSTO FORTUN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IS FERNANDO LUPAT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IS FURIAN ZORZET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IZA HELENA ROSON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LUIZ ROBERTO LACERDA DOS SANTOS FILH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 DE AVILA SOARES MARQUES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BUENO PALLON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CARLOS FERREI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CHAIM CHOHFI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LUIS DE SOUZA FERREI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SCHMIDT SIMOES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ELO SIQUEIRA DE OLIVEI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IA CRISTINA SAMPAIO MENDES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O ANTONIO DE SOUZA BRANCO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O ANTONIO FOLEGATTI DE REZENDE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OS ROBERTO WOLFGANG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CUS MENEZES BARBERINO MENDE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IA FLAVIA RONCEL DE OLIVEIRA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IA LUCIA RIBEIRO MORAND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IANA CAVARRA BORTOLON VAREJA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RIANGELA FONSEC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URICIO BEARZOTTI DE SOUZ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83" calcext:value-type="float">
            <text:p>8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URICIO MATSUSHIMA TEIXEI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URO CESAR LUNA ROSS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AURO CESAR MOREL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ERCIO HIDEYOSHI SATO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ICHELE DO AMAR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ILENA CASACIO FERREIRA BERALD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ONICA RODRIGUES CARVALHO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OUZART LUIS SILVA BRENES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MURILO IZYCK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NATALIA SCASSIOTTA NEVES ANTONIASS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NELMA PEDROSA GODOY SANT'ANNA FERREI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NEWTON CUNHA DE SEN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OLGA REGIANE PILEGIS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OSEAS PEREIRA LOPES JUNIOR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TRICIA JULIANA MARCHI ALVES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TRICIA MAED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TRICIA REBOUCAS FRANCESCHET GUIMARAES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A ARAUJO OLIVEIRA LEVY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A CRISTINA CAETANO DA SILV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A RODRIGUES DE ARAUJO LENZ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4" calcext:value-type="float">
            <text:p>6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O BUENO CORDEIRO DE ALMEIDA PRADO BAUER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O EDUARDO BELLOT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AULO HENRIQUE COIADO MARTINEZ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EDRO AUGUSTO VECCHI MOREIRA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EDRO DE MEIRELLES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EDRO EDMILSON PILON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EDRO HENRIQUE BARBOSA SALGADO DE OLIVEIR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OLYANNA SAMPAIO CANDIDO DA SILVA SANTOS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RISCILA DE FREITAS CASSIANO NUNES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5" calcext:value-type="float">
            <text:p>9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RISCILA GIL DE SOUZA MURAD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PRISCILA PIVI DE ALMEID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AFAEL DE ALMEIDA MARTINS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AFAEL MARQUES DE SETT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GINALDO LOURENCO PIERROTTI JUNIOR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GINA RODRIGUES URBANO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GIS ANTONIO BERSANIN NIEDDU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N MARTINS LOPES BELUTTO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A CAROLINA CARBONE STAMPONI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A DOS REIS D'AVILLA CALI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09" calcext:value-type="float">
            <text:p>10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A MENDES CARDOSO DE CASTRO PEREI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A NUNES DE MELO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O CESAR TREVISANI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O CLEMENTE PEREI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O DA FONSECA JANON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ENATO FERREIRA FRANCO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ICARDO LUIS DA SILV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ICARDO LUIS VALENTINI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81" calcext:value-type="float">
            <text:p>8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ICARDO TSUIOSHI FUKUDA SANCHEZ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BERTA CONFETTI GATSIOS AMSTALDEN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BERTA JACOPETTI BONEMER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BERTO DOS SANTOS SOAR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DARTE RIBEIR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DRIGO ADELIO ABRAHAO LINARE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DRIGO DE MATTOS TAKAYASSU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DRIGO FERNANDO SANIT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GERIO JOSE PERRUD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GERIO PRINCIVALLI DA COSTA CAMPOS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NALDO CAPELAR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SANA ALVES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SANA NUBIATO LEA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ROSILENE DA SILVA NASCIMENTO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ALETE YOSHIE HONMA BARREI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AMANTHA IANSEN FALLEIRO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ANDRA MARIA ZIROND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ANDRO MATUCCI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ANDRO VALERIO BO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ERGIO MILITO BARE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IDNEY PONTES BRAG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IDNEY XAVIER ROVID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IUMARA JUNQUEIRA DE OLIVEI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OFIA LIMA DUTR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OLANGE DENISE BELCHIOR SANTAELL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SUZELINE LONGHI NUNES DE OLIVEIRA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ABATA GOMES MACEDO DE LEITAO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AISA MAGALHAES DE OLIVEIRA SANTANA MENDE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ANIA APARECIDA CLARO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HIAGO HENRIQUE AMENT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HIAGO NOGUEIRA PAZ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138" calcext:value-type="float">
            <text:p>13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HIAGO OLIVA LAMBO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TONY EVERSON SIMAO CARMON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ALDIR RINALDI SILV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ALERIA CANDIDO PERES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ANESSA CRISTINA PEREIRA SALOMAO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ERANICI APARECIDA FERREI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ILSON ANTONIO PREVIDE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INICIUS DE MIRANDA TAVEIRA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INICIUS MAGALHAES CASAGRAND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VIRGILIO DE PAULA BASSANELLI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WALKIRIA APARECIDA RIBEIRO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WALMIR AFFONSO JUNIO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WILSON CANDIDO DA SILVA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ZILAH RAMIRES FERREI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"/>
          <table:table-cell table:style-name="ce9" office:value-type="string" calcext:value-type="string">
            <text:p>não identificado o magistra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0" office:value-type="string" calcext:value-type="string">
            <text:p>Total</text:p>
          </table:table-cell>
          <table:table-cell table:style-name="ce15" office:value-type="float" office:value="9811" calcext:value-type="float">
            <text:p>9811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0793" calcext:value-type="float">
            <text:p>10793</text:p>
          </table:table-cell>
          <table:table-cell table:style-name="ce5" table:number-columns-repeated="21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5" table:number-rows-repeated="713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6.69pt" style:print-page-order="ttb" style:first-page-number="continue" style:scale-to="10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20_-_20_Acordos" style:display-name="PageStyle_2. Resumo -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9:34:40</meta:creation-date>
    <meta:initial-creator>SERVER</meta:initial-creator>
    <meta:document-statistic meta:table-count="1" meta:cell-count="1124" meta:object-count="0"/>
    <meta:generator>LibreOfficeDev/6.0.5.2$Linux_X86_64 LibreOffice_project/</meta:generator>
  </office:meta>
</office:document-meta>
</file>