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43.06pt"/>
    </style:style>
    <style:style style:name="co11" style:family="table-column">
      <style:table-column-properties fo:break-before="auto" style:column-width="56.24pt"/>
    </style:style>
    <style:style style:name="co12" style:family="table-column">
      <style:table-column-properties fo:break-before="page" style:column-width="47.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8.25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63.01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44.25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15ª Região - Campinas/SP </text:p>
          </table:table-cell>
          <table:table-cell table:style-name="ce2" table:number-columns-repeated="13"/>
          <table:table-cell table:style-name="ce16" table:number-columns-repeated="11"/>
          <table:table-cell table:number-columns-repeated="998"/>
        </table:table-row>
        <table:table-row table:style-name="ro3">
          <table:table-cell table:style-name="ce2"/>
          <table:table-cell table:style-name="ce3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/>
          <table:table-cell table:style-name="ce16" table:number-columns-repeated="11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Período de Referência de 01/05/26 a 31/05/26 - Data da Última Atualização: 02/07/26</text:p>
          </table:table-cell>
          <table:table-cell table:style-name="ce2" table:number-columns-repeated="13"/>
          <table:table-cell table:style-name="ce16" table:number-columns-repeated="11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Magistrado</text:p>
          </table:table-cell>
          <table:table-cell table:style-name="ce4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4"/>
          <table:covered-table-cell table:style-name="ce15"/>
          <table:table-cell table:style-name="ce4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4"/>
          <table:covered-table-cell table:style-name="ce15"/>
          <table:table-cell table:style-name="ce10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por acordo</text:p>
            <text:p>(Item 90526)</text:p>
          </table:table-cell>
          <table:table-cell table:style-name="ce10" office:value-type="string" calcext:value-type="string">
            <text:p>por</text:p>
            <text:p>pagamento</text:p>
            <text:p>(Item 90529)</text:p>
          </table:table-cell>
          <table:table-cell table:style-name="ce10" office:value-type="string" calcext:value-type="string">
            <text:p>por prescrição</text:p>
            <text:p>intercorrente</text:p>
            <text:p>(Item 90531)</text:p>
          </table:table-cell>
          <table:table-cell table:style-name="ce10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0" office:value-type="string" calcext:value-type="string">
            <text:p>por outros</text:p>
            <text:p>motivos</text:p>
            <text:p>(Item 90535)</text:p>
          </table:table-cell>
          <table:table-cell table:style-name="ce10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0" office:value-type="string" calcext:value-type="string">
            <text:p>por acordo</text:p>
            <text:p>(Item 90094)</text:p>
          </table:table-cell>
          <table:table-cell table:style-name="ce10" office:value-type="string" calcext:value-type="string">
            <text:p>por</text:p>
            <text:p>pagamento</text:p>
            <text:p>(Item 90095)</text:p>
          </table:table-cell>
          <table:table-cell table:style-name="ce10" office:value-type="string" calcext:value-type="string">
            <text:p>por prescrição</text:p>
            <text:p>intercorrente</text:p>
            <text:p>(Item 90442)</text:p>
          </table:table-cell>
          <table:table-cell table:style-name="ce10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0" office:value-type="string" calcext:value-type="string">
            <text:p>por outros</text:p>
            <text:p>motivos</text:p>
            <text:p>(Item 90096)</text:p>
          </table:table-cell>
          <table:table-cell table:style-name="ce10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5"/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DELIA WEBER LEONE ALMEIDA FARI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DRIANA FONSECA PERIN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DRIEL PONTES DE OLIVEIR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ALAN CEZAR RUNH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ESSANDRA REGINA TREVISAN LAMBERT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LEXANDRE CHEDID ROSS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EXANDRE GARCIA MULLER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ALEXANDRE KLIMAS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4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LZENI APARECIDA DE OLIVEIRA FURLAN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A CELIA SOARES FERREIR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A PAULA SARTORELLI BRANCACC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DERSON RELVA ROS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DREIA ALVES DE OLIVEIRA GOMIDE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1" calcext:value-type="float">
            <text:p>20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IA NOGUEIRA ROSSILHO DE LIM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ANDRE LUIZ ALVE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DRE LUIZ TAVARES DE CASTRO PEREI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SSA VENTURI DA CUNHA WEBE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NDREZA SOARES PINTO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ANGELA NAIRA BELINSK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ANTONIO CARLOS CAVALCANTE DE OLIVEIR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PARECIDO BATISTA DE OLIVEI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ARILDA CRISTIANE SILVA DE PAULA CALIXT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RTHUR ALBERTIN NET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ARTUR RIBEIRO GUDWIN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AZAEL MOURA JUNIOR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BIANCA CABRAL DORICC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BRENO ORTIZ TAVARES COST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BRUNA MULLER STRAVINSK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BRUNO DA COSTA RODRIGUES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BRUNO FURTADO SILVEIR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IO RODRIGUES MARTINS PASSO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MILA MOURA DE CARVALH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MILA TRINDADE VALIO MACHAD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MILA XIMENES COIMBR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RLA GABRIELLA GRAH SENS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RLOS ALBERTO FRIGIER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RLOS EDUARDO VIANNA MEND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ROLINA POPOFF FERREIRA DA COST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3" calcext:value-type="float">
            <text:p>63</text:p>
          </table:table-cell>
          <table:table-cell table:style-name="ce11" table:number-columns-repeated="3"/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ROLINA SFERRA CROFFI HEINEMANN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ROLINA VENTIN DE OLIVEIRA PRAT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ASSIA REGINA RAMOS FERNANDES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AUE BRAMBILLA DA SILV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ESAR REINALDO OFFA BASIL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HRISTOPHE GOMES DE OLIVEI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INTHIA MARIA DA FONSECA ESPAD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LAUDIA BUENO ROCHA CHIUZULI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LAUDIA CUNHA MARCHETT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LAUDIO ISSAO YONEMOT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CLEA RIBEIRO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LEBER ANTONIO GRAVA PINT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LEITON WILLIAM KRAEMER POERNER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LOVIS VICTORIO JUNIOR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RISTIANE HELENA PONTES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3"/>
          <table:table-cell table:style-name="ce12" office:value-type="float" office:value="55" calcext:value-type="float">
            <text:p>55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CRISTIANE SOUZA DE CASTRO TOLED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number-columns-repeated="3"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DANIELA RENATA REZENDE FERREIRA BORGE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DANIELE COMIN MARTINS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ANIELLE GUERRA FLORENTINO LOPES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DANIEL REZENDE FARI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EBORA WUST DE PROENC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DECIO UMBERTO MATOSO RODOVALH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DENISE SANTOS SALES DE LIM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3" calcext:value-type="float">
            <text:p>43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97" calcext:value-type="float">
            <text:p>197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BER RODRIGUES DA SILV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EDMA ALVES MOREIR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3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DUARDO ALEXANDRE DA SILV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DUARDO SANTORO STOC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LAINE PEREIRA DA SILVA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LEN ZORAIDE MODOLO JUCA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11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ELIAS TERUKIYO KUB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LISE GASPAROTTO DE LIM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ERICA ESCARASSATT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RICA KAZUMI NAKAMUR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ERIKA DE FRANCESCHI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2" calcext:value-type="float">
            <text:p>15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RIKA FERRARI ZANELL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ERIKA RODRIGUES PEDREUS MORETE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UCYMARA MACIEL OLIVETO RUIZ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FABIO CAMERA CAPONE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FABIO CESAR VICENTIN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FABIO NATALI COST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FABIO TRIFIATIS VITAL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FABRICIO MARTINS VELOS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LIPE BERNARDES RODRIGU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FERNANDA AMABILE MARINHO DE SOUZA GOMES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A CAVALCANTI VARZIM GAETAN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FERNANDA CONSTANTINO DE CAMPOS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A CRISTINA DE MORAES FONSEC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FERNANDA ENDLER LIM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A FRARE RIBEIR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FERNANDO LUCAS ULIANI MARTINS DOS SANTO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O RODRIGUES CARVALHO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FLAVIA FARIAS DE ARRUDA CORSEUIL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LAVIO HENRIQUE GARCIA COELH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FRANCIELI PISSOLI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RANCINA NUNES DA COS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FRED MORALES LIM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GABRIEL BORASQUE DE PAUL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GABRIEL CALVET DE ALMEID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GILVANDRO DE LELIS OLIVEIRA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GISLENE APARECIDA SANCHE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GUILHERME BASSETTO PETEK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GUSTAVO TRIANDAFELIDES BALTHAZAR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HELOISA POLIZEL DE OLIVEIRA MORAES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HENRIQUE MACEDO HINZ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IARA MARIA RODRIGUE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ISABELA TOFANO DE CAMPOS LEITE PEREI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OAO BAPTISTA CILLI FILH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5" calcext:value-type="float">
            <text:p>13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JOAO BATISTA DE ABREU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OSE AGUIAR LINHARES LIMA NET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JOSE ANTONIO DOSUAL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OSE ANTONIO RIBEIRO DE OLIVEIRA SILV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JOSE AUGUSTO DE ALMEIDA PRADO FERREIRA DE CASTILHO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OSE GUIDO TEIXEIRA JUNIO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JOSE RODRIGUES DA SILVA NET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JULIANA VIEIRA ALVES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3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JULIO CESAR MARIN DO CARM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ULIO CESAR TREVISAN RODRIGUES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KARINA SUEMI KASHIM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KARINE DA JUSTA TEIXEIRA ROCH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KARINE VAZ DE MELO MATTOS ABREU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KATHLEEN MECCHI ZARINS STAMATO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ADY ANE DE PAULA SANTOS DELLA ROCC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3"/>
          <table:table-cell table:style-name="ce12" office:value-type="float" office:value="55" calcext:value-type="float">
            <text:p>5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LARISSA RABELLO SOUTO TAVARES COST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AYS CRISTINA DE CUNTO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6"/>
          <table:table-cell table:style-name="ce12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LEANDRO MOREIRA DONA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EANDRO RENATO CATELAN ENCINAS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3" calcext:value-type="float">
            <text:p>10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LETICIA GOUVEIA ANTONIOL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ETICIA HELENA JUIZ DE SOUZ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LUCAS CILLI HORT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CAS FALASQUI CORDEIR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LUCIANE CRISTINA MURARO DE FREITAS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3"/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LUCIANO BRISOL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LUCIENE PEREIRA SCANDIUCI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LUIS AUGUSTO FORTUN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LUIS FURIAN ZORZETT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LUIZA HELENA ROSON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LUIZ ROBERTO LACERDA DOS SANTOS FILH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CEL DE AVILA SOARES MARQUES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ELO BUENO PALLONE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4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ELO CHAIM CHOHFI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ELO SCHMIDT SIMOES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CELO SIQUEIRA DE OLIVEI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O ANTONIO DE SOUZA BRANC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MARCO ANTONIO FOLEGATTI DE REZENDE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" calcext:value-type="float">
            <text:p>70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OS ROBERTO WOLFGANG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8" calcext:value-type="float">
            <text:p>10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CUS MENEZES BARBERINO MEND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3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IA FLAVIA RONCEL DE OLIVEIR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IA LUCIA RIBEIRO MORANDO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9" calcext:value-type="float">
            <text:p>12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IANA CAVARRA BORTOLON VAREJAO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2" calcext:value-type="float">
            <text:p>5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MARIANGELA FONSEC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URICIO BEARZOTTI DE SOUZ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URICIO MATSUSHIMA TEIXEI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MAURO CESAR MORELI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table:number-columns-repeated="3"/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ERCIO HIDEYOSHI SA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MICHELE DO AMARAL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ILENA CASACIO FERREIRA BERALD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ONICA RODRIGUES CARVALHO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OUZART LUIS SILVA BRENES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MURILO IZYCK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NELMA PEDROSA GODOY SANT'ANNA FERREIR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3"/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NEWTON CUNHA DE SEN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OLGA REGIANE PILEGIS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OSEAS PEREIRA LOPES JUNIOR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TRICIA GLUGOVSKIS PENNA MARTIN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ATRICIA JULIANA MARCHI ALVE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PATRICIA MAED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PATRICIA REBOUCAS FRANCESCHET GUIMARAES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ULA ARAUJO OLIVEIRA LEVY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4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AULA CRISTINA CAETANO DA SILV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ULA RODRIGUES DE ARAUJO LENZ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PAULO BUENO CORDEIRO DE ALMEIDA PRADO BAUER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ULO EDUARDO BELLOT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AULO HENRIQUE COIADO MARTINEZ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EDRO AUGUSTO VECCHI MOREIR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number-columns-repeated="6"/>
          <table:table-cell table:style-name="ce11" office:value-type="float" office:value="15" calcext:value-type="float">
            <text:p>1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PEDRO DE MEIRELL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EDRO EDMILSON PILON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>
            <text:p>PEDRO HENRIQUE BARBOSA SALGADO DE OLIVEI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POLYANNA SAMPAIO CANDIDO DA SILVA SANTOS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RISCILA DE FREITAS CASSIANO NUNES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RISCILA GIL DE SOUZA MURAD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RISCILA PIVI DE ALMEID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AFAEL DE ALMEIDA MARTINS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AFAEL MARQUES DE SET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4" calcext:value-type="float">
            <text:p>11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EGINALDO LOURENCO PIERROTTI JUNIOR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GINA RODRIGUES URBAN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EGIS ANTONIO BERSANIN NIEDDU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N MARTINS LOPES BELUTT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ENATA CAROLINA CARBONE STAMPON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TA DOS REIS D'AVILLA CALIL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RENATA MENDES CARDOSO DE CASTRO PEREIR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3"/>
          <table:table-cell table:style-name="ce11" office:value-type="float" office:value="67" calcext:value-type="float">
            <text:p>67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TA NUNES DE MELO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ENATO CESAR TREVISAN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ENATO DA FONSECA JANON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RICARDO LUIS DA SILV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ICARDO LUIS VALENTINI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ICARDO TSUIOSHI FUKUDA SANCHEZ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OBERTA JACOPETTI BONEMER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BERTO DOS SANTOS SOAR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RODARTE RIBEIR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DRIGO ADELIO ABRAHAO LINARES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RODRIGO DE MATTOS TAKAYASSU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ROGERIO JOSE PERRUD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RONALDO CAPELAR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ROSANA ALVE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ROSANA NUBIATO LEAO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9" calcext:value-type="float">
            <text:p>14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SAMANTHA IANSEN FALLEIRO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4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SANDRO MATUCC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SANDRO VALERIO BOD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SERGIO MILITO BARE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SIDNEY XAVIER ROVID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IUMARA JUNQUEIRA DE OLI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SOFIA LIMA DUT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OLANGE DENISE BELCHIOR SANTAELL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table:number-columns-repeated="3"/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SUZELINE LONGHI NUNES DE OLIVEIR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/>
          <table:table-cell table:style-name="ce6" office:value-type="string" calcext:value-type="string">
            <text:p>TAISA MAGALHAES DE OLIVEIRA SANTANA ME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TANIA APARECIDA CLAR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THIAGO HENRIQUE AMENT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number-columns-repeated="3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THIAGO OLIVA LAMBOI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6" office:value-type="string" calcext:value-type="string">
            <text:p>VALDIR RINALDI SILV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VALERIA CANDIDO PERES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3" calcext:value-type="float">
            <text:p>20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VANESSA CRISTINA PEREIRA SALOMA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VERANICI APARECIDA FERREI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VILSON ANTONIO PREVIDE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3" calcext:value-type="float">
            <text:p>10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VINICIUS MAGALHAES CASAGRAND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VIRGILIO DE PAULA BASSANELL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WALKIRIA APARECIDA RIBEIR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WILSON CANDIDO DA SILV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ZILAH RAMIRES FERREI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Total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0934" calcext:value-type="float">
            <text:p>1093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140" calcext:value-type="float">
            <text:p>5140</text:p>
          </table:table-cell>
          <table:table-cell table:style-name="ce13" office:value-type="float" office:value="16081" calcext:value-type="float">
            <text:p>16081</text:p>
          </table:table-cell>
          <table:table-cell table:style-name="ce1" table:number-columns-repeated="11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>
          <table:table-cell table:style-name="ce1"/>
          <table:table-cell table:style-name="ce9" office:value-type="string" calcext:value-type="string">
            <text:p>Fonte: Relatórios do Sistema E-gestão – TST.</text:p>
          </table:table-cell>
          <table:table-cell table:style-name="ce1" table:number-columns-repeated="24"/>
          <table:table-cell table:number-columns-repeated="998"/>
        </table:table-row>
        <table:table-row table:style-name="ro12">
          <table:table-cell table:style-name="ce1" table:number-columns-repeated="15"/>
          <table:table-cell table:number-columns-repeated="1009"/>
        </table:table-row>
        <table:table-row table:style-name="ro11" table:number-rows-repeated="7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8:56:17</meta:creation-date>
    <meta:initial-creator>SERVER</meta:initial-creator>
    <meta:document-statistic meta:table-count="1" meta:cell-count="2523" meta:object-count="0"/>
    <meta:generator>LibreOfficeDev/6.0.5.2$Linux_X86_64 LibreOffice_project/</meta:generator>
  </office:meta>
</office:document-meta>
</file>