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6.31pt"/>
    </style:style>
    <style:style style:name="co2" style:family="table-column">
      <style:table-column-properties fo:break-before="auto" style:column-width="28.49pt"/>
    </style:style>
    <style:style style:name="co3" style:family="table-column">
      <style:table-column-properties fo:break-before="auto" style:column-width="26.39pt"/>
    </style:style>
    <style:style style:name="co4" style:family="table-column">
      <style:table-column-properties fo:break-before="auto" style:column-width="31.95pt"/>
    </style:style>
    <style:style style:name="co5" style:family="table-column">
      <style:table-column-properties fo:break-before="auto" style:column-width="27.81pt"/>
    </style:style>
    <style:style style:name="co6" style:family="table-column">
      <style:table-column-properties fo:break-before="auto" style:column-width="40.99pt"/>
    </style:style>
    <style:style style:name="co7" style:family="table-column">
      <style:table-column-properties fo:break-before="auto" style:column-width="50pt"/>
    </style:style>
    <style:style style:name="co8" style:family="table-column">
      <style:table-column-properties fo:break-before="page" style:column-width="70.16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05-2026-LOMA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ffd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ackground-color="#ffe5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ffe5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100">
      <style:table-cell-properties fo:border-bottom="0.74pt solid #000000" fo:background-color="#ffe5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fo:background-color="#ffd9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74pt" svg:stroke-color="#000000" draw:stroke-linejoin="round" draw:fill="solid" draw:fill-color="#0000ff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P1" style:family="paragraph">
      <style:paragraph-properties fo:margin-left="0pt" fo:margin-right="0pt" fo:margin-top="0pt" fo:margin-bottom="0pt" fo:line-height="100%" fo:text-align="center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solid" draw:fill-color="#0000ff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Arial" style:font-style-complex="normal" style:font-style-asian="normal" style:font-weight-complex="normal" style:font-weight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9pt" fo:text-shadow="none"/>
    </style:style>
    <style:style style:name="T3" style:family="text">
      <style:text-properties style:font-name="Arial" style:font-style-complex="normal" style:font-style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size="9pt" fo:text-shadow="none" fo:font-weight="bold" style:font-weight-asian="bold" style:font-weight-complex="bold"/>
    </style:style>
    <style:style style:name="T4" style:family="text">
      <style:text-properties fo:text-shadow="none" style:font-name="Arial" fo:font-size="9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text-shadow="none" style:font-name="Arial" fo:font-size="9pt" style:text-underline-style="none" style:text-underline-color="font-color" style:text-line-through-type="none" fo:font-style="normal" style:text-outline="false" style:text-position="0% 100%" fo:color="#000000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6" style:family="text">
      <style:text-properties fo:text-shadow="none" style:font-name="Arial" fo:font-size="9pt" style:text-underline-style="none" style:text-underline-color="font-color" style:text-line-through-type="none" fo:font-style="normal" style:text-outline="false" style:text-position="0% 100%" fo:color="#000000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8" style:family="text">
      <style:text-properties style:font-name="Arial" style:font-style-complex="normal" style:font-style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-2026-LOM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RIBUNAL REGIONAL DO TRABALHO DA 15ª REGIÃO – CAMPINAS – SP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ESTATÍSTICA GLOBAL DE PROCESSOS NO SISTEMA E-GESTÃO DA CGJT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B-) MAGISTRADOS – RELATOR E REDATOR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9" table:number-rows-spanned="1">
            <text:p>(Art. 37 da Lei Complementar nº 35/79 – LOMAN) 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9" table:number-rows-spanned="1">
            <text:p>Período de Referência de 01/05/26 a 31/05/26 - Data da última atualização 02/07/2026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4"/>
          <table:table-cell table:style-name="ce15" table:number-columns-repeated="3"/>
          <table:table-cell table:style-name="ce32" table:number-columns-repeated="2"/>
          <table:table-cell table:style-name="ce15" table:number-columns-repeated="13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1" table:number-rows-spanned="4">
            <text:p>Magistrados</text:p>
          </table:table-cell>
          <table:table-cell table:style-name="ce1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25"/>
          <table:table-cell table:style-name="ce43" office:value-type="string" calcext:value-type="string" table:number-columns-spanned="2" table:number-rows-spanned="1">
            <text:p>Solucionados</text:p>
          </table:table-cell>
          <table:covered-table-cell table:style-name="ce25"/>
          <table:table-cell table:style-name="ce43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5"/>
          <table:table-cell table:number-columns-repeated="1005"/>
        </table:table-row>
        <table:table-row table:style-name="ro2">
          <table:covered-table-cell table:style-name="ce6"/>
          <table:table-cell table:style-name="ce17" office:value-type="string" calcext:value-type="string" table:number-columns-spanned="2" table:number-rows-spanned="1">
            <text:p>Recebidos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Conclusos</text:p>
          </table:table-cell>
          <table:covered-table-cell table:style-name="ce33"/>
          <table:table-cell table:style-name="ce27" office:value-type="string" calcext:value-type="string" table:number-columns-spanned="1" table:number-rows-spanned="3">
            <text:p>Distri- buídos e penden- tes de conclu- são</text:p>
          </table:table-cell>
          <table:table-cell table:style-name="ce36" office:value-type="string" calcext:value-type="string" table:number-columns-spanned="2" table:number-rows-spanned="1">
            <text:p>Restituídos</text:p>
          </table:table-cell>
          <table:covered-table-cell table:style-name="ce33"/>
          <table:table-cell table:style-name="ce38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25"/>
          <table:table-cell table:style-name="ce17" office:value-type="string" calcext:value-type="string" table:number-columns-spanned="3" table:number-rows-spanned="1">
            <text:p>Pauta</text:p>
          </table:table-cell>
          <table:covered-table-cell table:style-name="ce42"/>
          <table:covered-table-cell table:style-name="ce26"/>
          <table:table-cell table:style-name="ce27" office:value-type="string" calcext:value-type="string" table:number-columns-spanned="1" table:number-rows-spanned="3">
            <text:p>Em <text:s/>sessão</text:p>
          </table:table-cell>
          <table:table-cell table:style-name="ce27" office:value-type="string" calcext:value-type="string" table:number-columns-spanned="1" table:number-rows-spanned="3">
            <text:p>Deci- sões Mono- crá- ticas</text:p>
          </table:table-cell>
          <table:table-cell table:style-name="ce44" office:value-type="string" calcext:value-type="string" table:number-columns-spanned="1" table:number-rows-spanned="3">
            <text:p>Acórdãos Publicados</text:p>
          </table:table-cell>
          <table:table-cell table:style-name="ce44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6"/>
          <table:table-cell table:style-name="ce18" office:value-type="string" calcext:value-type="string" table:number-columns-spanned="1" table:number-rows-spanned="2">
            <text:p>Por Distri- bui- ção</text:p>
          </table:table-cell>
          <table:table-cell table:style-name="ce18" office:value-type="string" calcext:value-type="string" table:number-columns-spanned="1" table:number-rows-spanned="2">
            <text:p>Por Redis-tribui-ção</text:p>
          </table:table-cell>
          <table:table-cell table:style-name="ce18" office:value-type="string" calcext:value-type="string" table:number-columns-spanned="1" table:number-rows-spanned="2">
            <text:p>Ações Origi- nárias e Recur-sos</text:p>
          </table:table-cell>
          <table:table-cell table:style-name="ce34" office:value-type="string" calcext:value-type="string" table:number-columns-spanned="1" table:number-rows-spanned="2">
            <text:p>Recur-sos Inter- nos</text:p>
          </table:table-cell>
          <table:covered-table-cell table:style-name="ce35"/>
          <table:table-cell table:style-name="ce18" office:value-type="string" calcext:value-type="string" table:number-columns-spanned="1" table:number-rows-spanned="2">
            <text:p>Com visto/ Com decisão mono- crática</text:p>
          </table:table-cell>
          <table:table-cell table:style-name="ce18" office:value-type="string" calcext:value-type="string" table:number-columns-spanned="1" table:number-rows-spanned="2">
            <text:p>Ou- <text:s text:c="2"/>tros</text:p>
          </table:table-cell>
          <table:table-cell table:style-name="ce18" office:value-type="string" calcext:value-type="string" table:number-columns-spanned="2" table:number-rows-spanned="1">
            <text:p>Em estudo</text:p>
          </table:table-cell>
          <table:covered-table-cell table:style-name="ce33"/>
          <table:table-cell table:style-name="ce40" office:value-type="string" calcext:value-type="string" table:number-columns-spanned="1" table:number-rows-spanned="2">
            <text:p>Saldo no MP</text:p>
          </table:table-cell>
          <table:table-cell table:style-name="ce18" office:value-type="string" calcext:value-type="string" table:number-columns-spanned="1" table:number-rows-spanned="2">
            <text:p>Em dili- gência</text:p>
          </table:table-cell>
          <table:table-cell table:style-name="ce18" office:value-type="string" calcext:value-type="string" table:number-columns-spanned="1" table:number-rows-spanned="2">
            <text:p>Incluí- dos em Pauta</text:p>
          </table:table-cell>
          <table:table-cell table:style-name="ce18" office:value-type="string" calcext:value-type="string" table:number-columns-spanned="1" table:number-rows-spanned="2">
            <text:p>Aguar-dando Pauta</text:p>
          </table:table-cell>
          <table:table-cell table:style-name="ce18" office:value-type="string" calcext:value-type="string" table:number-columns-spanned="1" table:number-rows-spanned="2">
            <text:p>Julga-mento adiado</text:p>
          </table:table-cell>
          <table:covered-table-cell table:number-columns-repeated="2" table:style-name="ce35"/>
          <table:covered-table-cell table:number-columns-repeated="2" table:style-name="ce45"/>
          <table:table-cell table:number-columns-repeated="1005"/>
        </table:table-row>
        <table:table-row table:style-name="ro3">
          <table:covered-table-cell table:style-name="ce7"/>
          <table:covered-table-cell table:number-columns-repeated="3" table:style-name="ce19"/>
          <table:covered-table-cell table:style-name="ce7"/>
          <table:covered-table-cell table:number-columns-repeated="3" table:style-name="ce19"/>
          <table:table-cell table:style-name="ce39" office:value-type="string" calcext:value-type="string">
            <text:p>No prazo</text:p>
          </table:table-cell>
          <table:table-cell table:style-name="ce39" office:value-type="string" calcext:value-type="string">
            <text:p>Prazo ven- cido</text:p>
          </table:table-cell>
          <table:covered-table-cell table:style-name="ce41"/>
          <table:covered-table-cell table:number-columns-repeated="6" table:style-name="ce19"/>
          <table:covered-table-cell table:number-columns-repeated="2" table:style-name="ce41"/>
          <table:table-cell table:number-columns-repeated="1005"/>
        </table:table-row>
        <table:table-row table:style-name="ro1">
          <table:table-cell table:style-name="ce8" office:value-type="string" calcext:value-type="string">
            <text:p>PRESIDENTE</text:p>
          </table:table-cell>
          <table:table-cell table:style-name="ce20" table:number-columns-repeated="2"/>
          <table:table-cell table:style-name="ce28"/>
          <table:table-cell table:style-name="ce20" table:number-columns-repeated="6"/>
          <table:table-cell table:style-name="ce28"/>
          <table:table-cell table:style-name="ce20"/>
          <table:table-cell table:style-name="ce28" table:number-columns-repeated="7"/>
          <table:table-cell table:number-columns-repeated="1005"/>
        </table:table-row>
        <table:table-row table:style-name="ro1">
          <table:table-cell table:style-name="ce9" office:value-type="string" calcext:value-type="string">
            <text:p>ANA PAULA PELLEGRINA LOCKMANN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VICE-PRESIDENTE ADMINISTRATIVO</text:p>
          </table:table-cell>
          <table:table-cell table:style-name="ce20" table:number-columns-repeated="2"/>
          <table:table-cell table:style-name="ce28"/>
          <table:table-cell table:style-name="ce20" table:number-columns-repeated="6"/>
          <table:table-cell table:style-name="ce28"/>
          <table:table-cell table:style-name="ce20"/>
          <table:table-cell table:style-name="ce28" table:number-columns-repeated="7"/>
          <table:table-cell table:number-columns-repeated="1005"/>
        </table:table-row>
        <table:table-row table:style-name="ro1">
          <table:table-cell table:style-name="ce9" office:value-type="string" calcext:value-type="string">
            <text:p>HELCIO DANTAS LOBO JUNIOR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VICE-PRESIDENTE JUDICIAL</text:p>
          </table:table-cell>
          <table:table-cell table:style-name="ce20" table:number-columns-repeated="2"/>
          <table:table-cell table:style-name="ce28"/>
          <table:table-cell table:style-name="ce20" table:number-columns-repeated="6"/>
          <table:table-cell table:style-name="ce28"/>
          <table:table-cell table:style-name="ce20"/>
          <table:table-cell table:style-name="ce28" table:number-columns-repeated="7"/>
          <table:table-cell table:number-columns-repeated="1005"/>
        </table:table-row>
        <table:table-row table:style-name="ro1">
          <table:table-cell table:style-name="ce9" office:value-type="string" calcext:value-type="string">
            <text:p>WILTON BORBA CANICOBA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CORREGEDOR REGIONAL</text:p>
          </table:table-cell>
          <table:table-cell table:style-name="ce20" table:number-columns-repeated="2"/>
          <table:table-cell table:style-name="ce28"/>
          <table:table-cell table:style-name="ce20" table:number-columns-repeated="6"/>
          <table:table-cell table:style-name="ce28"/>
          <table:table-cell table:style-name="ce20"/>
          <table:table-cell table:style-name="ce28" table:number-columns-repeated="7"/>
          <table:table-cell table:number-columns-repeated="1005"/>
        </table:table-row>
        <table:table-row table:style-name="ro1">
          <table:table-cell table:style-name="ce9" office:value-type="string" calcext:value-type="string">
            <text:p>RENAN RAVEL RODRIGUES FAGUNDES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VICE-CORREGEDOR REGIONAL</text:p>
          </table:table-cell>
          <table:table-cell table:style-name="ce20" table:number-columns-repeated="2"/>
          <table:table-cell table:style-name="ce28"/>
          <table:table-cell table:style-name="ce20" table:number-columns-repeated="6"/>
          <table:table-cell table:style-name="ce28"/>
          <table:table-cell table:style-name="ce20"/>
          <table:table-cell table:style-name="ce28" table:number-columns-repeated="7"/>
          <table:table-cell table:number-columns-repeated="1005"/>
        </table:table-row>
        <table:table-row table:style-name="ro1">
          <table:table-cell table:style-name="ce9" office:value-type="string" calcext:value-type="string">
            <text:p>EDISON DOS SANTOS PELEGRINI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DESEMBARGADORAS(ES) FEDERAIS DO TRABALHO</text:p>
          </table:table-cell>
          <table:table-cell table:style-name="ce20" table:number-columns-repeated="2"/>
          <table:table-cell table:style-name="ce28"/>
          <table:table-cell table:style-name="ce20" table:number-columns-repeated="6"/>
          <table:table-cell table:style-name="ce28"/>
          <table:table-cell table:style-name="ce20"/>
          <table:table-cell table:style-name="ce28" table:number-columns-repeated="7"/>
          <table:table-cell table:number-columns-repeated="1005"/>
        </table:table-row>
        <table:table-row table:style-name="ro4">
          <table:table-cell table:style-name="ce9" office:value-type="string" calcext:value-type="string">
            <text:p>ADRIENE SIDNEI DE MOURA DAVID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326" calcext:value-type="float">
            <text:p>326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549" calcext:value-type="float">
            <text:p>54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0" calcext:value-type="float">
            <text:p>0</text:p>
          </table:table-cell>
          <table:table-cell table:style-name="ce46" table:number-columns-repeated="7"/>
          <table:table-cell table:number-columns-repeated="998"/>
        </table:table-row>
        <table:table-row table:style-name="ro4">
          <table:table-cell table:style-name="ce9" office:value-type="string" calcext:value-type="string">
            <text:p>ANA AMARYLIS VIVACQUA DE OLIVEIRA GULLA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274" calcext:value-type="float">
            <text:p>27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0" calcext:value-type="float">
            <text:p>0</text:p>
          </table:table-cell>
          <table:table-cell table:style-name="ce46" table:number-columns-repeated="7"/>
          <table:table-cell table:number-columns-repeated="998"/>
        </table:table-row>
        <table:table-row table:style-name="ro4">
          <table:table-cell table:style-name="ce9" office:value-type="string" calcext:value-type="string">
            <text:p>ANA CLAUDIA TORRES VIANNA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303" calcext:value-type="float">
            <text:p>30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0" calcext:value-type="float">
            <text:p>0</text:p>
          </table:table-cell>
          <table:table-cell table:style-name="ce46" table:number-columns-repeated="7"/>
          <table:table-cell table:number-columns-repeated="998"/>
        </table:table-row>
        <table:table-row table:style-name="ro4">
          <table:table-cell table:style-name="ce9" office:value-type="string" calcext:value-type="string">
            <text:p>ANDRE AUGUSTO ULPIANO RIZZARDO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5" calcext:value-type="float">
            <text:p>15</text:p>
          </table:table-cell>
          <table:table-cell table:style-name="ce29" office:value-type="float" office:value="390" calcext:value-type="float">
            <text:p>390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0" calcext:value-type="float">
            <text:p>0</text:p>
          </table:table-cell>
          <table:table-cell table:style-name="ce46" table:number-columns-repeated="7"/>
          <table:table-cell table:number-columns-repeated="998"/>
        </table:table-row>
        <table:table-row table:style-name="ro4">
          <table:table-cell table:style-name="ce9" office:value-type="string" calcext:value-type="string">
            <text:p>ANDREA GUELFI CUNHA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307" calcext:value-type="float">
            <text:p>30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0" calcext:value-type="float">
            <text:p>0</text:p>
          </table:table-cell>
          <table:table-cell table:style-name="ce46" table:number-columns-repeated="7"/>
          <table:table-cell table:number-columns-repeated="998"/>
        </table:table-row>
        <table:table-row table:style-name="ro2">
          <table:table-cell table:style-name="ce9" office:value-type="string" calcext:value-type="string">
            <text:p>ANTONIA REGINA TANCINI PESTANA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0" calcext:value-type="float">
            <text:p>10</text:p>
          </table:table-cell>
          <table:table-cell table:style-name="ce30" office:value-type="float" office:value="327" calcext:value-type="float">
            <text:p>32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/>
          <table:table-cell>
            <draw:custom-shape table:end-cell-address="'05-2026-LOMAN'.Y28" table:end-x="62.93pt" table:end-y="15.7pt" draw:z-index="0" draw:name="Shape 3" draw:style-name="gr1" draw:text-style-name="P2" svg:width="161.97pt" svg:height="30.73pt" svg:x="41.24pt" svg:y="0.74pt">
              <text:p text:style-name="P1"><text:span text:style-name="T1">Organiz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number-columns-repeated="1001"/>
        </table:table-row>
        <table:table-row table:style-name="ro2">
          <table:table-cell table:style-name="ce9" office:value-type="string" calcext:value-type="string">
            <text:p>ANTONIA SANT'ANA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308" calcext:value-type="float">
            <text:p>30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ANTONIO FRANCISCO MONTANAGNA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276" calcext:value-type="float">
            <text:p>27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CARLOS ALBERTO BOSCO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285" calcext:value-type="float">
            <text:p>28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43" calcext:value-type="float">
            <text:p>543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CARLOS EDUARDO OLIVEIRA DIAS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12" calcext:value-type="float">
            <text:p>12</text:p>
          </table:table-cell>
          <table:table-cell table:style-name="ce30" office:value-type="float" office:value="312" calcext:value-type="float">
            <text:p>31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CINTHIA MARIA DA FONSECA ESPADA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43" calcext:value-type="float">
            <text:p>14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CLAUDIA CUNHA MARCHETTI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24" calcext:value-type="float">
            <text:p>1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CLAUDINEI ZAPATA MARQUES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266" calcext:value-type="float">
            <text:p>26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DAGOBERTO NISHINA DE AZEVEDO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304" calcext:value-type="float">
            <text:p>30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DORA ROSSI GOES SANCHES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167" calcext:value-type="float">
            <text:p>16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EDER SIVERS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272" calcext:value-type="float">
            <text:p>27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EDMUNDO FRAGA LOPES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366" calcext:value-type="float">
            <text:p>36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46" calcext:value-type="float">
            <text:p>46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ELEONORA BORDINI COCA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338" calcext:value-type="float">
            <text:p>33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ERODITE RIBEIRO DOS SANTOS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0" calcext:value-type="float">
            <text:p>10</text:p>
          </table:table-cell>
          <table:table-cell table:style-name="ce30" office:value-type="float" office:value="301" calcext:value-type="float">
            <text:p>30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FABIO BUENO DE AGUIAR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333" calcext:value-type="float">
            <text:p>333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FABIO GRASSELLI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289" calcext:value-type="float">
            <text:p>28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FLAVIO LANDI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08" calcext:value-type="float">
            <text:p>10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<text:span text:style-name="T2">GERSON LACERDA PISTORI </text:span><text:span text:style-name="T3">(C)</text:span>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GISELA RODRIGUES MAGALHAES DE ARAUJO E MORAES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303" calcext:value-type="float">
            <text:p>303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GUILHERME GUIMARAES FELICIANO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15" calcext:value-type="float">
            <text:p>1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HELIO GRASSELLI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13" calcext:value-type="float">
            <text:p>13</text:p>
          </table:table-cell>
          <table:table-cell table:style-name="ce30" office:value-type="float" office:value="398" calcext:value-type="float">
            <text:p>398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72" calcext:value-type="float">
            <text:p>37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JOAO ALBERTO ALVES MACHADO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252" calcext:value-type="float">
            <text:p>25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JOAO BATISTA DA SILVA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278" calcext:value-type="float">
            <text:p>27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JOAO BATISTA MARTINS CESAR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19" calcext:value-type="float">
            <text:p>19</text:p>
          </table:table-cell>
          <table:table-cell table:style-name="ce30" office:value-type="float" office:value="286" calcext:value-type="float">
            <text:p>28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JORGE ANTONIO DOS SANTOS COTA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2" calcext:value-type="float">
            <text:p>12</text:p>
          </table:table-cell>
          <table:table-cell table:style-name="ce30" office:value-type="float" office:value="113" calcext:value-type="float">
            <text:p>1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JOSE CARLOS ABILE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0" calcext:value-type="float">
            <text:p>10</text:p>
          </table:table-cell>
          <table:table-cell table:style-name="ce30" office:value-type="float" office:value="285" calcext:value-type="float">
            <text:p>28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JOSE OTAVIO DE SOUZA FERREIRA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261" calcext:value-type="float">
            <text:p>26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<text:span text:style-name="T2">JOSE PEDRO DE CAMARGO RODRIGUES DE SOUZA </text:span><text:span text:style-name="T3">(B)</text:span>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249" calcext:value-type="float">
            <text:p>24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KEILA NOGUEIRA SILVA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270" calcext:value-type="float">
            <text:p>27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LARISSA CAROTTA MARTINS DA SILVA SCARABELIM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434" calcext:value-type="float">
            <text:p>434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LEVI ROSA TOME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302" calcext:value-type="float">
            <text:p>30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LUCIA ZIMMERMANN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130" calcext:value-type="float">
            <text:p>1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LUIS HENRIQUE RAFAEL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291" calcext:value-type="float">
            <text:p>29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LUIZ FELIPE PAIM DA LUZ BRUNO LOBO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362" calcext:value-type="float">
            <text:p>362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MANOEL CARLOS TOLEDO FILHO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311" calcext:value-type="float">
            <text:p>311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MARCELO GARCIA NUNES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306" calcext:value-type="float">
            <text:p>306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MARCELO MAGALHAES RUFINO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340" calcext:value-type="float">
            <text:p>34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MARCOS DA SILVA PORTO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285" calcext:value-type="float">
            <text:p>28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MARGARETE APARECIDA GULMANELI SOLCIA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381" calcext:value-type="float">
            <text:p>38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02" calcext:value-type="float">
            <text:p>40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MARI ANGELA PELEGRINI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300" calcext:value-type="float">
            <text:p>30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MARIA DA GRACA BONANCA BARBOSA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294" calcext:value-type="float">
            <text:p>29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<text:span text:style-name="T2">MARIA MADALENA DE OLIVEIRA </text:span><text:span text:style-name="T3">(A)</text:span>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MARINA DE SIQUEIRA FERREIRA ZERBINATTI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173" calcext:value-type="float">
            <text:p>173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<text:span text:style-name="T2">1 </text:span><text:span text:style-name="T3">(D)</text:span>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OLGA REGIANE PILEGIS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22" calcext:value-type="float">
            <text:p>1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ORLANDO AMANCIO TAVEIRA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296" calcext:value-type="float">
            <text:p>29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OSEAS PEREIRA LOPES JUNIOR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127" calcext:value-type="float">
            <text:p>1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PAULO AUGUSTO FERREIRA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342" calcext:value-type="float">
            <text:p>342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REGIANE CECILIA LIZI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217" calcext:value-type="float">
            <text:p>217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RENATO HENRY SANT ANNA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309" calcext:value-type="float">
            <text:p>309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6" calcext:value-type="float">
            <text:p>26</text:p>
          </table:table-cell>
          <table:table-cell table:style-name="ce30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RICARDO ANTONIO DE PLATO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348" calcext:value-type="float">
            <text:p>348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RITA DE CASSIA PENKAL BERNARDINO DE SOUZA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260" calcext:value-type="float">
            <text:p>26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ROBERTO NOBREGA DE ALMEIDA FILHO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314" calcext:value-type="float">
            <text:p>314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ROBSON ADILSON DE MORAES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3" calcext:value-type="float">
            <text:p>13</text:p>
          </table:table-cell>
          <table:table-cell table:style-name="ce30" office:value-type="float" office:value="219" calcext:value-type="float">
            <text:p>219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ROSEMEIRE UEHARA TANAKA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355" calcext:value-type="float">
            <text:p>35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SAMUEL HUGO LIMA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275" calcext:value-type="float">
            <text:p>275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SCYNTHIA MARIA SISTI TRISTAO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308" calcext:value-type="float">
            <text:p>308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SUSANA GRACIELA SANTISO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366" calcext:value-type="float">
            <text:p>36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TEREZA APARECIDA ASTA GEMIGNANI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248" calcext:value-type="float">
            <text:p>24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THELMA HELENA MONTEIRO DE TOLEDO VIEIRA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308" calcext:value-type="float">
            <text:p>308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30" office:value-type="float" office:value="286" calcext:value-type="float">
            <text:p>28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JUÍZAS(ES) DO TRABALHO</text:p>
          </table:table-cell>
          <table:table-cell table:style-name="ce23" table:number-columns-repeated="2"/>
          <table:table-cell table:style-name="ce31"/>
          <table:table-cell table:style-name="ce23" table:number-columns-repeated="6"/>
          <table:table-cell table:style-name="ce31"/>
          <table:table-cell table:style-name="ce23"/>
          <table:table-cell table:style-name="ce31" table:number-columns-repeated="7"/>
          <table:table-cell table:number-columns-repeated="1005"/>
        </table:table-row>
        <table:table-row table:style-name="ro2">
          <table:table-cell table:style-name="ce9" office:value-type="string" calcext:value-type="string">
            <text:p>ALEXANDRE VIEIRA DOS ANJO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office:value-type="float" office:value="480" calcext:value-type="float">
            <text:p>480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372" calcext:value-type="float">
            <text:p>372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ANA CLAUDIA PIRES FERREIRA DE LIM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ANA LUCIA COGO CASARI CASTANHO FERREI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office:value-type="float" office:value="261" calcext:value-type="float">
            <text:p>261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72" calcext:value-type="float">
            <text:p>37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>
            <text:p>ANDRE DA CRUZ E SOUZA WENZEL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128" calcext:value-type="float">
            <text:p>12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CAMILA CERONI SCARABELLI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169" calcext:value-type="float">
            <text:p>169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CANDY FLORENCIO THOME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office:value-type="float" office:value="209" calcext:value-type="float">
            <text:p>209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CRISTIANE MONTENEGRO RONDELL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office:value-type="float" office:value="341" calcext:value-type="float">
            <text:p>341</text:p>
          </table:table-cell>
          <table:table-cell table:number-columns-repeated="2" table:style-name="ce22" office:value-type="float" office:value="68" calcext:value-type="float">
            <text:p>68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DANIELA MACIA FERRAZ GIANNIN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EVANDRO EDUARDO MAGLI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office:value-type="float" office:value="192" calcext:value-type="float">
            <text:p>19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JOSE ANTONIO DOSUALDO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JOSE ANTONIO GOMES DE OLIVEIR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office:value-type="float" office:value="192" calcext:value-type="float">
            <text:p>19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JULIANA BENATT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office:value-type="float" office:value="330" calcext:value-type="float">
            <text:p>330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658" calcext:value-type="float">
            <text:p>65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LAURA BITTENCOURT FERREIRA RODRIGUES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283" calcext:value-type="float">
            <text:p>28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10" calcext:value-type="float">
            <text:p>5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LUCIANA MARES NASR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558" calcext:value-type="float">
            <text:p>558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86" calcext:value-type="float">
            <text:p>86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420" calcext:value-type="float">
            <text:p>420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LUIS RODRIGO FERNANDES BRAG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office:value-type="float" office:value="23" calcext:value-type="float">
            <text:p>2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MARCIA CRISTINA SAMPAIO MENDE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office:value-type="float" office:value="51" calcext:value-type="float">
            <text:p>51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MAURICIO DE ALMEID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office:value-type="float" office:value="362" calcext:value-type="float">
            <text:p>36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60" calcext:value-type="float">
            <text:p>36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MAURO CESAR LUNA ROSSI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NATALIA SCASSIOTTA NEVES ANTONIASS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PATRICIA GLUGOVSKIS PENNA MARTINS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345" calcext:value-type="float">
            <text:p>34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40" calcext:value-type="float">
            <text:p>40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RONALDO OLIVEIRA SIANDELA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374" calcext:value-type="float">
            <text:p>374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<text:span text:style-name="T4">TERESA CRISTINA PEDRASI </text:span><text:span text:style-name="T5">(C)</text:span><text:span text:style-name="T6"> </text:span>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9" office:value-type="string" calcext:value-type="string">
            <text:p>WELLINGTON AMADEU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0" office:value-type="float" office:value="340" calcext:value-type="float">
            <text:p>34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99" calcext:value-type="float">
            <text:p>499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24" table:formula="of:=SUM([.B12:.B109])" office:value-type="float" office:value="13545" calcext:value-type="float">
            <text:p>13545</text:p>
          </table:table-cell>
          <table:table-cell table:style-name="ce24" table:formula="of:=SUM([.C12:.C109])" office:value-type="float" office:value="402" calcext:value-type="float">
            <text:p>402</text:p>
          </table:table-cell>
          <table:table-cell table:style-name="ce24" table:formula="of:=SUM([.D12:.D109])" office:value-type="float" office:value="22000" calcext:value-type="float">
            <text:p>22000</text:p>
          </table:table-cell>
          <table:table-cell table:style-name="ce24" table:formula="of:=SUM([.E12:.E109])" office:value-type="float" office:value="4685" calcext:value-type="float">
            <text:p>4685</text:p>
          </table:table-cell>
          <table:table-cell table:style-name="ce24" table:formula="of:=SUM([.F12:.F109])" office:value-type="float" office:value="4198" calcext:value-type="float">
            <text:p>4198</text:p>
          </table:table-cell>
          <table:table-cell table:style-name="ce24" table:formula="of:=SUM([.G12:.G109])" office:value-type="float" office:value="16348" calcext:value-type="float">
            <text:p>16348</text:p>
          </table:table-cell>
          <table:table-cell table:style-name="ce37" table:formula="of:=SUM([.H12:.H109])" office:value-type="float" office:value="5157" calcext:value-type="float">
            <text:p>5157</text:p>
          </table:table-cell>
          <table:table-cell table:style-name="ce37" table:formula="of:=SUM([.I12:.I109])" office:value-type="float" office:value="12653" calcext:value-type="float">
            <text:p>12653</text:p>
          </table:table-cell>
          <table:table-cell table:style-name="ce24" table:formula="of:=SUM([.J12:.J109])" office:value-type="float" office:value="60" calcext:value-type="float">
            <text:p>60</text:p>
          </table:table-cell>
          <table:table-cell table:style-name="ce24" table:formula="of:=SUM([.K12:.K109])" office:value-type="float" office:value="266" calcext:value-type="float">
            <text:p>266</text:p>
          </table:table-cell>
          <table:table-cell table:style-name="ce24" table:formula="of:=SUM([.L12:.L109])" office:value-type="float" office:value="303" calcext:value-type="float">
            <text:p>303</text:p>
          </table:table-cell>
          <table:table-cell table:style-name="ce24" table:formula="of:=SUM([.M12:.M109])" office:value-type="float" office:value="14792" calcext:value-type="float">
            <text:p>14792</text:p>
          </table:table-cell>
          <table:table-cell table:style-name="ce37" table:formula="of:=SUM([.N12:.N109])" office:value-type="float" office:value="14994" calcext:value-type="float">
            <text:p>14994</text:p>
          </table:table-cell>
          <table:table-cell table:style-name="ce37" table:formula="of:=SUM([.O12:.O109])" office:value-type="float" office:value="363" calcext:value-type="float">
            <text:p>363</text:p>
          </table:table-cell>
          <table:table-cell table:style-name="ce24" table:formula="of:=SUM([.P12:.P109])" office:value-type="float" office:value="13344" calcext:value-type="float">
            <text:p>13344</text:p>
          </table:table-cell>
          <table:table-cell table:style-name="ce24" table:formula="of:=SUM([.Q12:.Q109])" office:value-type="float" office:value="618" calcext:value-type="float">
            <text:p>618</text:p>
          </table:table-cell>
          <table:table-cell table:style-name="ce24" table:formula="of:=SUM([.R12:.R109])" office:value-type="float" office:value="13001" calcext:value-type="float">
            <text:p>13001</text:p>
          </table:table-cell>
          <table:table-cell table:style-name="ce24" table:formula="of:=SUM([.S12:.S109])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Observações: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<text:span text:style-name="T7">Fonte</text:span><text:span text:style-name="T8">: Sistema E-Gestão da CGJT, extraído através da versão 3.5 da Ferramenta Extratora de Dados Estatísticos do Sistema PJe.</text:span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a) Onde constou “(A)”, houve falecimento da magistrada;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b) Onde constou “(B)”, <text:s/>magistrada(o) encontra-se convocado para o TST.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c) Onde constou “(C)”, <text:s/>magistrada(o) encontra-se aposentada(o).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d) Onde constou “(D)”, <text:s/>ressalva quanto ao processo nº 0010442-04.2025.5.15.0035, cuja vinculação competia a relatoria diversa, que já lhe homologou acordo, com baixa em 09/06/2026.</text:p>
          </table:table-cell>
          <table:table-cell table:number-columns-repeated="1023"/>
        </table:table-row>
        <table:table-row table:style-name="ro2" table:number-rows-repeated="3">
          <table:table-cell table:style-name="ce14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885">
          <table:table-cell table:number-columns-repeated="1024"/>
        </table:table-row>
        <table:table-row table:style-name="ro4" table:number-rows-repeated="1047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5-2026-LOMAN" style:display-name="PageStyle_05-2026-LOM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13" meta:object-count="1"/>
    <meta:generator>LibreOfficeDev/6.0.5.2$Linux_X86_64 LibreOffice_project/</meta:generator>
  </office:meta>
</office:document-meta>
</file>