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.14pt"/>
    </style:style>
    <style:style style:name="co2" style:family="table-column">
      <style:table-column-properties fo:break-before="auto" style:column-width="111.09pt"/>
    </style:style>
    <style:style style:name="co3" style:family="table-column">
      <style:table-column-properties fo:break-before="auto" style:column-width="40.31pt"/>
    </style:style>
    <style:style style:name="co4" style:family="table-column">
      <style:table-column-properties fo:break-before="auto" style:column-width="40.99pt"/>
    </style:style>
    <style:style style:name="co5" style:family="table-column">
      <style:table-column-properties fo:break-before="auto" style:column-width="50pt"/>
    </style:style>
    <style:style style:name="co6" style:family="table-column">
      <style:table-column-properties fo:break-before="auto" style:column-width="57.66pt"/>
    </style:style>
    <style:style style:name="co7" style:family="table-column">
      <style:table-column-properties fo:break-before="auto" style:column-width="39.6pt"/>
    </style:style>
    <style:style style:name="co8" style:family="table-column">
      <style:table-column-properties fo:break-before="auto" style:column-width="45.84pt"/>
    </style:style>
    <style:style style:name="co9" style:family="table-column">
      <style:table-column-properties fo:break-before="auto" style:column-width="41.64pt"/>
    </style:style>
    <style:style style:name="co10" style:family="table-column">
      <style:table-column-properties fo:break-before="auto" style:column-width="46.54pt"/>
    </style:style>
    <style:style style:name="co11" style:family="table-column">
      <style:table-column-properties fo:break-before="auto" style:column-width="49.29pt"/>
    </style:style>
    <style:style style:name="co12" style:family="table-column">
      <style:table-column-properties fo:break-before="auto" style:column-width="43.74pt"/>
    </style:style>
    <style:style style:name="co13" style:family="table-column">
      <style:table-column-properties fo:break-before="page" style:column-width="47.25pt"/>
    </style:style>
    <style:style style:name="co14" style:family="table-column">
      <style:table-column-properties fo:break-before="auto" style:column-width="47.25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9.01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6.75pt" fo:break-before="auto" style:use-optimal-row-height="false"/>
    </style:style>
    <style:style style:name="ro4" style:family="table-row">
      <style:table-row-properties style:row-height="20.24pt" fo:break-before="auto" style:use-optimal-row-height="false"/>
    </style:style>
    <style:style style:name="ro5" style:family="table-row">
      <style:table-row-properties style:row-height="65.99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6.5pt" fo:break-before="page" style:use-optimal-row-height="false"/>
    </style:style>
    <style:style style:name="ro8" style:family="table-row">
      <style:table-row-properties style:row-height="1.5pt" fo:break-before="auto" style:use-optimal-row-height="false"/>
    </style:style>
    <style:style style:name="ro9" style:family="table-row">
      <style:table-row-properties style:row-height="11.25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12.76pt" fo:break-before="auto" style:use-optimal-row-height="false"/>
    </style:style>
    <style:style style:name="ta1" style:family="table" style:master-page-name="PageStyle_5f_3.4_20_Extinções_20_-_20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fo:border-bottom="0.74pt solid #a5a5b1" style:diagonal-bl-tr="none" style:diagonal-tl-br="none" fo:border-left="0.74pt solid #3877a6" fo:border-right="0.74pt solid #3877a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a5a5b1" style:diagonal-bl-tr="none" style:diagonal-tl-br="none" fo:border-left="none" fo:border-right="none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a5a5b1" style:diagonal-bl-tr="none" style:diagonal-tl-br="none" fo:border-left="none" fo:border-right="0.74pt solid #3877a6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.4 Extinções - Tabel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number-columns-repeated="10" table:default-cell-style-name="Default"/>
        <table:table-column table:style-name="co15" table:number-columns-repeated="998" table:default-cell-style-name="Default"/>
        <table:table-row table:style-name="ro1">
          <table:table-cell table:style-name="ce1"/>
          <table:table-cell/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2"/>
          <table:table-cell table:style-name="ce3" office:value-type="string" calcext:value-type="string">
            <text:p>15ª Região - Campinas/SP </text:p>
          </table:table-cell>
          <table:table-cell table:style-name="ce4" table:number-columns-repeated="13"/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2"/>
          <table:table-cell table:style-name="ce4" office:value-type="string" calcext:value-type="string">
            <text:p>3. Fase de Cumprimento de Sentença</text:p>
          </table:table-cell>
          <table:table-cell table:style-name="ce2" table:number-columns-repeated="24"/>
          <table:table-cell table:number-columns-repeated="998"/>
        </table:table-row>
        <table:table-row table:style-name="ro2">
          <table:table-cell table:style-name="ce2"/>
          <table:table-cell table:style-name="ce3" office:value-type="string" calcext:value-type="string">
            <text:p>Período de Referência de 01/05/26 a 31/05/26 <text:s/>- Data da Última Atualização: 02/07/26</text:p>
          </table:table-cell>
          <table:table-cell table:style-name="ce2" table:number-columns-repeated="24"/>
          <table:table-cell table:number-columns-repeated="998"/>
        </table:table-row>
        <table:table-row table:style-name="ro3">
          <table:table-cell table:style-name="ce2" table:number-columns-repeated="2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Vara do Trabalho</text:p>
          </table:table-cell>
          <table:table-cell table:style-name="ce5" office:value-type="string" calcext:value-type="string" table:number-columns-spanned="6" table:number-rows-spanned="1">
            <text:p>Extinções na etapa de liquidação</text:p>
          </table:table-cell>
          <table:covered-table-cell table:number-columns-repeated="4" table:style-name="ce16"/>
          <table:covered-table-cell table:style-name="ce17"/>
          <table:table-cell table:style-name="ce5" office:value-type="string" calcext:value-type="string" table:number-columns-spanned="6" table:number-rows-spanned="1">
            <text:p><text:s/>Extinções na etapa de execução forçada</text:p>
          </table:table-cell>
          <table:covered-table-cell table:number-columns-repeated="4" table:style-name="ce16"/>
          <table:covered-table-cell table:style-name="ce17"/>
          <table:table-cell table:style-name="ce11" office:value-type="string" calcext:value-type="string" table:number-columns-spanned="1" table:number-rows-spanned="2">
            <text:p>Total -</text:p>
            <text:p>extinções em</text:p>
            <text:p>processos em</text:p>
            <text:p>cumprimento</text:p>
            <text:p>de senteça e</text:p>
            <text:p>de execução</text:p>
            <text:p>de título</text:p>
            <text:p>extrajudicial</text:p>
            <text:p>(Item 90492)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covered-table-cell table:style-name="ce6"/>
          <table:table-cell table:style-name="ce11" office:value-type="string" calcext:value-type="string">
            <text:p>por acordo</text:p>
            <text:p>(Item 90526)</text:p>
          </table:table-cell>
          <table:table-cell table:style-name="ce11" office:value-type="string" calcext:value-type="string">
            <text:p>por</text:p>
            <text:p>pagamento</text:p>
            <text:p>(Item 90529)</text:p>
          </table:table-cell>
          <table:table-cell table:style-name="ce11" office:value-type="string" calcext:value-type="string">
            <text:p>por prescrição</text:p>
            <text:p>intercorrente</text:p>
            <text:p>(Item 90531)</text:p>
          </table:table-cell>
          <table:table-cell table:style-name="ce11" office:value-type="string" calcext:value-type="string">
            <text:p>por </text:p>
            <text:p>cumprimento</text:p>
            <text:p>de obrigação</text:p>
            <text:p>de fazer ou </text:p>
            <text:p>não fazer</text:p>
            <text:p>(Item 90533)</text:p>
          </table:table-cell>
          <table:table-cell table:style-name="ce11" office:value-type="string" calcext:value-type="string">
            <text:p>por outros</text:p>
            <text:p>motivos</text:p>
            <text:p>(Item 90535)</text:p>
          </table:table-cell>
          <table:table-cell table:style-name="ce11" office:value-type="string" calcext:value-type="string">
            <text:p>Total -</text:p>
            <text:p>extinções na</text:p>
            <text:p>etapa de</text:p>
            <text:p>liquidação</text:p>
            <text:p>(Item 90493)</text:p>
          </table:table-cell>
          <table:table-cell table:style-name="ce11" office:value-type="string" calcext:value-type="string">
            <text:p>por acordo</text:p>
            <text:p>(Item 90094)</text:p>
          </table:table-cell>
          <table:table-cell table:style-name="ce11" office:value-type="string" calcext:value-type="string">
            <text:p>por</text:p>
            <text:p>pagamento</text:p>
            <text:p>(Item 90095)</text:p>
          </table:table-cell>
          <table:table-cell table:style-name="ce11" office:value-type="string" calcext:value-type="string">
            <text:p>por prescrição</text:p>
            <text:p>intercorrente</text:p>
            <text:p>(Item 90442)</text:p>
          </table:table-cell>
          <table:table-cell table:style-name="ce11" office:value-type="string" calcext:value-type="string">
            <text:p>por</text:p>
            <text:p>cumprimento</text:p>
            <text:p>de obrigação</text:p>
            <text:p>de fazer ou</text:p>
            <text:p>não fazer</text:p>
            <text:p>(Item 90443)</text:p>
          </table:table-cell>
          <table:table-cell table:style-name="ce11" office:value-type="string" calcext:value-type="string">
            <text:p>por outros</text:p>
            <text:p>motivos</text:p>
            <text:p>(Item 90096)</text:p>
          </table:table-cell>
          <table:table-cell table:style-name="ce11" office:value-type="string" calcext:value-type="string">
            <text:p>Total -</text:p>
            <text:p>extinções na</text:p>
            <text:p>etapa de</text:p>
            <text:p>execução</text:p>
            <text:p>forçada</text:p>
            <text:p>(Item 90093)</text:p>
          </table:table-cell>
          <table:covered-table-cell table:style-name="ce6"/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Adamantina <text:s/>- 01a Var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3"/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3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Americana <text:s/>- 01a Var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76" calcext:value-type="float">
            <text:p>17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Americana <text:s/>- 02a Vara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7" calcext:value-type="float">
            <text:p>47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6" calcext:value-type="float">
            <text:p>12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Amparo <text:s/>- 01a Var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5" calcext:value-type="float">
            <text:p>55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64" calcext:value-type="float">
            <text:p>6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Andradina <text:s/>- 01a Vara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33" calcext:value-type="float">
            <text:p>13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Aparecida <text:s/>- 01a Vara</text:p>
          </table:table-cell>
          <table:table-cell table:style-name="ce13" office:value-type="float" office:value="39" calcext:value-type="float">
            <text:p>39</text:p>
          </table:table-cell>
          <table:table-cell table:style-name="ce13" table:number-columns-repeated="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4" calcext:value-type="float">
            <text:p>6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Araçatuba <text:s/>- 01a Vara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8" calcext:value-type="float">
            <text:p>5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Araçatuba <text:s/>- 02a Var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3" calcext:value-type="float">
            <text:p>5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Araçatuba <text:s/>- 03a Vara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1" calcext:value-type="float">
            <text:p>6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Araraquara <text:s/>- 01a Var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" calcext:value-type="float">
            <text:p>2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3" calcext:value-type="float">
            <text:p>9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Araraquara <text:s/>- 02a Vara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1" calcext:value-type="float">
            <text:p>11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Araraquara <text:s/>- 03a Var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" calcext:value-type="float">
            <text:p>16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0" calcext:value-type="float">
            <text:p>10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Araras <text:s/>- 01a Vara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6" calcext:value-type="float">
            <text:p>36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5" calcext:value-type="float">
            <text:p>10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Assis <text:s/>- 01a Var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number-columns-repeated="3"/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0" calcext:value-type="float">
            <text:p>8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Assis <text:s/>- 02a Vara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1" calcext:value-type="float">
            <text:p>8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Atibaia <text:s/>- 01a Var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74" calcext:value-type="float">
            <text:p>74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6" calcext:value-type="float">
            <text:p>10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Avaré <text:s/>- 01a Vara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5" calcext:value-type="float">
            <text:p>6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Barretos <text:s/>- 01a Var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9" calcext:value-type="float">
            <text:p>19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13" calcext:value-type="float">
            <text:p>21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Batatais <text:s/>- 01a Vara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3"/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2" calcext:value-type="float">
            <text:p>8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Bauru <text:s/>- 01a Var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1" calcext:value-type="float">
            <text:p>61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Bauru <text:s/>- 02a Vara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9" calcext:value-type="float">
            <text:p>9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Bauru <text:s/>- 03a Var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62" calcext:value-type="float">
            <text:p>62</text:p>
          </table:table-cell>
          <table:table-cell table:style-name="ce13"/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6" calcext:value-type="float">
            <text:p>8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Bauru <text:s/>- 04a Vara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style-name="ce12" table:number-columns-repeated="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8" calcext:value-type="float">
            <text:p>7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Bebedouro <text:s/>- 01a Var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3" calcext:value-type="float">
            <text:p>23</text:p>
          </table:table-cell>
          <table:table-cell table:style-name="ce13" table:number-columns-repeated="3"/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2" calcext:value-type="float">
            <text:p>13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Birigui <text:s/>- 01a Vara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2"/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7" calcext:value-type="float">
            <text:p>10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Botucatu <text:s/>- 01a Var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5" calcext:value-type="float">
            <text:p>10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Bragança Paulista <text:s/>- 01a Vara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0" calcext:value-type="float">
            <text:p>9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Caçapava <text:s/>- 01a Var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8" calcext:value-type="float">
            <text:p>9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ajuru <text:s/>- 01a Vara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3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5" calcext:value-type="float">
            <text:p>2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Campinas <text:s/>- 01a Var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3" calcext:value-type="float">
            <text:p>9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ampinas <text:s/>- 02a Vara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3" calcext:value-type="float">
            <text:p>23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66" calcext:value-type="float">
            <text:p>66</text:p>
          </table:table-cell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9" calcext:value-type="float">
            <text:p>7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Campinas <text:s/>- 03a Var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3"/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8" calcext:value-type="float">
            <text:p>11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ampinas <text:s/>- 04a Vara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5" calcext:value-type="float">
            <text:p>25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81" calcext:value-type="float">
            <text:p>81</text:p>
          </table:table-cell>
          <table:table-cell table:style-name="ce12"/>
          <table:table-cell table:style-name="ce12" office:value-type="float" office:value="24" calcext:value-type="float">
            <text:p>24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6" calcext:value-type="float">
            <text:p>10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Campinas <text:s/>- 05a Var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0" calcext:value-type="float">
            <text:p>12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ampinas <text:s/>- 06a Vara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6" calcext:value-type="float">
            <text:p>26</text:p>
          </table:table-cell>
          <table:table-cell table:style-name="ce12" table:number-columns-repeated="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9" calcext:value-type="float">
            <text:p>10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Campinas <text:s/>- 07a Var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3" calcext:value-type="float">
            <text:p>10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ampinas <text:s/>- 08a Vara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8" calcext:value-type="float">
            <text:p>28</text:p>
          </table:table-cell>
          <table:table-cell table:style-name="ce12" table:number-columns-repeated="2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7" calcext:value-type="float">
            <text:p>11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Campinas <text:s/>- 09a Var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9" calcext:value-type="float">
            <text:p>39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table:number-columns-repeated="3"/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4" calcext:value-type="float">
            <text:p>13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ampinas <text:s/>- 10a Vara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0" calcext:value-type="float">
            <text:p>10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Campinas <text:s/>- 11a Var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table:number-columns-repeated="2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1" calcext:value-type="float">
            <text:p>111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Campinas <text:s/>- 12a Vara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7" calcext:value-type="float">
            <text:p>47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table:number-columns-repeated="2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3" calcext:value-type="float">
            <text:p>12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Campo Limpo Paulista <text:s/>- 01a Var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7" calcext:value-type="float">
            <text:p>27</text:p>
          </table:table-cell>
          <table:table-cell table:style-name="ce13" table:number-columns-repeated="2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/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table:number-columns-repeated="2"/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9" calcext:value-type="float">
            <text:p>18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apão Bonito <text:s/>- 01a Var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3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Capivari <text:s/>- 01a Var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7" calcext:value-type="float">
            <text:p>17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2" calcext:value-type="float">
            <text:p>15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araguatatuba <text:s/>- 01a Vara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3"/>
          <table:table-cell table:style-name="ce12" office:value-type="float" office:value="102" calcext:value-type="float">
            <text:p>102</text:p>
          </table:table-cell>
          <table:table-cell table:style-name="ce12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0" calcext:value-type="float">
            <text:p>13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Catanduva <text:s/>- 01a Var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9" calcext:value-type="float">
            <text:p>19</text:p>
          </table:table-cell>
          <table:table-cell table:style-name="ce13" table:number-columns-repeated="3"/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55" calcext:value-type="float">
            <text:p>15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atanduva <text:s/>- 02a Vara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33" calcext:value-type="float">
            <text:p>13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Cravinhos <text:s/>- 01a Var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1" calcext:value-type="float">
            <text:p>9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ruzeiro <text:s/>- 01a Vara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9" calcext:value-type="float">
            <text:p>5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Dracena <text:s/>- 01a Var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" calcext:value-type="float">
            <text:p>4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Fernandópolis <text:s/>- 01a Vara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1" calcext:value-type="float">
            <text:p>11</text:p>
          </table:table-cell>
          <table:table-cell table:style-name="ce12"/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table:number-columns-repeated="2"/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5" calcext:value-type="float">
            <text:p>12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Franca <text:s/>- 01a Var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1" calcext:value-type="float">
            <text:p>3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8" calcext:value-type="float">
            <text:p>58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00" calcext:value-type="float">
            <text:p>20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Franca <text:s/>- 02a Vara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7" calcext:value-type="float">
            <text:p>47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55" calcext:value-type="float">
            <text:p>15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Garça <text:s/>- 01a Vara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4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Guaratinguetá <text:s/>- 01a Vara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8" calcext:value-type="float">
            <text:p>7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Hortolândia <text:s/>- 01a Var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2" calcext:value-type="float">
            <text:p>62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1" calcext:value-type="float">
            <text:p>17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Indaiatuba <text:s/>- 01a Vara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74" calcext:value-type="float">
            <text:p>17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Itanhaém <text:s/>- 01a Vara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table:number-columns-repeated="2"/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4" calcext:value-type="float">
            <text:p>9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Itapetininga <text:s/>- 01a Vara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3"/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6" calcext:value-type="float">
            <text:p>5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Itapeva <text:s/>- 01a Var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0" calcext:value-type="float">
            <text:p>50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Itapira <text:s/>- 01a Vara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3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number-columns-repeated="3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45" calcext:value-type="float">
            <text:p>4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Itápolis <text:s/>- 01a Vara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4" calcext:value-type="float">
            <text:p>7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Itararé <text:s/>- 01a Var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3"/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Itatiba <text:s/>- 01a Var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4" calcext:value-type="float">
            <text:p>6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Itu <text:s/>- 01a Vara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4" calcext:value-type="float">
            <text:p>44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6" calcext:value-type="float">
            <text:p>16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Ituverava <text:s/>- 01a Var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7" calcext:value-type="float">
            <text:p>6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Jaboticabal <text:s/>- 01a Vara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3"/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2"/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1" calcext:value-type="float">
            <text:p>9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Jaboticabal <text:s/>- 02a Var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5" calcext:value-type="float">
            <text:p>7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Jacareí <text:s/>- 01a Vara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4" calcext:value-type="float">
            <text:p>10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Jacareí <text:s/>- 02a Var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4" calcext:value-type="float">
            <text:p>2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7" calcext:value-type="float">
            <text:p>10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Jales <text:s/>- 01a Vara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6" calcext:value-type="float">
            <text:p>7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Jaú <text:s/>- 01a Var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95" calcext:value-type="float">
            <text:p>95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9" calcext:value-type="float">
            <text:p>10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Jaú <text:s/>- 02a Vara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6" calcext:value-type="float">
            <text:p>7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José Bonifácio <text:s/>- 01a Var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Jundiaí <text:s/>- 01a Vara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/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3" calcext:value-type="float">
            <text:p>13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Jundiaí <text:s/>- 02a Var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0" calcext:value-type="float">
            <text:p>30</text:p>
          </table:table-cell>
          <table:table-cell table:style-name="ce13"/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/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7" calcext:value-type="float">
            <text:p>13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Jundiaí <text:s/>- 03a Vara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4" calcext:value-type="float">
            <text:p>13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Jundiaí <text:s/>- 04a Var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6" calcext:value-type="float">
            <text:p>26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4" calcext:value-type="float">
            <text:p>14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Jundiaí <text:s/>- 05a Vara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55" calcext:value-type="float">
            <text:p>15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Leme <text:s/>- 01a Var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2" calcext:value-type="float">
            <text:p>122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Lençóis Paulista <text:s/>- 01a Vara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3"/>
          <table:table-cell table:style-name="ce12" office:value-type="float" office:value="20" calcext:value-type="float">
            <text:p>20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Lençóis Paulista <text:s/>- 02a Vara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Limeira <text:s/>- 01a Vara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9" calcext:value-type="float">
            <text:p>59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9" calcext:value-type="float">
            <text:p>19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29" calcext:value-type="float">
            <text:p>22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Limeira <text:s/>- 02a Var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4" calcext:value-type="float">
            <text:p>84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85" calcext:value-type="float">
            <text:p>18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Lins <text:s/>- 01a Vara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3" calcext:value-type="float">
            <text:p>11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Lorena <text:s/>- 01a Var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8" calcext:value-type="float">
            <text:p>8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Marília <text:s/>- 01a Vara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7" calcext:value-type="float">
            <text:p>9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Marília <text:s/>- 02a Var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5" calcext:value-type="float">
            <text:p>5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Matão <text:s/>- 01a Vara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5" calcext:value-type="float">
            <text:p>15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number-columns-repeated="3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1" calcext:value-type="float">
            <text:p>9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Mococa <text:s/>- 01a Var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style-name="ce13"/>
          <table:table-cell table:style-name="ce13" office:value-type="float" office:value="23" calcext:value-type="float">
            <text:p>23</text:p>
          </table:table-cell>
          <table:table-cell table:style-name="ce13" table:number-columns-repeated="3"/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3" calcext:value-type="float">
            <text:p>7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Mogi Guaçu <text:s/>- 01a Var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9" calcext:value-type="float">
            <text:p>49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8" calcext:value-type="float">
            <text:p>48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50" calcext:value-type="float">
            <text:p>15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Moji-Mirim <text:s/>- 01a Var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9" calcext:value-type="float">
            <text:p>19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" calcext:value-type="float">
            <text:p>52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2" calcext:value-type="float">
            <text:p>13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Olímpia <text:s/>- 01a Vara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3" calcext:value-type="float">
            <text:p>13</text:p>
          </table:table-cell>
          <table:table-cell table:style-name="ce12"/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number-columns-repeated="3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9" calcext:value-type="float">
            <text:p>8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Orlândia <text:s/>- 01a Var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5" calcext:value-type="float">
            <text:p>35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0" calcext:value-type="float">
            <text:p>15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Ourinhos <text:s/>- 01a Vara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3"/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58" calcext:value-type="float">
            <text:p>5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Paulínia <text:s/>- 01a Var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1" calcext:value-type="float">
            <text:p>10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Paulínia <text:s/>- 02a Vara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table:number-columns-repeated="3"/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3" calcext:value-type="float">
            <text:p>9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Pederneiras <text:s/>- 01a Var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24" calcext:value-type="float">
            <text:p>24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 table:number-columns-repeated="3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Penápolis <text:s/>- 01a Vara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6" calcext:value-type="float">
            <text:p>6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Piedade <text:s/>- 01a Var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Pindamonhangaba <text:s/>- 01a Vara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74" calcext:value-type="float">
            <text:p>17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Piracicaba <text:s/>- 01a Var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7" calcext:value-type="float">
            <text:p>67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20" calcext:value-type="float">
            <text:p>22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Piracicaba <text:s/>- 02a Vara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5" calcext:value-type="float">
            <text:p>45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74" calcext:value-type="float">
            <text:p>17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Piracicaba <text:s/>- 03a Var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" calcext:value-type="float">
            <text:p>42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3" calcext:value-type="float">
            <text:p>17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Pirassununga <text:s/>- 01a Vara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0" calcext:value-type="float">
            <text:p>7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Porto Ferreira <text:s/>- 01a Var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3" calcext:value-type="float">
            <text:p>8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Presidente Prudente <text:s/>- 01a Vara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7" calcext:value-type="float">
            <text:p>37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56" calcext:value-type="float">
            <text:p>15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Presidente Prudente <text:s/>- 02a Var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7" calcext:value-type="float">
            <text:p>12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Presidente Venceslau <text:s/>- 01a Vara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9" calcext:value-type="float">
            <text:p>3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Registro <text:s/>- 01a Var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2" calcext:value-type="float">
            <text:p>7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Ribeirão Preto <text:s/>- 01a Vara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55" calcext:value-type="float">
            <text:p>15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Ribeirão Preto <text:s/>- 02a Var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4" calcext:value-type="float">
            <text:p>44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98" calcext:value-type="float">
            <text:p>19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Ribeirão Preto <text:s/>- 03a Vara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6" calcext:value-type="float">
            <text:p>26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3" calcext:value-type="float">
            <text:p>11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Ribeirão Preto <text:s/>- 04a Var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0" calcext:value-type="float">
            <text:p>30</text:p>
          </table:table-cell>
          <table:table-cell table:style-name="ce13" table:number-columns-repeated="3"/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4" calcext:value-type="float">
            <text:p>12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Ribeirão Preto <text:s/>- 05a Vara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3" calcext:value-type="float">
            <text:p>23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27" calcext:value-type="float">
            <text:p>12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Ribeirão Preto <text:s/>- 06a Var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4" calcext:value-type="float">
            <text:p>24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8" calcext:value-type="float">
            <text:p>11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Rio Claro <text:s/>- 01a Vara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56" calcext:value-type="float">
            <text:p>15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Salto <text:s/>- 01a Var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3" calcext:value-type="float">
            <text:p>5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Santa Bárbara d'Oeste <text:s/>- 01a Vara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7" calcext:value-type="float">
            <text:p>57</text:p>
          </table:table-cell>
          <table:table-cell table:style-name="ce12" table:number-columns-repeated="3"/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2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31" calcext:value-type="float">
            <text:p>13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Santa Cruz do Rio Pardo <text:s/>- 01a Vara</text:p>
          </table:table-cell>
          <table:table-cell table:style-name="ce13" office:value-type="float" office:value="24" calcext:value-type="float">
            <text:p>24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3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São Carlos <text:s/>- 01a Vara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31" calcext:value-type="float">
            <text:p>13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São Carlos <text:s/>- 02a Var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8" calcext:value-type="float">
            <text:p>11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São João da Boa Vista <text:s/>- 01a Vara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7" calcext:value-type="float">
            <text:p>67</text:p>
          </table:table-cell>
          <table:table-cell table:style-name="ce12" table:number-columns-repeated="3"/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03" calcext:value-type="float">
            <text:p>20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São Joaquim da Barra <text:s/>- 01a Var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table:number-columns-repeated="3"/>
          <table:table-cell table:style-name="ce13" office:value-type="float" office:value="55" calcext:value-type="float">
            <text:p>55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 table:number-columns-repeated="3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63" calcext:value-type="float">
            <text:p>6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São José do Rio Pardo <text:s/>- 01a Vara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3"/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0" calcext:value-type="float">
            <text:p>9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São José do Rio Preto <text:s/>- 01a Var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1" calcext:value-type="float">
            <text:p>13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São José do Rio Preto <text:s/>- 02a Vara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58" calcext:value-type="float">
            <text:p>15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São José do Rio Preto <text:s/>- 03a Var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6" calcext:value-type="float">
            <text:p>15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São José do Rio Preto <text:s/>- 04a Vara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3" calcext:value-type="float">
            <text:p>13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São José dos Campos <text:s/>- 01a Var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table:number-columns-repeated="2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1" calcext:value-type="float">
            <text:p>13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São José dos Campos <text:s/>- 02a Vara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number-columns-repeated="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69" calcext:value-type="float">
            <text:p>16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São José dos Campos <text:s/>- 03a Var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3" calcext:value-type="float">
            <text:p>23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3" calcext:value-type="float">
            <text:p>14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São José dos Campos <text:s/>- 04a Vara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9" calcext:value-type="float">
            <text:p>19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/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63" calcext:value-type="float">
            <text:p>16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São José dos Campos <text:s/>- 05a Var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9" calcext:value-type="float">
            <text:p>14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São Roque <text:s/>- 01a Vara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2" calcext:value-type="float">
            <text:p>52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96" calcext:value-type="float">
            <text:p>9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São Sebastião <text:s/>- 01a Var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" calcext:value-type="float">
            <text:p>80</text:p>
          </table:table-cell>
          <table:table-cell table:style-name="ce13"/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8" calcext:value-type="float">
            <text:p>12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Sertãozinho <text:s/>- 01a Vara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32" calcext:value-type="float">
            <text:p>13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Sertãozinho <text:s/>- 02a Var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5" calcext:value-type="float">
            <text:p>11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Sorocaba <text:s/>- 01a Vara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3" calcext:value-type="float">
            <text:p>23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13" calcext:value-type="float">
            <text:p>11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Sorocaba <text:s/>- 02a Vara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9" calcext:value-type="float">
            <text:p>89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Sorocaba <text:s/>- 03a Vara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9" calcext:value-type="float">
            <text:p>19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10" calcext:value-type="float">
            <text:p>11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Sorocaba <text:s/>- 04a Var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7" calcext:value-type="float">
            <text:p>11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Sumaré <text:s/>- 01a Vara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5" calcext:value-type="float">
            <text:p>65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3" calcext:value-type="float">
            <text:p>15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Tanabi <text:s/>- 01a Var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style-name="ce13"/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1" calcext:value-type="float">
            <text:p>6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Taquaritinga <text:s/>- 01a Vara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table:number-columns-repeated="3"/>
          <table:table-cell table:style-name="ce12" office:value-type="float" office:value="47" calcext:value-type="float">
            <text:p>47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number-columns-repeated="3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49" calcext:value-type="float">
            <text:p>4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Tatuí <text:s/>- 01a Vara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Taubaté <text:s/>- 01a Vara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35" calcext:value-type="float">
            <text:p>13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Taubaté <text:s/>- 02a Var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3" calcext:value-type="float">
            <text:p>12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Teodoro Sampaio <text:s/>- 01a Vara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table:number-columns-repeated="3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Tietê <text:s/>- 01a Vara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0" calcext:value-type="float">
            <text:p>10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Tupã <text:s/>- 01a Vara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3"/>
          <table:table-cell table:style-name="ce12" office:value-type="float" office:value="43" calcext:value-type="float">
            <text:p>43</text:p>
          </table:table-cell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1" calcext:value-type="float">
            <text:p>6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Ubatuba <text:s/>- 01a Var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3"/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6" calcext:value-type="float">
            <text:p>9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Votuporanga <text:s/>- 01a Vara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3"/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9" calcext:value-type="float">
            <text:p>8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Total</text:p>
          </table:table-cell>
          <table:table-cell table:style-name="ce14" office:value-type="float" office:value="7552" calcext:value-type="float">
            <text:p>7552</text:p>
          </table:table-cell>
          <table:table-cell table:style-name="ce14" office:value-type="float" office:value="3003" calcext:value-type="float">
            <text:p>300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10969" calcext:value-type="float">
            <text:p>10969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3563" calcext:value-type="float">
            <text:p>3563</text:p>
          </table:table-cell>
          <table:table-cell table:style-name="ce14" office:value-type="float" office:value="890" calcext:value-type="float">
            <text:p>8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5149" calcext:value-type="float">
            <text:p>5149</text:p>
          </table:table-cell>
          <table:table-cell table:style-name="ce14" office:value-type="float" office:value="16166" calcext:value-type="float">
            <text:p>16166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 table:number-columns-repeated="26"/>
          <table:table-cell table:number-columns-repeated="998"/>
        </table:table-row>
        <table:table-row table:style-name="ro9">
          <table:table-cell table:style-name="ce1"/>
          <table:table-cell table:style-name="ce10" office:value-type="string" calcext:value-type="string" table:number-columns-spanned="2" table:number-rows-spanned="1">
            <text:p>Fonte: Relatórios do Sistema E-gestão – TST.</text:p>
          </table:table-cell>
          <table:covered-table-cell table:style-name="ce15"/>
          <table:table-cell table:style-name="ce1" table:number-columns-repeated="23"/>
          <table:table-cell table:number-columns-repeated="998"/>
        </table:table-row>
        <table:table-row table:style-name="ro10">
          <table:table-cell table:style-name="ce1" table:number-columns-repeated="26"/>
          <table:table-cell table:number-columns-repeated="998"/>
        </table:table-row>
        <table:table-row table:style-name="ro11" table:number-rows-repeated="836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3.4_20_Extinções_20_-_20_Tabela" style:display-name="PageStyle_3.4 Extinções - 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7-02T18:51:22</meta:creation-date>
    <meta:initial-creator>SERVER</meta:initial-creator>
    <meta:document-statistic meta:table-count="1" meta:cell-count="1614" meta:object-count="0"/>
    <meta:generator>LibreOfficeDev/6.0.5.2$Linux_X86_64 LibreOffice_project/</meta:generator>
  </office:meta>
</office:document-meta>
</file>