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9.06pt"/>
    </style:style>
    <style:style style:name="co2" style:family="table-column">
      <style:table-column-properties fo:break-before="auto" style:column-width="63.89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59.75pt"/>
    </style:style>
    <style:style style:name="co7" style:family="table-column">
      <style:table-column-properties fo:break-before="auto" style:column-width="63.21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9.45pt"/>
    </style:style>
    <style:style style:name="co10" style:family="table-column">
      <style:table-column-properties fo:break-before="auto" style:column-width="51.39pt"/>
    </style:style>
    <style:style style:name="co11" style:family="table-column">
      <style:table-column-properties fo:break-before="page" style:column-width="47.25pt"/>
    </style:style>
    <style:style style:name="co12" style:family="table-column">
      <style:table-column-properties fo:break-before="auto" style:column-width="47.25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8pt" fo:break-before="page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Magistr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Magist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15ª Região – Campinas – SP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 de Audiências Realizadas por Magistrado - 15ª Região <text:s/>- PJe</text:p>
          </table:table-cell>
          <table:table-cell table:style-name="ce10" table:number-columns-repeated="7"/>
          <table:table-cell table:style-name="ce17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>
            <text:p>Período de referência: 01/01/26 a 30/06/26 - Data da Última Remessa: 13/07/26</text:p>
          </table:table-cell>
          <table:table-cell table:style-name="ce11" table:number-columns-repeated="7"/>
          <table:table-cell table:style-name="ce17" table:number-columns-repeated="18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Magistrados</text:p>
          </table:table-cell>
          <table:table-cell table:style-name="ce12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8"/>
          <table:table-cell table:style-name="ce17" table:number-columns-repeated="10"/>
          <table:table-cell table:number-columns-repeated="998"/>
        </table:table-row>
        <table:table-row table:style-name="ro5">
          <table:covered-table-cell table:style-name="ce5"/>
          <table:table-cell table:style-name="ce13" office:value-type="string" calcext:value-type="string" table:number-columns-spanned="3" table:number-rows-spanned="1">
            <text:p>Inicial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1" table:number-rows-spanned="2">
            <text:p>Julgamento</text:p>
          </table:table-cell>
          <table:table-cell table:style-name="ce13" office:value-type="string" calcext:value-type="string" table:number-columns-spanned="3" table:number-rows-spanned="1">
            <text:p>Una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1" table:number-rows-spanned="2">
            <text:p>Conciliação - Conhecimento</text:p>
          </table:table-cell>
          <table:table-cell table:style-name="ce13" office:value-type="string" calcext:value-type="string" table:number-columns-spanned="1" table:number-rows-spanned="2">
            <text:p>Conciliação - Execução</text:p>
          </table:table-cell>
          <table:table-cell table:style-name="ce13" office:value-type="string" calcext:value-type="string" table:number-columns-spanned="1" table:number-rows-spanned="2">
            <text:p>Inquirição de Testemunha (Juízo Deprecado)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17" table:number-columns-repeated="10"/>
          <table:table-cell table:number-columns-repeated="998"/>
        </table:table-row>
        <table:table-row table:style-name="ro6">
          <table:covered-table-cell table:style-name="ce6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Encerramento de Instrução</text:p>
          </table:table-cell>
          <table:table-cell table:style-name="ce14" office:value-type="string" calcext:value-type="string">
            <text:p>Total</text:p>
          </table:table-cell>
          <table:covered-table-cell table:style-name="ce20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covered-table-cell table:number-columns-repeated="3" table:style-name="ce20"/>
          <table:covered-table-cell table:style-name="ce24"/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ELIA WEBER LEONE ALMEIDA FARI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65" calcext:value-type="float">
            <text:p>26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8" calcext:value-type="float">
            <text:p>85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HEMAR PRISCO DA CUNHA NETO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15" calcext:value-type="float">
            <text:p>71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RIANA FONSECA PERIN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1" calcext:value-type="float">
            <text:p>77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RIANE DA SILVA MARTIN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57" calcext:value-type="float">
            <text:p>157</text:p>
          </table:table-cell>
          <table:table-cell table:style-name="ce21" office:value-type="float" office:value="401" calcext:value-type="float">
            <text:p>40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04" calcext:value-type="float">
            <text:p>150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DRIEL PONTES DE OLIVEIR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8" calcext:value-type="float">
            <text:p>6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81" calcext:value-type="float">
            <text:p>68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FRANIO ROBERTO PINTO ALVES SEIXAS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4" calcext:value-type="float">
            <text:p>80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AN CEZAR RUNHO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55" calcext:value-type="float">
            <text:p>65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SSANDRA REGINA TREVISAN LAMBER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22" calcext:value-type="float">
            <text:p>42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XANDRE ALLIPRANDINO MEDEIRO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XANDRE CHEDID ROSS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2" calcext:value-type="float">
            <text:p>2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08" calcext:value-type="float">
            <text:p>70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XANDRE GARCIA MULLE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71" calcext:value-type="float">
            <text:p>7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0" calcext:value-type="float">
            <text:p>66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EXANDRE KLIMAS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08" calcext:value-type="float">
            <text:p>50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UISIO TEODORO FALLEIROS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08" calcext:value-type="float">
            <text:p>70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LZENI APARECIDA DE OLIVEIRA FURLAN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6" calcext:value-type="float">
            <text:p>86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MANDA BARBOS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79" calcext:value-type="float">
            <text:p>27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35" calcext:value-type="float">
            <text:p>43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MANDA SARMENTO GAKIYA WALRAVEN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1" calcext:value-type="float">
            <text:p>80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CELIA SOARES FERREI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15" calcext:value-type="float">
            <text:p>111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FLAVIA DE MORAES GARCIA CUEST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93" calcext:value-type="float">
            <text:p>79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PAULA SARTORELLI BRANCACCI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32" calcext:value-type="float">
            <text:p>93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PAULA SILVA CAMPOS MISKULIN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92" calcext:value-type="float">
            <text:p>79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A PAULA TOLEDO DE SOUZA LEAL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40" calcext:value-type="float">
            <text:p>34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ERSON RELVA ROSA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7" calcext:value-type="float">
            <text:p>74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A MARIA PFRIMER FALCAO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8" calcext:value-type="float">
            <text:p>3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0" calcext:value-type="float">
            <text:p>86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IA ALVES DE OLIVEIRA GOMIDE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69" calcext:value-type="float">
            <text:p>169</text:p>
          </table:table-cell>
          <table:table-cell table:style-name="ce2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60" calcext:value-type="float">
            <text:p>96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IA NOGUEIRA ROSSILHO DE LIM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5" calcext:value-type="float">
            <text:p>9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86" calcext:value-type="float">
            <text:p>38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 LUIZ ALVES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66" calcext:value-type="float">
            <text:p>96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 LUIZ MENEZES AZEVEDO SETT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75" calcext:value-type="float">
            <text:p>67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 LUIZ TAVARES DE CASTRO PEREIRA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6" calcext:value-type="float">
            <text:p>3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9" calcext:value-type="float">
            <text:p>85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SSA VENTURI DA CUNHA WEBE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10" calcext:value-type="float">
            <text:p>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9" calcext:value-type="float">
            <text:p>66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DREZA SOARES PIN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36" calcext:value-type="float">
            <text:p>73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19" calcext:value-type="float">
            <text:p>121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GELA NAIRA BELINSKI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01" calcext:value-type="float">
            <text:p>60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NTONIO CARLOS CAVALCANTE DE OLIVEIR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5" calcext:value-type="float">
            <text:p>26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4" calcext:value-type="float">
            <text:p>77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PARECIDO BATISTA DE OLIVEIRA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3" calcext:value-type="float">
            <text:p>89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RILDA CRISTIANE SILVA DE PAULA CALIXTO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94" calcext:value-type="float">
            <text:p>49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RTHUR ALBERTIN NETO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5" calcext:value-type="float">
            <text:p>55</text:p>
          </table:table-cell>
          <table:table-cell table:style-name="ce2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55" calcext:value-type="float">
            <text:p>55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RTUR RIBEIRO GUDWIN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7" calcext:value-type="float">
            <text:p>3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33" calcext:value-type="float">
            <text:p>133</text:p>
          </table:table-cell>
          <table:table-cell table:style-name="ce21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13" calcext:value-type="float">
            <text:p>101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AZAEL MOURA JUNIO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38" calcext:value-type="float">
            <text:p>438</text:p>
          </table:table-cell>
          <table:table-cell table:style-name="ce17" table:number-columns-repeated="10"/>
          <table:table-cell table:number-columns-repeated="998"/>
        </table:table-row>
        <table:table-row table:style-name="ro8">
          <table:table-cell table:style-name="ce7" office:value-type="string" calcext:value-type="string">
            <text:p>BIANCA CABRAL DORICC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31" calcext:value-type="float">
            <text:p>63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BRENO ORTIZ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7" calcext:value-type="float">
            <text:p>15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71" calcext:value-type="float">
            <text:p>57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BRUNA MULLER STRAVINSKI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6" calcext:value-type="float">
            <text:p>80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BRUNO DA COSTA RODRIGUES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7" calcext:value-type="float">
            <text:p>80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BRUNO FURTADO SILV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46" calcext:value-type="float">
            <text:p>4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3" calcext:value-type="float">
            <text:p>87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IO RODRIGUES MARTINS PASSO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404" calcext:value-type="float">
            <text:p>404</text:p>
          </table:table-cell>
          <table:table-cell table:style-name="ce21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30" calcext:value-type="float">
            <text:p>193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MILA MOURA DE CARVALHO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50" calcext:value-type="float">
            <text:p>65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MILA TRINDADE VALIO MACHAD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86" calcext:value-type="float">
            <text:p>28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44" calcext:value-type="float">
            <text:p>64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MILA XIMENES COIMBR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73" calcext:value-type="float">
            <text:p>107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RLA GABRIELLA GRAH SENS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19" calcext:value-type="float">
            <text:p>91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RLOS ALBERTO FRIGIERI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7" calcext:value-type="float">
            <text:p>77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RLOS EDUARDO VIANNA MENDE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98" calcext:value-type="float">
            <text:p>59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ROLINA POPOFF FERREIRA DA COST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3" calcext:value-type="float">
            <text:p>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3" calcext:value-type="float">
            <text:p>103</text:p>
          </table:table-cell>
          <table:table-cell table:style-name="ce21" office:value-type="float" office:value="369" calcext:value-type="float">
            <text:p>36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34" calcext:value-type="float">
            <text:p>83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ROLINA SFERRA CROFFI HEINEMANN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7" calcext:value-type="float">
            <text:p>33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ROLINA VENTIN DE OLIVEIRA PRATE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50" calcext:value-type="float">
            <text:p>25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SSIA REGINA RAMOS FERNANDES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95" calcext:value-type="float">
            <text:p>79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AUE BRAMBILLA DA SILV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66" calcext:value-type="float">
            <text:p>76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ECY YARA TRICCA DE OLIVEIR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08" calcext:value-type="float">
            <text:p>70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ESAR REINALDO OFFA BASILE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2" calcext:value-type="float">
            <text:p>202</text:p>
          </table:table-cell>
          <table:table-cell table:style-name="ce21" office:value-type="float" office:value="731" calcext:value-type="float">
            <text:p>73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91" calcext:value-type="float">
            <text:p>189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HRISTINA FEUERHARMEL VELLOZA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1" calcext:value-type="float">
            <text:p>86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HRISTOPHE GOMES DE OLIVEIRA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1" calcext:value-type="float">
            <text:p>74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INTHIA MARIA DA FONSECA ESPAD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9" calcext:value-type="float">
            <text:p>8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09" calcext:value-type="float">
            <text:p>40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AUDIA BUENO ROCHA CHIUZULI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1" calcext:value-type="float">
            <text:p>85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AUDIA CUNHA MARCHETTI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82" calcext:value-type="float">
            <text:p>38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AUDIO ISSAO YONEMO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0" calcext:value-type="float">
            <text:p>45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1" calcext:value-type="float">
            <text:p>74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EA RIBEIR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40" calcext:value-type="float">
            <text:p>140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83" calcext:value-type="float">
            <text:p>58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EBER ANTONIO GRAVA PINTO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EITON WILLIAM KRAEMER POERNER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3" calcext:value-type="float">
            <text:p>80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EVERSON OLIVEIRA ALARCON LIMA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87" calcext:value-type="float">
            <text:p>88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LOVIS VICTORIO JUNIOR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96" calcext:value-type="float">
            <text:p>79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ONCEICAO APARECIDA ROCHA DE PETRIBU FARI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06" calcext:value-type="float">
            <text:p>100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RISTIANE HELENA PONT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42" calcext:value-type="float">
            <text:p>84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RISTIANE KAWANAKA DE PONTES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90" calcext:value-type="float">
            <text:p>59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CRISTIANE SOUZA DE CASTRO TOLEDO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0" calcext:value-type="float">
            <text:p>77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ANIELA RENATA REZENDE FERREIRA BORG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99" calcext:value-type="float">
            <text:p>79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ANIELE COMIN MARTI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92" calcext:value-type="float">
            <text:p>192</text:p>
          </table:table-cell>
          <table:table-cell table:style-name="ce21" office:value-type="float" office:value="698" calcext:value-type="float">
            <text:p>69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34" calcext:value-type="float">
            <text:p>143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ANIELLE GUERRA FLORENTINO LOP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5" calcext:value-type="float">
            <text:p>74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ANIEL REZENDE FARIA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3" calcext:value-type="float">
            <text:p>2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77" calcext:value-type="float">
            <text:p>67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EBORA WUST DE PROENC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11" calcext:value-type="float">
            <text:p>41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42" calcext:value-type="float">
            <text:p>94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ECIO UMBERTO MATOSO RODOVALHO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59" calcext:value-type="float">
            <text:p>75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ENISE FERREIRA BARTOLOMUCCI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35" calcext:value-type="float">
            <text:p>135</text:p>
          </table:table-cell>
          <table:table-cell table:style-name="ce21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25" calcext:value-type="float">
            <text:p>142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ENISE SANTOS SALES DE LIMA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1" calcext:value-type="float">
            <text:p>3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32" calcext:value-type="float">
            <text:p>83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DIOVANA BETHANIA ORTOLAN INOCENCIO FABRETI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76" calcext:value-type="float">
            <text:p>67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BER RODRIGUES DA SILV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43" calcext:value-type="float">
            <text:p>54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MA ALVES MO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09" calcext:value-type="float">
            <text:p>40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41" calcext:value-type="float">
            <text:p>84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SON DA SILVA JUNIOR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44" calcext:value-type="float">
            <text:p>24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UARDO ALEXANDRE DA SILVA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8" calcext:value-type="float">
            <text:p>98</text:p>
          </table:table-cell>
          <table:table-cell table:style-name="ce21" office:value-type="float" office:value="319" calcext:value-type="float">
            <text:p>31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51" calcext:value-type="float">
            <text:p>115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UARDO COSTA GONZALES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8" calcext:value-type="float">
            <text:p>208</text:p>
          </table:table-cell>
          <table:table-cell table:style-name="ce21" office:value-type="float" office:value="428" calcext:value-type="float">
            <text:p>42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44" calcext:value-type="float">
            <text:p>114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UARDO SANTORO STOCC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15" calcext:value-type="float">
            <text:p>61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" calcext:value-type="float">
            <text:p>61</text:p>
          </table:table-cell>
          <table:table-cell table:style-name="ce21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8" calcext:value-type="float">
            <text:p>132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DUARDO SOUZA BRAGA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7" calcext:value-type="float">
            <text:p>177</text:p>
          </table:table-cell>
          <table:table-cell table:style-name="ce21" office:value-type="float" office:value="436" calcext:value-type="float">
            <text:p>43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53" calcext:value-type="float">
            <text:p>125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LAINE PEREIRA DA SILVA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30" calcext:value-type="float">
            <text:p>73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LEN ZORAIDE MODOLO JUCA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4" calcext:value-type="float">
            <text:p>66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LIAS TERUKIYO KUB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27" calcext:value-type="float">
            <text:p>62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LISE GASPAROTTO DE LIM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48" calcext:value-type="float">
            <text:p>54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MANUELE PESSATTI SIQUEIRA ROCHA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324" calcext:value-type="float">
            <text:p>32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03" calcext:value-type="float">
            <text:p>120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NIO BORGES ARAUJO CAMPO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5" calcext:value-type="float">
            <text:p>86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CA ALVES CANONICO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24" calcext:value-type="float">
            <text:p>92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CA ESCARASSATTE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96" calcext:value-type="float">
            <text:p>69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CA KAZUMI NAKAMURA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1" calcext:value-type="float">
            <text:p>3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87" calcext:value-type="float">
            <text:p>88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KA DE FRANCESCHI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2" calcext:value-type="float">
            <text:p>85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KA FERRARI ZANELL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9" calcext:value-type="float">
            <text:p>89</text:p>
          </table:table-cell>
          <table:table-cell table:style-name="ce21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00" calcext:value-type="float">
            <text:p>90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RIKA RODRIGUES PEDREUS MORETE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53" calcext:value-type="float">
            <text:p>105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EUCYMARA MACIEL OLIVETO RUIZ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29" calcext:value-type="float">
            <text:p>52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IO CAMERA CAPONE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80" calcext:value-type="float">
            <text:p>88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IO CESAR VICENTIN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19" calcext:value-type="float">
            <text:p>51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IO NATALI COSTA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10" calcext:value-type="float">
            <text:p>91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IO TRIFIATIS VITALE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6" calcext:value-type="float">
            <text:p>74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ABRICIO MARTINS VELOS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23" calcext:value-type="float">
            <text:p>2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55" calcext:value-type="float">
            <text:p>65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LIPE BERNARDES RODRIGUES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8" calcext:value-type="float">
            <text:p>4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89" calcext:value-type="float">
            <text:p>98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AMABILE MARINHO DE SOUZA GOM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87" calcext:value-type="float">
            <text:p>58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CAVALCANTI VARZIM GAETAN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57" calcext:value-type="float">
            <text:p>257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19" calcext:value-type="float">
            <text:p>81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CONSTANTINO DE CAMPOS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78" calcext:value-type="float">
            <text:p>278</text:p>
          </table:table-cell>
          <table:table-cell table:style-name="ce21" office:value-type="float" office:value="529" calcext:value-type="float">
            <text:p>52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66" calcext:value-type="float">
            <text:p>146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CRISTINA DE MORAES FONSECA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71" calcext:value-type="float">
            <text:p>67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ENDLER LIM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19" calcext:value-type="float">
            <text:p>61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A FRARE RIBEIRO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3" calcext:value-type="float">
            <text:p>85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O LUCAS ULIANI MARTINS DOS SANTOS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1" calcext:value-type="float">
            <text:p>87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ERNANDO RODRIGUES CARVALH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65" calcext:value-type="float">
            <text:p>56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LAVIA FARIAS DE ARRUDA CORSEUI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98" calcext:value-type="float">
            <text:p>109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LAVIO HENRIQUE GARCIA COELH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31" calcext:value-type="float">
            <text:p>103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RANCIELI PISSOL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13" calcext:value-type="float">
            <text:p>51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RANCINA NUNES DA COST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82" calcext:value-type="float">
            <text:p>108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FRED MORALES LIM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4" calcext:value-type="float">
            <text:p>46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7" calcext:value-type="float">
            <text:p>97</text:p>
          </table:table-cell>
          <table:table-cell table:style-name="ce21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06" calcext:value-type="float">
            <text:p>100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ABRIEL BORASQUE DE PAUL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2" calcext:value-type="float">
            <text:p>66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ABRIEL CALVET DE ALMEIDA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98" calcext:value-type="float">
            <text:p>69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ILVANDRO DE LELIS OLIVEIRA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00" calcext:value-type="float">
            <text:p>90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ISLENE APARECIDA SANCHES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56" calcext:value-type="float">
            <text:p>65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OTHARDO RODRIGUES BACKX VAN BUGGENHOUT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13" calcext:value-type="float">
            <text:p>213</text:p>
          </table:table-cell>
          <table:table-cell table:style-name="ce21" office:value-type="float" office:value="291" calcext:value-type="float">
            <text:p>29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31" calcext:value-type="float">
            <text:p>123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ILHERME BASSETTO PETEK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0" calcext:value-type="float">
            <text:p>120</text:p>
          </table:table-cell>
          <table:table-cell table:style-name="ce21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0" calcext:value-type="float">
            <text:p>66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CASTRO PICCHI MARTI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88" calcext:value-type="float">
            <text:p>68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NAVES GUIMARAES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4" calcext:value-type="float">
            <text:p>174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85" calcext:value-type="float">
            <text:p>88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TRIANDAFELIDES BALTHAZ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8" calcext:value-type="float">
            <text:p>88</text:p>
          </table:table-cell>
          <table:table-cell table:style-name="ce21" office:value-type="float" office:value="510" calcext:value-type="float">
            <text:p>51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26" calcext:value-type="float">
            <text:p>122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GUSTAVO ZABEU VASEN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8" calcext:value-type="float">
            <text:p>85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HELOISA POLIZEL DE OLIVEIRA MORAES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1" calcext:value-type="float">
            <text:p>85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HENRIQUE MACEDO HINZ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00" calcext:value-type="float">
            <text:p>50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IARA MARIA RODRIGUES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50" calcext:value-type="float">
            <text:p>55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ISABELA TOFANO DE CAMPOS LEITE PEREI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12" calcext:value-type="float">
            <text:p>81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AO BAPTISTA CILLI FILHO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18" calcext:value-type="float">
            <text:p>101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AO BATISTA DE ABREU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1" calcext:value-type="float">
            <text:p>191</text:p>
          </table:table-cell>
          <table:table-cell table:style-name="ce21" office:value-type="float" office:value="407" calcext:value-type="float">
            <text:p>40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16" calcext:value-type="float">
            <text:p>121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RGE ANTONIO DOS SANTOS COT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5" calcext:value-type="float">
            <text:p>33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AGUIAR LINHARES LIMA NETO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80" calcext:value-type="float">
            <text:p>88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ANTONIO DOSUALDO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35" calcext:value-type="float">
            <text:p>73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ANTONIO RIBEIRO DE OLIVEIR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8" calcext:value-type="float">
            <text:p>4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22" calcext:value-type="float">
            <text:p>82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AUGUSTO DE ALMEIDA PRADO FERREIRA DE CASTILHO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91" calcext:value-type="float">
            <text:p>79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GUIDO TEIXEIRA JUNIOR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74" calcext:value-type="float">
            <text:p>57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E RODRIGUES DA SILVA NETO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35" calcext:value-type="float">
            <text:p>83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OSUE CECATO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47" calcext:value-type="float">
            <text:p>54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ULIANA VIEIRA ALV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47" calcext:value-type="float">
            <text:p>84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ULIO CESAR MARIN DO CARMO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00" calcext:value-type="float">
            <text:p>90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JULIO CESAR TREVISAN RODRIGU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92" calcext:value-type="float">
            <text:p>69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KARINA SUEMI KASHIM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1" calcext:value-type="float">
            <text:p>371</text:p>
          </table:table-cell>
          <table:table-cell table:style-name="ce21" office:value-type="float" office:value="328" calcext:value-type="float">
            <text:p>32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40" calcext:value-type="float">
            <text:p>114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KARINE DA JUSTA TEIXEIRA ROCH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74" calcext:value-type="float">
            <text:p>2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99" calcext:value-type="float">
            <text:p>9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39" calcext:value-type="float">
            <text:p>73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KARINE VAZ DE MELO MATTOS ABREU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25" calcext:value-type="float">
            <text:p>102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KATHLEEN MECCHI ZARINS STAMA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46" calcext:value-type="float">
            <text:p>64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48" calcext:value-type="float">
            <text:p>114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ADY ANE DE PAULA SANTOS DELLA ROCCA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9" calcext:value-type="float">
            <text:p>66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ARISSA RABELLO SOUTO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0" calcext:value-type="float">
            <text:p>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56" calcext:value-type="float">
            <text:p>55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AYS CRISTINA DE CUNT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48" calcext:value-type="float">
            <text:p>34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EANDRO MOREIRA DONA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60" calcext:value-type="float">
            <text:p>3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30" calcext:value-type="float">
            <text:p>83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EANDRO RENATO CATELAN ENCINAS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96" calcext:value-type="float">
            <text:p>59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ETICIA GOUVEIA ANTONIOLI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76" calcext:value-type="float">
            <text:p>47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ETICIA HELENA JUIZ DE SOUZA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AS CILLI HORT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61" calcext:value-type="float">
            <text:p>76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AS FALASQUI CORDEIRO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7" calcext:value-type="float">
            <text:p>89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AS FREITAS DOS SANTOS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9" calcext:value-type="float">
            <text:p>33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IANE CRISTINA MURARO DE FREITAS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7" calcext:value-type="float">
            <text:p>86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IANO BRISOL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1" calcext:value-type="float">
            <text:p>74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IENE PEREIRA SCANDIUC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5" calcext:value-type="float">
            <text:p>1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5" calcext:value-type="float">
            <text:p>72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CINEIDE ALMEIDA DE LIMA MARQUES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1" calcext:value-type="float">
            <text:p>77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S AUGUSTO FORTUNA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1" calcext:value-type="float">
            <text:p>91</text:p>
          </table:table-cell>
          <table:table-cell table:style-name="ce2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0" calcext:value-type="float">
            <text:p>89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S FERNANDO LUPATO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43" calcext:value-type="float">
            <text:p>84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S FURIAN ZORZETTO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89" calcext:value-type="float">
            <text:p>68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ZA HELENA ROSON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24" calcext:value-type="float">
            <text:p>42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LUIZ ROBERTO LACERDA DOS SANTOS FILHO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7" calcext:value-type="float">
            <text:p>80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 DE AVILA SOARES MARQUES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6" calcext:value-type="float">
            <text:p>87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BUENO PALLONE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8" calcext:value-type="float">
            <text:p>33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CARLOS FERREIRA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1" calcext:value-type="float">
            <text:p>87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CHAIM CHOHFI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24" calcext:value-type="float">
            <text:p>92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LUIS DE SOUZA FERREIRA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91" calcext:value-type="float">
            <text:p>79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SCHMIDT SIMOES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12" calcext:value-type="float">
            <text:p>61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ELO SIQUEIRA DE OLIVEI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34" calcext:value-type="float">
            <text:p>134</text:p>
          </table:table-cell>
          <table:table-cell table:style-name="ce2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31" calcext:value-type="float">
            <text:p>83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IA CRISTINA SAMPAIO MEND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2" calcext:value-type="float">
            <text:p>18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95" calcext:value-type="float">
            <text:p>29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O ANTONIO DE SOUZA BRANCO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96" calcext:value-type="float">
            <text:p>69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O ANTONIO FOLEGATTI DE REZEN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80" calcext:value-type="float">
            <text:p>68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OS ROBERTO WOLFGANG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70" calcext:value-type="float">
            <text:p>57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CUS MENEZES BARBERINO MEND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31" calcext:value-type="float">
            <text:p>73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IA FLAVIA RONCEL DE OLIVEIR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57" calcext:value-type="float">
            <text:p>65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IA LUCIA RIBEIRO MORANDO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04" calcext:value-type="float">
            <text:p>90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IANA CAVARRA BORTOLON VAREJA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82" calcext:value-type="float">
            <text:p>88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RIANGELA FONSECA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4" calcext:value-type="float">
            <text:p>3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62" calcext:value-type="float">
            <text:p>62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29" calcext:value-type="float">
            <text:p>102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URICIO BEARZOTTI DE SOUZA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8" calcext:value-type="float">
            <text:p>138</text:p>
          </table:table-cell>
          <table:table-cell table:style-name="ce21" office:value-type="float" office:value="376" calcext:value-type="float">
            <text:p>37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30" calcext:value-type="float">
            <text:p>143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URICIO DE ALMEID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URICIO MATSUSHIMA TEIX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6" calcext:value-type="float">
            <text:p>80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AURO CESAR MOREL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37" calcext:value-type="float">
            <text:p>73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ERCIO HIDEYOSHI SATO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34" calcext:value-type="float">
            <text:p>83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ICHELE DO AMARAL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28" calcext:value-type="float">
            <text:p>92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ILENA CASACIO FERREIRA BERALDO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12" calcext:value-type="float">
            <text:p>91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ONICA RODRIGUES CARVALHO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" calcext:value-type="float">
            <text:p>131</text:p>
          </table:table-cell>
          <table:table-cell table:style-name="ce21" office:value-type="float" office:value="926" calcext:value-type="float">
            <text:p>92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91" calcext:value-type="float">
            <text:p>189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OUZART LUIS SILVA BRENES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00" calcext:value-type="float">
            <text:p>90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MURILO IZYCK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5" calcext:value-type="float">
            <text:p>80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NATALIA SCASSIOTTA NEVES ANTONIASS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03" calcext:value-type="float">
            <text:p>100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NELMA PEDROSA GODOY SANT'ANNA FERREIRA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NEWTON CUNHA DE S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4" calcext:value-type="float">
            <text:p>72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OLGA REGIANE PILEGI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6" calcext:value-type="float">
            <text:p>1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40" calcext:value-type="float">
            <text:p>54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OSEAS PEREIRA LOPES JUNIOR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97" calcext:value-type="float">
            <text:p>29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TRICIA GLUGOVSKIS PENNA MARTINS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6" calcext:value-type="float">
            <text:p>12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TRICIA JULIANA MARCHI ALVES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60" calcext:value-type="float">
            <text:p>96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TRICIA MAED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41" calcext:value-type="float">
            <text:p>54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08" calcext:value-type="float">
            <text:p>100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TRICIA REBOUCAS FRANCESCHET GUIMARAES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13" calcext:value-type="float">
            <text:p>81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A ARAUJO OLIVEIRA LEVY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3" calcext:value-type="float">
            <text:p>85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A CRISTINA CAETANO DA SILV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12" calcext:value-type="float">
            <text:p>101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A RODRIGUES DE ARAUJO LENZ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22" calcext:value-type="float">
            <text:p>52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42" calcext:value-type="float">
            <text:p>94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O BUENO CORDEIRO DE ALMEIDA PRADO BAUE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73" calcext:value-type="float">
            <text:p>57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O EDUARDO BELLOTI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86" calcext:value-type="float">
            <text:p>88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AULO HENRIQUE COIADO MARTINEZ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02" calcext:value-type="float">
            <text:p>100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EDRO AUGUSTO VECCHI MOREI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38" calcext:value-type="float">
            <text:p>63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EDRO DE MEIRELL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3" calcext:value-type="float">
            <text:p>2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46" calcext:value-type="float">
            <text:p>64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EDRO EDMILSON PILON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52" calcext:value-type="float">
            <text:p>65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EDRO HENRIQUE BARBOSA SALGADO DE OLIVEIR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1" calcext:value-type="float">
            <text:p>66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OLYANNA SAMPAIO CANDIDO DA SILVA SANTOS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13" calcext:value-type="float">
            <text:p>61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RISCILA DE FREITAS CASSIANO NUNE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34" calcext:value-type="float">
            <text:p>234</text:p>
          </table:table-cell>
          <table:table-cell table:style-name="ce21" office:value-type="float" office:value="294" calcext:value-type="float">
            <text:p>29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00" calcext:value-type="float">
            <text:p>100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RISCILA GIL DE SOUZA MURAD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529" calcext:value-type="float">
            <text:p>529</text:p>
          </table:table-cell>
          <table:table-cell table:style-name="ce21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93" calcext:value-type="float">
            <text:p>149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PRISCILA PIVI DE ALMEI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2" calcext:value-type="float">
            <text:p>86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AFAEL DE ALMEIDA MARTINS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87" calcext:value-type="float">
            <text:p>78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AFAEL MARQUES DE SETT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47" calcext:value-type="float">
            <text:p>64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GINALDO LOURENCO PIERROTTI JUNIOR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8" calcext:value-type="float">
            <text:p>74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GINA RODRIGUES URBANO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7" calcext:value-type="float">
            <text:p>10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12" calcext:value-type="float">
            <text:p>71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GIS ANTONIO BERSANIN NIEDDU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21" office:value-type="float" office:value="229" calcext:value-type="float">
            <text:p>22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86" calcext:value-type="float">
            <text:p>128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N MARTINS LOPES BELUT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31" calcext:value-type="float">
            <text:p>73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CAROLINA CARBONE STAMP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01" calcext:value-type="float">
            <text:p>70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DOS REIS D'AVILLA CALIL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49" calcext:value-type="float">
            <text:p>134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MENDES CARDOSO DE CASTRO PEREIRA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9" calcext:value-type="float">
            <text:p>7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14" calcext:value-type="float">
            <text:p>101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A NUNES DE MELO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70" calcext:value-type="float">
            <text:p>57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O CESAR TREVISANI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8" calcext:value-type="float">
            <text:p>6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36" calcext:value-type="float">
            <text:p>53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O CLEMENTE PEREI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95" calcext:value-type="float">
            <text:p>59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O DA FONSECA JANON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3" calcext:value-type="float">
            <text:p>2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60" calcext:value-type="float">
            <text:p>76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ENATO FERREIRA FRANCO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95" calcext:value-type="float">
            <text:p>59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ICARDO LUIS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29" calcext:value-type="float">
            <text:p>62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ICARDO LUIS VALENTINI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6" calcext:value-type="float">
            <text:p>14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98" calcext:value-type="float">
            <text:p>59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ICARDO TSUIOSHI FUKUDA SANCHEZ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0" calcext:value-type="float">
            <text:p>80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INALDO SOLDAN JOAZEIRO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1" calcext:value-type="float">
            <text:p>80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BERTA CONFETTI GATSIOS AMSTALDEN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41" calcext:value-type="float">
            <text:p>64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BERTA JACOPETTI BONEMER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9" calcext:value-type="float">
            <text:p>89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BERTO DOS SANTOS SOAR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7" calcext:value-type="float">
            <text:p>9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52" calcext:value-type="float">
            <text:p>75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DARTE RIBEIRO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8" calcext:value-type="float">
            <text:p>74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DRIGO ADELIO ABRAHAO LINARES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37" calcext:value-type="float">
            <text:p>23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DRIGO DE MATTOS TAKAYASSU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0" calcext:value-type="float">
            <text:p>12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1" calcext:value-type="float">
            <text:p>72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DRIGO FERNANDO SANIT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42" calcext:value-type="float">
            <text:p>64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GERIO JOSE PERRUD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10" calcext:value-type="float">
            <text:p>61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GERIO PRINCIVALLI DA COSTA CAMPOS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18" calcext:value-type="float">
            <text:p>81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NALDO CAPELARI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97" calcext:value-type="float">
            <text:p>99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SANA ALVES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51" calcext:value-type="float">
            <text:p>65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SANA NUBIATO LEAO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28" calcext:value-type="float">
            <text:p>62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ROSILENE DA SILVA NASCIMENTO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23" calcext:value-type="float">
            <text:p>102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LETE YOSHIE HONMA BARREIRA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9" calcext:value-type="float">
            <text:p>3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52" calcext:value-type="float">
            <text:p>75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MANTHA IANSEN FALLEIR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18" calcext:value-type="float">
            <text:p>418</text:p>
          </table:table-cell>
          <table:table-cell table:style-name="ce21" office:value-type="float" office:value="143" calcext:value-type="float">
            <text:p>14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64" calcext:value-type="float">
            <text:p>136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NDRA MARIA ZIRONDI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5" calcext:value-type="float">
            <text:p>85</text:p>
          </table:table-cell>
          <table:table-cell table:style-name="ce2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3" calcext:value-type="float">
            <text:p>74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NDRO MATUCCI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44" calcext:value-type="float">
            <text:p>144</text:p>
          </table:table-cell>
          <table:table-cell table:style-name="ce21" office:value-type="float" office:value="514" calcext:value-type="float">
            <text:p>51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26" calcext:value-type="float">
            <text:p>142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ANDRO VALERIO BOD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ERGIO MILITO BARE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16" calcext:value-type="float">
            <text:p>91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IDNEY PONTES BRAG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7" calcext:value-type="float">
            <text:p>24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37" calcext:value-type="float">
            <text:p>3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5" calcext:value-type="float">
            <text:p>77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IDNEY XAVIER ROVIDA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43" calcext:value-type="float">
            <text:p>64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IUMARA JUNQUEIRA DE OLIVEIR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21" calcext:value-type="float">
            <text:p>82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OFIA LIMA DUTR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71" calcext:value-type="float">
            <text:p>47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OLANGE DENISE BELCHIOR SANTAELLA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43" calcext:value-type="float">
            <text:p>94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SUZELINE LONGHI NUNES DE OLIVEIRA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82" calcext:value-type="float">
            <text:p>68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ABATA GOMES MACEDO DE LEITA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69" calcext:value-type="float">
            <text:p>76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AISA MAGALHAES DE OLIVEIRA SANTANA MENDES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65" calcext:value-type="float">
            <text:p>106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ANIA APARECIDA CLAR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38" calcext:value-type="float">
            <text:p>538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HIAGO HENRIQUE AMENT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41" calcext:value-type="float">
            <text:p>84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HIAGO NOGUEIRA PAZ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7" calcext:value-type="float">
            <text:p>197</text:p>
          </table:table-cell>
          <table:table-cell table:style-name="ce21" office:value-type="float" office:value="637" calcext:value-type="float">
            <text:p>63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14" calcext:value-type="float">
            <text:p>161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HIAGO OLIVA LAMBOIA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TONY EVERSON SIMAO CARMONA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76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70" calcext:value-type="float">
            <text:p>1170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ALDIR RINALDI SILV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5" calcext:value-type="float">
            <text:p>15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93" calcext:value-type="float">
            <text:p>79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ALERIA CANDIDO PER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96" calcext:value-type="float">
            <text:p>696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ANESSA CRISTINA PEREIRA SALOMAO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2" calcext:value-type="float">
            <text:p>8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77" calcext:value-type="float">
            <text:p>677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ERANICI APARECIDA FERR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11" calcext:value-type="float">
            <text:p>511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ILSON ANTONIO PREVIDE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5" calcext:value-type="float">
            <text:p>77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INICIUS DE MIRANDA TAVEIRA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9" calcext:value-type="float">
            <text:p>74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INICIUS MAGALHAES CASAGRANDE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82" calcext:value-type="float">
            <text:p>68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VIRGILIO DE PAULA BASSANELLI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65" calcext:value-type="float">
            <text:p>6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5" calcext:value-type="float">
            <text:p>775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WALKIRIA APARECIDA RIBEIRO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29" calcext:value-type="float">
            <text:p>829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WALMIR AFFONSO JUNIOR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34" calcext:value-type="float">
            <text:p>834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WELLINGTON CESAR PATERLIN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50" calcext:value-type="float">
            <text:p>5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2" calcext:value-type="float">
            <text:p>872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WILSON CANDIDO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3" calcext:value-type="float">
            <text:p>723</text:p>
          </table:table-cell>
          <table:table-cell table:style-name="ce17" table:number-columns-repeated="10"/>
          <table:table-cell table:number-columns-repeated="998"/>
        </table:table-row>
        <table:table-row table:style-name="ro7">
          <table:table-cell table:style-name="ce7" office:value-type="string" calcext:value-type="string">
            <text:p>ZILAH RAMIRES FERREIRA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188" calcext:value-type="float">
            <text:p>188</text:p>
          </table:table-cell>
          <table:table-cell table:style-name="ce21" office:value-type="float" office:value="414" calcext:value-type="float">
            <text:p>41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36" calcext:value-type="float">
            <text:p>1136</text:p>
          </table:table-cell>
          <table:table-cell table:style-name="ce17" table:number-columns-repeated="10"/>
          <table:table-cell table:number-columns-repeated="998"/>
        </table:table-row>
        <table:table-row table:style-name="ro9">
          <table:table-cell table:style-name="ce8" office:value-type="string" calcext:value-type="string">
            <text:p>TOTAL</text:p>
          </table:table-cell>
          <table:table-cell table:style-name="ce16" office:value-type="float" office:value="20782" calcext:value-type="float">
            <text:p>20782</text:p>
          </table:table-cell>
          <table:table-cell table:style-name="ce16" office:value-type="float" office:value="62624" calcext:value-type="float">
            <text:p>62624</text:p>
          </table:table-cell>
          <table:table-cell table:style-name="ce16" office:value-type="float" office:value="83406" calcext:value-type="float">
            <text:p>83406</text:p>
          </table:table-cell>
          <table:table-cell table:style-name="ce16" office:value-type="float" office:value="14454" calcext:value-type="float">
            <text:p>14454</text:p>
          </table:table-cell>
          <table:table-cell table:style-name="ce16" office:value-type="float" office:value="48687" calcext:value-type="float">
            <text:p>486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3153" calcext:value-type="float">
            <text:p>63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225" calcext:value-type="float">
            <text:p>26225</text:p>
          </table:table-cell>
          <table:table-cell table:style-name="ce16" office:value-type="float" office:value="23576" calcext:value-type="float">
            <text:p>23576</text:p>
          </table:table-cell>
          <table:table-cell table:style-name="ce16" office:value-type="float" office:value="49801" calcext:value-type="float">
            <text:p>49801</text:p>
          </table:table-cell>
          <table:table-cell table:style-name="ce16" office:value-type="float" office:value="13582" calcext:value-type="float">
            <text:p>13582</text:p>
          </table:table-cell>
          <table:table-cell table:style-name="ce22" office:value-type="float" office:value="11965" calcext:value-type="float">
            <text:p>11,965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221909" calcext:value-type="float">
            <text:p>221909</text:p>
          </table:table-cell>
          <table:table-cell table:style-name="ce17" table:number-columns-repeated="10"/>
          <table:table-cell table:number-columns-repeated="998"/>
        </table:table-row>
        <table:table-row table:style-name="ro10">
          <table:table-cell table:style-name="ce9" office:value-type="string" calcext:value-type="string">
            <text:p>Fonte: Relatórios do Sistema E-gestão – TST.</text:p>
          </table:table-cell>
          <table:table-cell table:style-name="ce17" table:number-columns-repeated="25"/>
          <table:table-cell table:number-columns-repeated="998"/>
        </table:table-row>
        <table:table-row table:style-name="ro10" table:number-rows-repeated="2">
          <table:table-cell table:number-columns-repeated="1024"/>
        </table:table-row>
        <table:table-row table:style-name="ro1" table:number-rows-repeated="708">
          <table:table-cell table:number-columns-repeated="1024"/>
        </table:table-row>
        <table:table-row table:style-name="ro10" table:number-rows-repeated="104757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Magistrado" style:display-name="PageStyle_1. Resumo por Magist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7:50:53</meta:creation-date>
    <meta:initial-creator>SERVER</meta:initial-creator>
    <meta:document-statistic meta:table-count="1" meta:cell-count="4536" meta:object-count="0"/>
    <meta:generator>LibreOfficeDev/6.0.5.2$Linux_X86_64 LibreOffice_project/</meta:generator>
  </office:meta>
</office:document-meta>
</file>