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7.64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2.8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25.71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2.76pt" fo:break-before="auto" style:use-optimal-row-height="false"/>
    </style:style>
    <style:style style:name="ta1" style:family="table" style:master-page-name="PageStyle_5f_2._20_Resumo_20_-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-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5ª Região - Campinas/SP</text:p>
          </table:table-cell>
          <table:covered-table-cell table:number-columns-repeated="3"/>
          <table:table-cell table:style-name="ce18"/>
          <table:table-cell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Acordos por Magistrado - PJe</text:p>
          </table:table-cell>
          <table:covered-table-cell table:number-columns-repeated="3"/>
          <table:table-cell table:style-name="ce18"/>
          <table:table-cell/>
          <table:table-cell table:style-name="ce3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5" table:number-rows-spanned="1">
            <text:p>Período de Referência de 01/06/26 a 30/06/26 – Data da Última Atualização 15/07/2026</text:p>
          </table:table-cell>
          <table:covered-table-cell table:number-columns-repeated="4"/>
          <table:table-cell/>
          <table:table-cell table:style-name="ce3" table:number-columns-repeated="20"/>
          <table:table-cell table:number-columns-repeated="998"/>
        </table:table-row>
        <table:table-row table:style-name="ro2">
          <table:table-cell table:style-name="ce3" table:number-columns-repeated="5"/>
          <table:table-cell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" table:number-rows-spanned="2">
            <text:p>Magistrados</text:p>
          </table:table-cell>
          <table:table-cell table:style-name="ce9" office:value-type="string" calcext:value-type="string" table:number-columns-spanned="3" table:number-rows-spanned="1">
            <text:p>Acordos</text:p>
          </table:table-cell>
          <table:covered-table-cell table:number-columns-repeated="2" table:style-name="ce13"/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4">
          <table:covered-table-cell table:style-name="ce5"/>
          <table:table-cell table:style-name="ce10" office:value-type="string" calcext:value-type="string">
            <text:p>Conhecimento</text:p>
          </table:table-cell>
          <table:table-cell table:style-name="ce14" office:value-type="string" calcext:value-type="string">
            <text:p>Execução</text:p>
          </table:table-cell>
          <table:table-cell table:style-name="ce16" office:value-type="string" calcext:value-type="string">
            <text:p>Total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ELIA WEBER LEONE ALMEIDA FARI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70" calcext:value-type="float">
            <text:p>7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HEMAR PRISCO DA CUNHA NET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ANA FONSECA PERIN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ANE DA SILVA MARTINS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DRIEL PONTES DE OLIVEIR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FRANIO ROBERTO PINTO ALVES SEIXAS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AN CEZAR RUNH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SSANDRA REGINA TREVISAN LAMBERT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CHEDID ROSS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GARCIA MULLER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EXANDRE KLIMAS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UISIO TEODORO FALLEIROS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LZENI APARECIDA DE OLIVEIRA FURLAN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BARBOS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MANDA SARMENTO GAKIYA WALRAVEN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CELIA SOARES FERREIR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FLAVIA DE MORAES GARCIA CUEST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ARTORELLI BRANCACCIO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85" calcext:value-type="float">
            <text:p>8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SILVA CAMPOS MISKULIN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A PAULA TOLEDO DE SOUZA LEAL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ERSON RELVA ROS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A MARIA PFRIMER FALCA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DA CRUZ E SOUZA WENZE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ALVES DE OLIVEIRA GOMIDE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79" calcext:value-type="float">
            <text:p>7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DE OLIVEIR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IA NOGUEIRA ROSSILHO DE LIM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ALVE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MENEZES AZEVEDO SETT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 LUIZ TAVARES DE CASTRO PEREIR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SSA VENTURI DA CUNHA WEBER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DREZA SOARES PINTO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GELA NAIRA BELINSKI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62" calcext:value-type="float">
            <text:p>6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NTONIO CARLOS CAVALCANTE DE OLIVEIRA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PARECIDO BATISTA DE OLIVEIR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ILDA CRISTIANE SILVA DE PAULA CALIXTO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THUR ALBERTIN NET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RTUR RIBEIRO GUDWIN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AZAEL MOURA JUNIOR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ARBARA BALDANI FERNANDES NUNE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IANCA CABRAL DORICCI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ENO ORTIZ TAVARES COST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A MULLER STRAVINSK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O DA COSTA RODRIGUES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BRUNO FURTADO SILVEIR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IO RODRIGUES MARTINS PASSOS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MOURA DE CARVALH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TRINDADE VALIO MACHAD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MILA XIMENES COIMBR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A GABRIELLA GRAH SENS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ALBERTO FRIGIER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LOS EDUARDO VIANNA MENDES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POPOFF FERREIRA DA COST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ROLINA SFERRA CROFFI HEINEMANN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SSIA REGINA RAMOS FERNANDES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AUE BRAMBILLA DA SILV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ECY YARA TRICCA DE OLIVEI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ESAR REINALDO OFFA BASIL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HRISTINA FEUERHARMEL VELLOZ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HRISTOPHE GOMES DE OLIVEI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AUDIA BUENO ROCHA CHIUZUL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AUDIO ISSAO YONEMOT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A RIBEIRO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ITON WILLIAM KRAEMER POERNER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EVERSON OLIVEIRA ALARCON LIM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1" calcext:value-type="float">
            <text:p>5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LOVIS VICTORIO JUNIOR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ONCEICAO APARECIDA ROCHA DE PETRIBU FARI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HELENA PONTES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KAWANAKA DE PONTES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CRISTIANE SOUZA DE CASTRO TOLEDO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A RENATA REZENDE FERREIRA BORGE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E COMIN MARTINS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7" office:value-type="float" office:value="96" calcext:value-type="float">
            <text:p>9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LE GUERRA FLORENTINO LOPES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ANIEL REZENDE FARI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BORA WUST DE PROENC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CIO UMBERTO MATOSO RODOVALHO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FERREIRA BARTOLOMUCCI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7" office:value-type="float" office:value="84" calcext:value-type="float">
            <text:p>8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ENISE SANTOS SALES DE LIM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DIOVANA BETHANIA ORTOLAN INOCENCIO FABRETI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BER RODRIGUES DA SILV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MA ALVES MOREIR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ALEXANDRE DA SILV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COSTA GONZALES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float" office:value="116" calcext:value-type="float">
            <text:p>11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ANTORO STOCCO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DUARDO SOUZA BRAG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AINE PEREIRA DA SILV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EN ZORAIDE MODOLO JUCA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IAS TERUKIYO KUB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LISE GASPAROTTO DE LIM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MANUELE PESSATTI SIQUEIRA ROCH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NIO BORGES ARAUJO CAMPO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ALVES CANONIC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ESCARASSATTE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CA KAZUMI NAKAMUR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DE FRANCESCHI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FERRARI ZANELL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RIKA RODRIGUES PEDREUS MORETE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EUCYMARA MACIEL OLIVETO RUIZ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AMERA CAPONE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CESAR VICENTINI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NATALI COST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67" calcext:value-type="float">
            <text:p>6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IO TRIFIATIS VITALE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ABRICIO MARTINS VELOS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LIPE BERNARDES RODRIGUES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AMABILE MARINHO DE SOUZA GOMES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AVALCANTI VARZIM GAETAN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ONSTANTINO DE CAMPOS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CRISTINA DE MORAES FONSECA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ENDLER LIM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A FRARE RIBEIR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O LUCAS ULIANI MARTINS DOS SANTOS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ERNANDO RODRIGUES CARVALH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LAVIA FARIAS DE ARRUDA CORSEUIL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LAVIO HENRIQUE GARCIA COELH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ANCIELI PISSOLI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ANCINA NUNES DA COST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FRED MORALES LIM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BORASQUE DE PAUL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ABRIEL CALVET DE ALMEIDA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ILVANDRO DE LELIS OLIVEIR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ISLENE APARECIDA SANCHES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OTHARDO RODRIGUES BACKX VAN BUGGENHOUT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7" office:value-type="float" office:value="85" calcext:value-type="float">
            <text:p>8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ILHERME BASSETTO PETEK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CASTRO PICCHI MARTINS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NAVES GUIMARAES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TRIANDAFELIDES BALTHAZAR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GUSTAVO ZABEU VASEN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HELOISA POLIZEL DE OLIVEIRA MORAES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8" calcext:value-type="float">
            <text:p>5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HENRIQUE MACEDO HINZ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ISABELA TOFANO DE CAMPOS LEITE PEREIR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PTISTA CILLI FILHO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AO BATISTA DE ABREU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GUIAR LINHARES LIMA NET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DOSUALD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NTONIO RIBEIRO DE OLIVEIRA SILV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AUGUSTO DE ALMEIDA PRADO FERREIRA DE CASTILH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GUIDO TEIXEIRA JUNIOR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E RODRIGUES DA SILVA NET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OSUE CECAT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ANA VIEIRA ALVES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MARIN DO CARM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JULIO CESAR TREVISAN RODRIGUES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A SUEMI KASHIM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DA JUSTA TEIXEIRA ROCH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RINE VAZ DE MELO MATTOS ABREU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KATHLEEN MECCHI ZARINS STAMAT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DY ANE DE PAULA SANTOS DELLA ROCC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RISSA RABELLO SOUTO TAVARES COST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AYS CRISTINA DE CUNT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MOREIRA DONAT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ANDRO RENATO CATELAN ENCINAS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GOUVEIA ANTONIOL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ETICIA HELENA JUIZ DE SOUZ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CILLI HORT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ALASQUI CORDEIR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AS FREITAS DOS SANTO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ANE CRISTINA MURARO DE FREITAS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ANO BRISOL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ENE PEREIRA SCANDIUC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CINEIDE ALMEIDA DE LIMA MARQUES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64" calcext:value-type="float">
            <text:p>6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AUGUSTO FORTUN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FERNANDO LUPATO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84" calcext:value-type="float">
            <text:p>8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S FURIAN ZORZETTO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ZA HELENA ROSON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LUIZ ROBERTO LACERDA DOS SANTOS FILHO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 DE AVILA SOARES MARQUES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ARLOS FERREIR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CHAIM CHOHFI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LUIS DE SOUZA FERREIR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CHMIDT SIMOES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ELO SIQUEIRA DE OLIVEIR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IA CRISTINA SAMPAIO ME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DE SOUZA BRANCO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1" calcext:value-type="float">
            <text:p>5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 ANTONIO FOLEGATTI DE REZENDE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OS ROBERTO WOLFGANG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CUS MENEZES BARBERINO MENDES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 FLAVIA RONCEL DE OLIVEIR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 LUCIA RIBEIRO MORAND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NA CAVARRA BORTOLON VAREJA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4" calcext:value-type="float">
            <text:p>1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RIANGELA FONSEC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BEARZOTTI DE SOUZ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ICIO MATSUSHIMA TEIXEI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LUNA ROSSI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URO CESAR MOREL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ERCIO HIDEYOSHI SAT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ICHELE DO AMARAL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ILENA CASACIO FERREIRA BERALD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ONICA RODRIGUES CARVALHO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OUZART LUIS SILVA BRENES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URILO IZYCK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ATALIA SCASSIOTTA NEVES ANTONIASSI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ELMA PEDROSA GODOY SANT'ANNA FERREI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NEWTON CUNHA DE SE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JULIANA MARCHI ALVES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MAED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TRICIA REBOUCAS FRANCESCHET GUIMARAES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ARAUJO OLIVEIRA LEVY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66" calcext:value-type="float">
            <text:p>6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CRISTINA CAETANO DA SILV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A RODRIGUES DE ARAUJO LENZ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BUENO CORDEIRO DE ALMEIDA PRADO BAUER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7" calcext:value-type="float">
            <text:p>5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EDUARDO BELLOTI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AULO HENRIQUE COIADO MARTINEZ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AUGUSTO VECCHI MOREI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DE MEIRELLE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EDMILSON PILON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EDRO HENRIQUE BARBOSA SALGADO DE OLIVEIR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OLYANNA SAMPAIO CANDIDO DA SILVA SANTOS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DE FREITAS CASSIANO NUNES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7" office:value-type="float" office:value="68" calcext:value-type="float">
            <text:p>6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GIL DE SOUZA MURAD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PRISCILA PIVI DE ALMEID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DE ALMEIDA MARTIN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AFAEL MARQUES DE SETT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NALDO LOURENCO PIERROTTI JUNIOR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NA RODRIGUES URBANO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GIS ANTONIO BERSANIN NIEDDU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float" office:value="97" calcext:value-type="float">
            <text:p>9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N MARTINS LOPES BELUTTO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56" calcext:value-type="float">
            <text:p>5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CAROLINA CARBONE STAMPONI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DOS REIS D'AVILLA CALIL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MENDES CARDOSO DE CASTRO PEREIR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A NUNES DE MEL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ESAR TREVISAN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CLEMENTE PEREIR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DA FONSECA JANON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53" calcext:value-type="float">
            <text:p>5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ENATO FERREIRA FRANCO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DA SILV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LUIS VALENTINI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82" calcext:value-type="float">
            <text:p>8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CARDO TSUIOSHI FUKUDA SANCHEZ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INALDO SOLDAN JOAZEI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CONFETTI GATSIOS AMSTALDEN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BERTA JACOPETTI BONEMER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BERTO DOS SANTOS SOARES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ARTE RIBEIR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ADELIO ABRAHAO LINARES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DE MATTOS TAKAYASSU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DRIGO FERNANDO SANIT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68" calcext:value-type="float">
            <text:p>6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JOSE PERRUD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GERIO PRINCIVALLI DA COSTA CAMPOS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NALDO CAPELARI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2" calcext:value-type="float">
            <text:p>3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ALVES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ANA NUBIATO LEAO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6" calcext:value-type="float">
            <text:p>4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ROSILENE DA SILVA NASCIMENTO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LETE YOSHIE HONMA BARREIR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MANTHA IANSEN FALLEIROS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73" calcext:value-type="float">
            <text:p>7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A MARIA ZIRONDI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O MATUCCI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ANDRO VALERIO BOD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ERGIO MILITO BARE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PONTES BRAG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DNEY XAVIER ROVID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IUMARA JUNQUEIRA DE OLIVEI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OFIA LIMA DUTRA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OLANGE DENISE BELCHIOR SANTAELL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35" calcext:value-type="float">
            <text:p>3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SUZELINE LONGHI NUNES DE OLIVEIR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BATA GOMES MACEDO DE LEITA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ISA MAGALHAES DE OLIVEIRA SANTANA MENDES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ANIA APARECIDA CLARO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HENRIQUE AMENT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NOGUEIRA PAZ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HIAGO OLIVA LAMBOI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TONY EVERSON SIMAO CARMON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LDIR RINALDI SILV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LERIA CANDIDO PERES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ANESSA CRISTINA PEREIRA SALOMA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ERANICI APARECIDA FERREIR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LSON ANTONIO PREVIDE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DE MIRANDA TAVEI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NICIUS MAGALHAES CASAGRANDE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VIRGILIO DE PAULA BASSANELLI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60" calcext:value-type="float">
            <text:p>60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ALKIRIA APARECIDA RIBEIRO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ALMIR AFFONSO JUNIOR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ELLINGTON CESAR PATERLINI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WILSON CANDIDO DA SILV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ZILAH RAMIRES FERREIR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6" office:value-type="string" calcext:value-type="string">
            <text:p>Magistrado não identificad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9768" calcext:value-type="float">
            <text:p>9768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10574" calcext:value-type="float">
            <text:p>10574</text:p>
          </table:table-cell>
          <table:table-cell table:style-name="ce3"/>
          <table:table-cell/>
          <table:table-cell table:style-name="ce3" table:number-columns-repeated="20"/>
          <table:table-cell table:number-columns-repeated="998"/>
        </table:table-row>
        <table:table-row table:style-name="ro7">
          <table:table-cell table:style-name="ce8" office:value-type="string" calcext:value-type="string">
            <text:p>Fonte: Relatórios do Sistema E-gestão – TST.</text:p>
          </table:table-cell>
          <table:table-cell table:style-name="ce3" table:number-columns-repeated="4"/>
          <table:table-cell/>
          <table:table-cell table:style-name="ce3" table:number-columns-repeated="20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8" table:number-rows-repeated="71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42.49pt" fo:margin-left="70.84pt" fo:margin-right="70.84pt" style:print-page-order="ttb" style:first-page-number="continue" style:scale-to="12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20_-_20_Acordos" style:display-name="PageStyle_2. Resumo -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9:32:06</meta:creation-date>
    <meta:initial-creator>SERVER</meta:initial-creator>
    <meta:document-statistic meta:table-count="1" meta:cell-count="1105" meta:object-count="0"/>
    <meta:generator>LibreOfficeDev/6.0.5.2$Linux_X86_64 LibreOffice_project/</meta:generator>
  </office:meta>
</office:document-meta>
</file>