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1.96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11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page" style:column-width="47.25pt"/>
    </style:style>
    <style:style style:name="co8" style:family="table-column">
      <style:table-column-properties fo:break-before="auto" style:column-width="47.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C - Juízes - Fase de Conhecimento</text:p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de Referência: 01/06/26 a 30/06/26 - Data da última atualização: 15/07/26</text:p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Juízes</text:p>
          </table:table-cell>
          <table:table-cell table:style-name="ce12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9"/>
          <table:table-cell table:style-name="ce12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9"/>
          <table:table-cell table:style-name="ce31" table:number-columns-repeated="9"/>
          <table:table-cell table:number-columns-repeated="998"/>
        </table:table-row>
        <table:table-row table:style-name="ro3">
          <table:covered-table-cell table:style-name="ce5"/>
          <table:table-cell table:style-name="ce13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19"/>
          <table:covered-table-cell table:style-name="ce20"/>
          <table:table-cell table:style-name="ce13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19"/>
          <table:covered-table-cell table:style-name="ce20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No Prazo</text:p>
          </table:table-cell>
          <table:table-cell table:style-name="ce23" office:value-type="string" calcext:value-type="string" table:number-columns-spanned="1" table:number-rows-spanned="2">
            <text:p>Prazo Ven- <text:s/>cido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1" table:number-columns-repeated="9"/>
          <table:table-cell table:number-columns-repeated="998"/>
        </table:table-row>
        <table:table-row table:style-name="ro4">
          <table:covered-table-cell table:style-name="ce6"/>
          <table:table-cell table:style-name="ce14" office:value-type="string" calcext:value-type="string">
            <text:p>Conci- liações</text:p>
          </table:table-cell>
          <table:table-cell table:style-name="ce14" office:value-type="string" calcext:value-type="string">
            <text:p>Julgados Proce- dentes</text:p>
          </table:table-cell>
          <table:table-cell table:style-name="ce14" office:value-type="string" calcext:value-type="string">
            <text:p>Julgados Proce- dentes em Parte</text:p>
          </table:table-cell>
          <table:table-cell table:style-name="ce14" office:value-type="string" calcext:value-type="string">
            <text:p>Julgados Impro- <text:s/>cedentes</text:p>
          </table:table-cell>
          <table:table-cell table:style-name="ce14" office:value-type="string" calcext:value-type="string">
            <text:p>Extintos</text:p>
          </table:table-cell>
          <table:table-cell table:style-name="ce14" office:value-type="string" calcext:value-type="string">
            <text:p>Outras decisõe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Extintos</text:p>
          </table:table-cell>
          <table:table-cell table:style-name="ce14" office:value-type="string" calcext:value-type="string">
            <text:p>Arquiva-mento</text:p>
          </table:table-cell>
          <table:table-cell table:style-name="ce14" office:value-type="string" calcext:value-type="string">
            <text:p>Desis- <text:s/>tência</text:p>
          </table:table-cell>
          <table:table-cell table:style-name="ce14" office:value-type="string" calcext:value-type="string">
            <text:p>Outras decisões</text:p>
          </table:table-cell>
          <table:table-cell table:style-name="ce14" office:value-type="string" calcext:value-type="string">
            <text:p>Subtotal</text:p>
          </table:table-cell>
          <table:covered-table-cell table:number-columns-repeated="4" table:style-name="ce24"/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ELIA WEBER LEONE ALMEIDA FARI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65" calcext:value-type="float">
            <text:p>165</text:p>
          </table:table-cell>
          <table:table-cell table:style-name="ce27" office:value-type="float" office:value="80" calcext:value-type="float">
            <text:p>80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92" calcext:value-type="float">
            <text:p>9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HEMAR PRISCO DA CUNHA NET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10" calcext:value-type="float">
            <text:p>110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RIANA FONSECA PERIN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119" calcext:value-type="float">
            <text:p>11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RIANE DA SILVA MARTIN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47" calcext:value-type="float">
            <text:p>147</text:p>
          </table:table-cell>
          <table:table-cell table:style-name="ce27" office:value-type="float" office:value="92" calcext:value-type="float">
            <text:p>9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2" calcext:value-type="float">
            <text:p>9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RIEL PONTES DE OLIVEI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FRANIO ROBERTO PINTO ALVES SEIXAS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123" calcext:value-type="float">
            <text:p>12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AN CEZAR RUNH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SSANDRA REGINA TREVISAN LAMBERT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75" calcext:value-type="float">
            <text:p>7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ALLIPRANDINO MEDEIROS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CHEDID ROSSI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99" calcext:value-type="float">
            <text:p>99</text:p>
          </table:table-cell>
          <table:table-cell table:style-name="ce27" office:value-type="float" office:value="94" calcext:value-type="float">
            <text:p>94</text:p>
          </table:table-cell>
          <table:table-cell table:style-name="ce29" office:value-type="float" office:value="55" calcext:value-type="float">
            <text:p>55</text:p>
          </table:table-cell>
          <table:table-cell table:style-name="ce25" office:value-type="float" office:value="149" calcext:value-type="float">
            <text:p>14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GARCIA MULLER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3" calcext:value-type="float">
            <text:p>6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KLIMAS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86" calcext:value-type="float">
            <text:p>8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UISIO TEODORO FALLEIROS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16" calcext:value-type="float">
            <text:p>116</text:p>
          </table:table-cell>
          <table:table-cell table:style-name="ce27" office:value-type="float" office:value="74" calcext:value-type="float">
            <text:p>7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4" calcext:value-type="float">
            <text:p>7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ZENI APARECIDA DE OLIVEIRA FURLA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91" calcext:value-type="float">
            <text:p>91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BARBOS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SARMENTO GAKIYA WALRAVEN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CELIA SOARES FERREI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141" calcext:value-type="float">
            <text:p>141</text:p>
          </table:table-cell>
          <table:table-cell table:style-name="ce29" office:value-type="float" office:value="35" calcext:value-type="float">
            <text:p>35</text:p>
          </table:table-cell>
          <table:table-cell table:style-name="ce25" office:value-type="float" office:value="176" calcext:value-type="float">
            <text:p>17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FLAVIA DE MORAES GARCIA CUEST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02" calcext:value-type="float">
            <text:p>102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ARTORELLI BRANCACCIO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64" calcext:value-type="float">
            <text:p>16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ILVA CAMPOS MISKULI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TOLEDO DE SOUZA LEA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ERSON RELVA ROS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A MARIA PFRIMER FALCA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83" calcext:value-type="float">
            <text:p>83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DA CRUZ E SOUZA WENZEL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ALVES DE OLIVEIRA GOMIDE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237" calcext:value-type="float">
            <text:p>237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DE OLIVEIR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NOGUEIRA ROSSILHO DE LIM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ALVE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MENEZES AZEVEDO SETTE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31" calcext:value-type="float">
            <text:p>131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TAVARES DE CASTRO PEREI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20" calcext:value-type="float">
            <text:p>120</text:p>
          </table:table-cell>
          <table:table-cell table:style-name="ce27" office:value-type="float" office:value="129" calcext:value-type="float">
            <text:p>129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44" calcext:value-type="float">
            <text:p>14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SSA VENTURI DA CUNHA WEBER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ZA SOARES PINT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98" calcext:value-type="float">
            <text:p>98</text:p>
          </table:table-cell>
          <table:table-cell table:style-name="ce27" office:value-type="float" office:value="181" calcext:value-type="float">
            <text:p>18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183" calcext:value-type="float">
            <text:p>18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GELA NAIRA BELINSKI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25" office:value-type="float" office:value="147" calcext:value-type="float">
            <text:p>147</text:p>
          </table:table-cell>
          <table:table-cell table:style-name="ce27" office:value-type="float" office:value="48" calcext:value-type="float">
            <text:p>4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CARLOS CAVALCANTE DE OLIVEIRA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39" calcext:value-type="float">
            <text:p>3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PARECIDO BATISTA DE OLIVEI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59" calcext:value-type="float">
            <text:p>59</text:p>
          </table:table-cell>
          <table:table-cell table:style-name="ce27" office:value-type="float" office:value="141" calcext:value-type="float">
            <text:p>141</text:p>
          </table:table-cell>
          <table:table-cell table:style-name="ce29" office:value-type="float" office:value="52" calcext:value-type="float">
            <text:p>52</text:p>
          </table:table-cell>
          <table:table-cell table:style-name="ce25" office:value-type="float" office:value="193" calcext:value-type="float">
            <text:p>19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RILDA CRISTIANE SILVA DE PAULA CALIXT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12" calcext:value-type="float">
            <text:p>112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RTHUR ALBERTIN NET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RTUR RIBEIRO GUDWIN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170" calcext:value-type="float">
            <text:p>170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194" calcext:value-type="float">
            <text:p>19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ZAEL MOURA JUNIOR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88" calcext:value-type="float">
            <text:p>8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ARBARA BALDANI FERNANDES NUN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55" calcext:value-type="float">
            <text:p>55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IANCA CABRAL DORICCI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87" calcext:value-type="float">
            <text:p>8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7" calcext:value-type="float">
            <text:p>8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ENO ORTIZ TAVARES COST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UNA MULLER STRAVINSK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77" calcext:value-type="float">
            <text:p>77</text:p>
          </table:table-cell>
          <table:table-cell table:style-name="ce27" office:value-type="float" office:value="128" calcext:value-type="float">
            <text:p>128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42" calcext:value-type="float">
            <text:p>14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UNO DA COSTA RODRIGU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29" calcext:value-type="float">
            <text:p>129</text:p>
          </table:table-cell>
          <table:table-cell table:style-name="ce27" office:value-type="float" office:value="91" calcext:value-type="float">
            <text:p>91</text:p>
          </table:table-cell>
          <table:table-cell table:style-name="ce29" office:value-type="float" office:value="40" calcext:value-type="float">
            <text:p>40</text:p>
          </table:table-cell>
          <table:table-cell table:style-name="ce25" office:value-type="float" office:value="131" calcext:value-type="float">
            <text:p>13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UNO FURTADO SILVEIR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25" calcext:value-type="float">
            <text:p>125</text:p>
          </table:table-cell>
          <table:table-cell table:style-name="ce27" office:value-type="float" office:value="95" calcext:value-type="float">
            <text:p>95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IO RODRIGUES MARTINS PASSO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139" calcext:value-type="float">
            <text:p>139</text:p>
          </table:table-cell>
          <table:table-cell table:style-name="ce27" office:value-type="float" office:value="60" calcext:value-type="float">
            <text:p>60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76" calcext:value-type="float">
            <text:p>7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CERONI SCARABELLI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MOURA DE CARVALH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TRINDADE VALIO MACHAD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XIMENES COIMB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75" calcext:value-type="float">
            <text:p>175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LA GABRIELLA GRAH SENS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ALBERTO FRIGIER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20" calcext:value-type="float">
            <text:p>120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EDUARDO VIANNA MENDES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88" calcext:value-type="float">
            <text:p>88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POPOFF FERREIRA DA COST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SFERRA CROFFI HEINEMANN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VENTIN DE OLIVEIRA PRATES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SSIA REGINA RAMOS FERNAN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18" calcext:value-type="float">
            <text:p>118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UE BRAMBILLA DA SILV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ECY YARA TRICCA DE OLIVEI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office:value-type="float" office:value="93" calcext:value-type="float">
            <text:p>93</text:p>
          </table:table-cell>
          <table:table-cell table:style-name="ce29" office:value-type="float" office:value="90" calcext:value-type="float">
            <text:p>90</text:p>
          </table:table-cell>
          <table:table-cell table:style-name="ce25" office:value-type="float" office:value="183" calcext:value-type="float">
            <text:p>18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ESAR REINALDO OFFA BASIL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99" calcext:value-type="float">
            <text:p>99</text:p>
          </table:table-cell>
          <table:table-cell table:style-name="ce27" office:value-type="float" office:value="104" calcext:value-type="float">
            <text:p>104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HRISTINA FEUERHARMEL VELLOZ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38" calcext:value-type="float">
            <text:p>138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HRISTOPHE GOMES DE OLIVEI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INTHIA MARIA DA FONSECA ESPAD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BUENO ROCHA CHIUZULI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83" calcext:value-type="float">
            <text:p>83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 ISSAO YONEMO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A RIBEIR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48" calcext:value-type="float">
            <text:p>4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BER ANTONIO GRAVA PINTO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98" calcext:value-type="float">
            <text:p>98</text:p>
          </table:table-cell>
          <table:table-cell table:style-name="ce29" office:value-type="float" office:value="135" calcext:value-type="float">
            <text:p>135</text:p>
          </table:table-cell>
          <table:table-cell table:style-name="ce25" office:value-type="float" office:value="233" calcext:value-type="float">
            <text:p>23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ITON WILLIAM KRAEMER POERNER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37" calcext:value-type="float">
            <text:p>137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VERSON OLIVEIRA ALARCON LIM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150" calcext:value-type="float">
            <text:p>150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7" calcext:value-type="float">
            <text:p>4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OVIS VICTORIO JUNIOR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46" calcext:value-type="float">
            <text:p>4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ONCEICAO APARECIDA ROCHA DE PETRIBU FARI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office:value-type="float" office:value="78" calcext:value-type="float">
            <text:p>7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8" calcext:value-type="float">
            <text:p>7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HELENA PONTES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KAWANAKA DE PONTES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15" calcext:value-type="float">
            <text:p>115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57" calcext:value-type="float">
            <text:p>5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SOUZA DE CASTRO TOLED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A RENATA REZENDE FERREIRA BORGES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53" calcext:value-type="float">
            <text:p>53</text:p>
          </table:table-cell>
          <table:table-cell table:style-name="ce27" office:value-type="float" office:value="84" calcext:value-type="float">
            <text:p>84</text:p>
          </table:table-cell>
          <table:table-cell table:style-name="ce29" office:value-type="float" office:value="58" calcext:value-type="float">
            <text:p>58</text:p>
          </table:table-cell>
          <table:table-cell table:style-name="ce25" office:value-type="float" office:value="142" calcext:value-type="float">
            <text:p>14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E COMIN MARTINS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LE GUERRA FLORENTINO LOPE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float" office:value="104" calcext:value-type="float">
            <text:p>10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04" calcext:value-type="float">
            <text:p>10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 REZENDE FARI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59" calcext:value-type="float">
            <text:p>5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BORA WUST DE PROENC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76" calcext:value-type="float">
            <text:p>7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6" calcext:value-type="float">
            <text:p>7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CIO UMBERTO MATOSO RODOVALH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99" calcext:value-type="float">
            <text:p>99</text:p>
          </table:table-cell>
          <table:table-cell table:style-name="ce27" office:value-type="float" office:value="91" calcext:value-type="float">
            <text:p>91</text:p>
          </table:table-cell>
          <table:table-cell table:style-name="ce29" office:value-type="float" office:value="84" calcext:value-type="float">
            <text:p>84</text:p>
          </table:table-cell>
          <table:table-cell table:style-name="ce25" office:value-type="float" office:value="175" calcext:value-type="float">
            <text:p>17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FERREIRA BARTOLOMUCCI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SANTOS SALES DE LIM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IOVANA BETHANIA ORTOLAN INOCENCIO FABRE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office:value-type="float" office:value="110" calcext:value-type="float">
            <text:p>110</text:p>
          </table:table-cell>
          <table:table-cell table:style-name="ce29" office:value-type="float" office:value="93" calcext:value-type="float">
            <text:p>93</text:p>
          </table:table-cell>
          <table:table-cell table:style-name="ce25" office:value-type="float" office:value="203" calcext:value-type="float">
            <text:p>20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BER RODRIGUES DA SILV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108" calcext:value-type="float">
            <text:p>108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22" calcext:value-type="float">
            <text:p>12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MA ALVES MOREI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01" calcext:value-type="float">
            <text:p>101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SON DA SILVA JUNIOR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ALEXANDRE DA SILV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COSTA GONZALES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40" calcext:value-type="float">
            <text:p>140</text:p>
          </table:table-cell>
          <table:table-cell table:style-name="ce27" office:value-type="float" office:value="66" calcext:value-type="float">
            <text:p>6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ANTORO STOCC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38" calcext:value-type="float">
            <text:p>138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OUZA BRAG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92" calcext:value-type="float">
            <text:p>92</text:p>
          </table:table-cell>
          <table:table-cell table:style-name="ce29" office:value-type="float" office:value="36" calcext:value-type="float">
            <text:p>36</text:p>
          </table:table-cell>
          <table:table-cell table:style-name="ce25" office:value-type="float" office:value="128" calcext:value-type="float">
            <text:p>12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AINE PEREIRA DA SILV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98" calcext:value-type="float">
            <text:p>98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EN ZORAIDE MODOLO JUC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188" calcext:value-type="float">
            <text:p>188</text:p>
          </table:table-cell>
          <table:table-cell table:style-name="ce29" office:value-type="float" office:value="39" calcext:value-type="float">
            <text:p>39</text:p>
          </table:table-cell>
          <table:table-cell table:style-name="ce25" office:value-type="float" office:value="227" calcext:value-type="float">
            <text:p>22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IAS TERUKIYO KUB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81" calcext:value-type="float">
            <text:p>81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ISE GASPAROTTO DE LIM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90" calcext:value-type="float">
            <text:p>90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97" calcext:value-type="float">
            <text:p>9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MANUELE PESSATTI SIQUEIRA ROCH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03" calcext:value-type="float">
            <text:p>103</text:p>
          </table:table-cell>
          <table:table-cell table:style-name="ce27" office:value-type="float" office:value="148" calcext:value-type="float">
            <text:p>148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150" calcext:value-type="float">
            <text:p>15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NIO BORGES ARAUJO CAMPOS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67" calcext:value-type="float">
            <text:p>6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7" calcext:value-type="float">
            <text:p>6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CA ALVES CANONIC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20" calcext:value-type="float">
            <text:p>120</text:p>
          </table:table-cell>
          <table:table-cell table:style-name="ce27" office:value-type="float" office:value="73" calcext:value-type="float">
            <text:p>7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CA ESCARASSATTE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CA KAZUMI NAKAMU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KA DE FRANCESCHI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KA FERRARI ZANELL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KA RODRIGUES PEDREUS MORETE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26" calcext:value-type="float">
            <text:p>126</text:p>
          </table:table-cell>
          <table:table-cell table:style-name="ce27" office:value-type="float" office:value="95" calcext:value-type="float">
            <text:p>95</text:p>
          </table:table-cell>
          <table:table-cell table:style-name="ce29" office:value-type="float" office:value="61" calcext:value-type="float">
            <text:p>61</text:p>
          </table:table-cell>
          <table:table-cell table:style-name="ce25" office:value-type="float" office:value="156" calcext:value-type="float">
            <text:p>15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UCYMARA MACIEL OLIVETO RUIZ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53" calcext:value-type="float">
            <text:p>53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AMERA CAPONE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office:value-type="float" office:value="60" calcext:value-type="float">
            <text:p>6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ESAR VICENTIN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NATALI COST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33" calcext:value-type="float">
            <text:p>133</text:p>
          </table:table-cell>
          <table:table-cell table:style-name="ce27" office:value-type="float" office:value="91" calcext:value-type="float">
            <text:p>9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1" calcext:value-type="float">
            <text:p>9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TRIFIATIS VITALE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O MARTINS VELOS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71" calcext:value-type="float">
            <text:p>71</text:p>
          </table:table-cell>
          <table:table-cell table:style-name="ce27" office:value-type="float" office:value="104" calcext:value-type="float">
            <text:p>10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04" calcext:value-type="float">
            <text:p>10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LIPE BERNARDES RODRIGUE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40" calcext:value-type="float">
            <text:p>140</text:p>
          </table:table-cell>
          <table:table-cell table:style-name="ce27" office:value-type="float" office:value="66" calcext:value-type="float">
            <text:p>6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AMABILE MARINHO DE SOUZA GOME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71" calcext:value-type="float">
            <text:p>7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AVALCANTI VARZIM GAETAN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ONSTANTINO DE CAMPO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71" calcext:value-type="float">
            <text:p>7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RISTINA DE MORAES FONSEC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ENDLER LIM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FRARE RIBEIR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office:value-type="float" office:value="56" calcext:value-type="float">
            <text:p>56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1" calcext:value-type="float">
            <text:p>6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LUCAS ULIANI MARTINS DOS SANTO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97" calcext:value-type="float">
            <text:p>97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11" calcext:value-type="float">
            <text:p>11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RODRIGUES CARVALHO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LAVIA FARIAS DE ARRUDA CORSEUIL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153" calcext:value-type="float">
            <text:p>153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160" calcext:value-type="float">
            <text:p>16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LAVIO HENRIQUE GARCIA COELH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170" calcext:value-type="float">
            <text:p>170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175" calcext:value-type="float">
            <text:p>17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ELI PISSOLI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25" office:value-type="float" office:value="188" calcext:value-type="float">
            <text:p>188</text:p>
          </table:table-cell>
          <table:table-cell table:style-name="ce27" office:value-type="float" office:value="50" calcext:value-type="float">
            <text:p>5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NA NUNES DA COST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157" calcext:value-type="float">
            <text:p>157</text:p>
          </table:table-cell>
          <table:table-cell table:style-name="ce29" office:value-type="float" office:value="68" calcext:value-type="float">
            <text:p>68</text:p>
          </table:table-cell>
          <table:table-cell table:style-name="ce25" office:value-type="float" office:value="225" calcext:value-type="float">
            <text:p>22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ED MORALES LIM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BORASQUE DE PAUL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CALVET DE ALMEIDA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52" calcext:value-type="float">
            <text:p>152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ILVANDRO DE LELIS OLIVEI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25" calcext:value-type="float">
            <text:p>125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ISLENE APARECIDA SANCH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91" calcext:value-type="float">
            <text:p>91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OTHARDO RODRIGUES BACKX VAN BUGGENHOUT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ILHERME BASSETTO PETEK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CASTRO PICCHI MARTINS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88" calcext:value-type="float">
            <text:p>88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NAVES GUIMARAES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TRIANDAFELIDES BALTHAZAR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ZABEU VASEN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15" calcext:value-type="float">
            <text:p>115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8" calcext:value-type="float">
            <text:p>8</text:p>
          </table:table-cell>
          <table:table-cell table:style-name="ce25" office:value-type="float" office:value="125" calcext:value-type="float">
            <text:p>12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HELOISA POLIZEL DE OLIVEIRA MORAES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160" calcext:value-type="float">
            <text:p>160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HENRIQUE MACEDO HINZ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17" calcext:value-type="float">
            <text:p>117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IARA MARIA RODRIGUES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ISABELA TOFANO DE CAMPOS LEITE PEREIR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115" calcext:value-type="float">
            <text:p>115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137" calcext:value-type="float">
            <text:p>13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PTISTA CILLI FILHO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TISTA DE ABREU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RGE ANTONIO DOS SANTOS COT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AGUIAR LINHARES LIMA NET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DOSUALD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128" calcext:value-type="float">
            <text:p>128</text:p>
          </table:table-cell>
          <table:table-cell table:style-name="ce29" office:value-type="float" office:value="44" calcext:value-type="float">
            <text:p>44</text:p>
          </table:table-cell>
          <table:table-cell table:style-name="ce25" office:value-type="float" office:value="172" calcext:value-type="float">
            <text:p>17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RIBEIRO DE OLIVEIRA SILV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80" calcext:value-type="float">
            <text:p>8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0" calcext:value-type="float">
            <text:p>80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UGUSTO DE ALMEIDA PRADO FERREIRA DE CASTILH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91" calcext:value-type="float">
            <text:p>9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GUIDO TEIXEIRA JUNIOR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102" calcext:value-type="float">
            <text:p>102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RODRIGUES DA SILVA NET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53" calcext:value-type="float">
            <text:p>153</text:p>
          </table:table-cell>
          <table:table-cell table:style-name="ce27" office:value-type="float" office:value="129" calcext:value-type="float">
            <text:p>129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30" calcext:value-type="float">
            <text:p>13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UE CECAT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77" calcext:value-type="float">
            <text:p>7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ULIANA VIEIRA ALVES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MARIN DO CARM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26" calcext:value-type="float">
            <text:p>126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TREVISAN RODRIGUE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85" calcext:value-type="float">
            <text:p>85</text:p>
          </table:table-cell>
          <table:table-cell table:style-name="ce29" office:value-type="float" office:value="118" calcext:value-type="float">
            <text:p>118</text:p>
          </table:table-cell>
          <table:table-cell table:style-name="ce25" office:value-type="float" office:value="203" calcext:value-type="float">
            <text:p>20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RINA SUEMI KASHIM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DA JUSTA TEIXEIRA ROCH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74" calcext:value-type="float">
            <text:p>74</text:p>
          </table:table-cell>
          <table:table-cell table:style-name="ce29" office:value-type="float" office:value="37" calcext:value-type="float">
            <text:p>37</text:p>
          </table:table-cell>
          <table:table-cell table:style-name="ce25" office:value-type="float" office:value="111" calcext:value-type="float">
            <text:p>11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VAZ DE MELO MATTOS ABREU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float" office:value="119" calcext:value-type="float">
            <text:p>119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7" calcext:value-type="float">
            <text:p>4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THLEEN MECCHI ZARINS STAMAT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20" calcext:value-type="float">
            <text:p>120</text:p>
          </table:table-cell>
          <table:table-cell table:style-name="ce27" office:value-type="float" office:value="99" calcext:value-type="float">
            <text:p>99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ADY ANE DE PAULA SANTOS DELLA ROCC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39" calcext:value-type="float">
            <text:p>3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ARISSA RABELLO SOUTO TAVARES COST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40" calcext:value-type="float">
            <text:p>40</text:p>
          </table:table-cell>
          <table:table-cell table:style-name="ce29" office:value-type="float" office:value="131" calcext:value-type="float">
            <text:p>131</text:p>
          </table:table-cell>
          <table:table-cell table:style-name="ce25" office:value-type="float" office:value="171" calcext:value-type="float">
            <text:p>17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AYS CRISTINA DE CUNT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104" calcext:value-type="float">
            <text:p>10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05" calcext:value-type="float">
            <text:p>10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MOREIRA DONAT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107" calcext:value-type="float">
            <text:p>107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08" calcext:value-type="float">
            <text:p>10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RENATO CATELAN ENCINAS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GOUVEIA ANTONIOL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HELENA JUIZ DE SOUZ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77" calcext:value-type="float">
            <text:p>77</text:p>
          </table:table-cell>
          <table:table-cell table:style-name="ce27" office:value-type="float" office:value="108" calcext:value-type="float">
            <text:p>108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09" calcext:value-type="float">
            <text:p>10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AS CILLI HORT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ALASQUI CORDEIR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171" calcext:value-type="float">
            <text:p>171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REITAS DOS SANTOS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71" calcext:value-type="float">
            <text:p>71</text:p>
          </table:table-cell>
          <table:table-cell table:style-name="ce27" office:value-type="float" office:value="146" calcext:value-type="float">
            <text:p>146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ANE CRISTINA MURARO DE FREITA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78" calcext:value-type="float">
            <text:p>7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8" calcext:value-type="float">
            <text:p>7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ANO BRISOL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133" calcext:value-type="float">
            <text:p>133</text:p>
          </table:table-cell>
          <table:table-cell table:style-name="ce29" office:value-type="float" office:value="161" calcext:value-type="float">
            <text:p>161</text:p>
          </table:table-cell>
          <table:table-cell table:style-name="ce25" office:value-type="float" office:value="294" calcext:value-type="float">
            <text:p>29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ENE PEREIRA SCANDIUCI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99" calcext:value-type="float">
            <text:p>99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NEIDE ALMEIDA DE LIMA MARQUES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03" calcext:value-type="float">
            <text:p>103</text:p>
          </table:table-cell>
          <table:table-cell table:style-name="ce27" office:value-type="float" office:value="50" calcext:value-type="float">
            <text:p>5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AUGUSTO FORTUN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FERNANDO LUPATO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50" calcext:value-type="float">
            <text:p>150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FURIAN ZORZETT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92" calcext:value-type="float">
            <text:p>92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79" calcext:value-type="float">
            <text:p>7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ZA HELENA ROSO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Z ROBERTO LACERDA DOS SANTOS FILH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 DE AVILA SOARES MARQUES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42" calcext:value-type="float">
            <text:p>142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BUENO PALLONE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ARLOS FERREI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HAIM CHOHFI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92" calcext:value-type="float">
            <text:p>92</text:p>
          </table:table-cell>
          <table:table-cell table:style-name="ce27" office:value-type="float" office:value="79" calcext:value-type="float">
            <text:p>79</text:p>
          </table:table-cell>
          <table:table-cell table:style-name="ce29" office:value-type="float" office:value="56" calcext:value-type="float">
            <text:p>56</text:p>
          </table:table-cell>
          <table:table-cell table:style-name="ce25" office:value-type="float" office:value="135" calcext:value-type="float">
            <text:p>13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LUIS DE SOUZA FERREIR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196" calcext:value-type="float">
            <text:p>196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22" calcext:value-type="float">
            <text:p>22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CHMIDT SIMOES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IQUEIRA DE OLIVEI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IA CRISTINA SAMPAIO MENDE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DE SOUZA BRANC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79" calcext:value-type="float">
            <text:p>7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FOLEGATTI DE REZENDE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102" calcext:value-type="float">
            <text:p>102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ROBERTO WOLFGANG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26" calcext:value-type="float">
            <text:p>126</text:p>
          </table:table-cell>
          <table:table-cell table:style-name="ce27" office:value-type="float" office:value="76" calcext:value-type="float">
            <text:p>76</text:p>
          </table:table-cell>
          <table:table-cell table:style-name="ce29" office:value-type="float" office:value="8" calcext:value-type="float">
            <text:p>8</text:p>
          </table:table-cell>
          <table:table-cell table:style-name="ce25" office:value-type="float" office:value="84" calcext:value-type="float">
            <text:p>8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US MENEZES BARBERINO MENDES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94" calcext:value-type="float">
            <text:p>94</text:p>
          </table:table-cell>
          <table:table-cell table:style-name="ce27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25" office:value-type="float" office:value="83" calcext:value-type="float">
            <text:p>8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FLAVIA RONCEL DE OLIVEIR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23" calcext:value-type="float">
            <text:p>123</text:p>
          </table:table-cell>
          <table:table-cell table:style-name="ce27" office:value-type="float" office:value="122" calcext:value-type="float">
            <text:p>122</text:p>
          </table:table-cell>
          <table:table-cell table:style-name="ce29" office:value-type="float" office:value="39" calcext:value-type="float">
            <text:p>39</text:p>
          </table:table-cell>
          <table:table-cell table:style-name="ce25" office:value-type="float" office:value="161" calcext:value-type="float">
            <text:p>16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LUCIA RIBEIRO MORAND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25" office:value-type="float" office:value="203" calcext:value-type="float">
            <text:p>203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NA CAVARRA BORTOLON VAREJA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NGELA FONSEC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55" calcext:value-type="float">
            <text:p>155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120" calcext:value-type="float">
            <text:p>120</text:p>
          </table:table-cell>
          <table:table-cell table:style-name="ce25" office:value-type="float" office:value="237" calcext:value-type="float">
            <text:p>23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BEARZOTTI DE SOUZ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96" calcext:value-type="float">
            <text:p>96</text:p>
          </table:table-cell>
          <table:table-cell table:style-name="ce29" office:value-type="float" office:value="32" calcext:value-type="float">
            <text:p>32</text:p>
          </table:table-cell>
          <table:table-cell table:style-name="ce25" office:value-type="float" office:value="128" calcext:value-type="float">
            <text:p>12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DE ALMEID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MATSUSHIMA TEIXEIR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12" calcext:value-type="float">
            <text:p>112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63" calcext:value-type="float">
            <text:p>6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O CESAR LUNA ROSS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O CESAR MORELI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ERCIO HIDEYOSHI SAT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117" calcext:value-type="float">
            <text:p>117</text:p>
          </table:table-cell>
          <table:table-cell table:style-name="ce27" office:value-type="float" office:value="75" calcext:value-type="float">
            <text:p>75</text:p>
          </table:table-cell>
          <table:table-cell table:style-name="ce29" office:value-type="float" office:value="8" calcext:value-type="float">
            <text:p>8</text:p>
          </table:table-cell>
          <table:table-cell table:style-name="ce25" office:value-type="float" office:value="83" calcext:value-type="float">
            <text:p>8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ICHELE DO AMARAL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91" calcext:value-type="float">
            <text:p>91</text:p>
          </table:table-cell>
          <table:table-cell table:style-name="ce27" office:value-type="float" office:value="142" calcext:value-type="float">
            <text:p>142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147" calcext:value-type="float">
            <text:p>14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ILENA CASACIO FERREIRA BERALD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ONICA RODRIGUES CARVALH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84" calcext:value-type="float">
            <text:p>84</text:p>
          </table:table-cell>
          <table:table-cell table:style-name="ce27" office:value-type="float" office:value="108" calcext:value-type="float">
            <text:p>108</text:p>
          </table:table-cell>
          <table:table-cell table:style-name="ce29" office:value-type="float" office:value="46" calcext:value-type="float">
            <text:p>46</text:p>
          </table:table-cell>
          <table:table-cell table:style-name="ce25" office:value-type="float" office:value="154" calcext:value-type="float">
            <text:p>15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OUZART LUIS SILVA BRENES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URILO IZYCKI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NATALIA SCASSIOTTA NEVES ANTONIASSI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124" calcext:value-type="float">
            <text:p>12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25" calcext:value-type="float">
            <text:p>12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NELMA PEDROSA GODOY SANT'ANNA FERREI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92" calcext:value-type="float">
            <text:p>92</text:p>
          </table:table-cell>
          <table:table-cell table:style-name="ce29" office:value-type="float" office:value="112" calcext:value-type="float">
            <text:p>112</text:p>
          </table:table-cell>
          <table:table-cell table:style-name="ce25" office:value-type="float" office:value="204" calcext:value-type="float">
            <text:p>20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NEWTON CUNHA DE S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OSEAS PEREIRA LOPES JUNIOR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JULIANA MARCHI ALVES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MAED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89" calcext:value-type="float">
            <text:p>89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REBOUCAS FRANCESCHET GUIMARAES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ARAUJO OLIVEIRA LEVY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41" calcext:value-type="float">
            <text:p>141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CRISTINA CAETANO DA SILV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113" calcext:value-type="float">
            <text:p>11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13" calcext:value-type="float">
            <text:p>11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RODRIGUES DE ARAUJO LENZ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107" calcext:value-type="float">
            <text:p>10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07" calcext:value-type="float">
            <text:p>107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BUENO CORDEIRO DE ALMEIDA PRADO BAUER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13" calcext:value-type="float">
            <text:p>113</text:p>
          </table:table-cell>
          <table:table-cell table:style-name="ce27" office:value-type="float" office:value="40" calcext:value-type="float">
            <text:p>4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EDUARDO BELLOT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61" calcext:value-type="float">
            <text:p>61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67" calcext:value-type="float">
            <text:p>6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HENRIQUE COIADO MARTINEZ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EDRO AUGUSTO VECCHI MOREI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EDRO DE MEIRELL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EDRO EDMILSON PIL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HENRIQUE BARBOSA SALGADO DE OLIVEIR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OLYANNA SAMPAIO CANDIDO DA SILVA SANTO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73" calcext:value-type="float">
            <text:p>73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DE FREITAS CASSIANO NUNE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GIL DE SOUZA MURAD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42" calcext:value-type="float">
            <text:p>142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PIVI DE ALMEID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13" calcext:value-type="float">
            <text:p>113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DE ALMEIDA MARTINS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MARQUES DE SETT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19" calcext:value-type="float">
            <text:p>119</text:p>
          </table:table-cell>
          <table:table-cell table:style-name="ce27" office:value-type="float" office:value="76" calcext:value-type="float">
            <text:p>7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6" calcext:value-type="float">
            <text:p>7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LDO LOURENCO PIERROTTI JUNIOR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RODRIGUES URBANO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<text:span text:style-name="T1">1 (</text:span><text:span text:style-name="T2">A</text:span><text:span text:style-name="T3">)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GIS ANTONIO BERSANIN NIEDDU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45" calcext:value-type="float">
            <text:p>145</text:p>
          </table:table-cell>
          <table:table-cell table:style-name="ce27" office:value-type="float" office:value="86" calcext:value-type="float">
            <text:p>8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6" calcext:value-type="float">
            <text:p>8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N MARTINS LOPES BELUTT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146" calcext:value-type="float">
            <text:p>146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CAROLINA CARBONE STAMPONI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99" calcext:value-type="float">
            <text:p>99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DOS REIS D'AVILLA CALIL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61" calcext:value-type="float">
            <text:p>161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139" calcext:value-type="float">
            <text:p>139</text:p>
          </table:table-cell>
          <table:table-cell table:style-name="ce25" office:value-type="float" office:value="182" calcext:value-type="float">
            <text:p>182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MENDES CARDOSO DE CASTRO PEREIR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59" calcext:value-type="float">
            <text:p>159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121" calcext:value-type="float">
            <text:p>12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NUNES DE MEL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48" calcext:value-type="float">
            <text:p>48</text:p>
          </table:table-cell>
          <table:table-cell table:style-name="ce27" office:value-type="float" office:value="114" calcext:value-type="float">
            <text:p>11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15" calcext:value-type="float">
            <text:p>11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ESAR TREVISANI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LEMENTE PEREI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DA FONSECA JANON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92" calcext:value-type="float">
            <text:p>92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FERREIRA FRANC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45" calcext:value-type="float">
            <text:p>4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DA SILV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VALENTINI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TSUIOSHI FUKUDA SANCHEZ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94" calcext:value-type="float">
            <text:p>94</text:p>
          </table:table-cell>
          <table:table-cell table:style-name="ce29" office:value-type="float" office:value="41" calcext:value-type="float">
            <text:p>41</text:p>
          </table:table-cell>
          <table:table-cell table:style-name="ce25" office:value-type="float" office:value="135" calcext:value-type="float">
            <text:p>13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NALDO SOLDAN JOAZE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CONFETTI GATSIOS AMSTALDE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JACOPETTI BONEMER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O DOS SANTOS SOARE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32" calcext:value-type="float">
            <text:p>132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ARTE RIBEIR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ADELIO ABRAHAO LINARE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DE MATTOS TAKAYASSU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82" calcext:value-type="float">
            <text:p>82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FERNANDO SANIT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20" calcext:value-type="float">
            <text:p>120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JOSE PERRUD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PRINCIVALLI DA COSTA CAMP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36" calcext:value-type="float">
            <text:p>136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NALDO CAPELARI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28" calcext:value-type="float">
            <text:p>128</text:p>
          </table:table-cell>
          <table:table-cell table:style-name="ce27" office:value-type="float" office:value="149" calcext:value-type="float">
            <text:p>149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4" calcext:value-type="float">
            <text:p>16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ALVES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34" calcext:value-type="float">
            <text:p>13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NUBIATO LEA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02" calcext:value-type="float">
            <text:p>102</text:p>
          </table:table-cell>
          <table:table-cell table:style-name="ce27" office:value-type="float" office:value="56" calcext:value-type="float">
            <text:p>56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SILENE DA SILVA NASCIMENTO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float" office:value="71" calcext:value-type="float">
            <text:p>71</text:p>
          </table:table-cell>
          <table:table-cell table:style-name="ce29" office:value-type="float" office:value="41" calcext:value-type="float">
            <text:p>41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LETE YOSHIE HONMA BARREI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110" calcext:value-type="float">
            <text:p>110</text:p>
          </table:table-cell>
          <table:table-cell table:style-name="ce27" office:value-type="float" office:value="122" calcext:value-type="float">
            <text:p>122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126" calcext:value-type="float">
            <text:p>12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MANTHA IANSEN FALLEIROS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40" calcext:value-type="float">
            <text:p>140</text:p>
          </table:table-cell>
          <table:table-cell table:style-name="ce27" office:value-type="float" office:value="88" calcext:value-type="float">
            <text:p>8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NDRA MARIA ZIRONDI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17" calcext:value-type="float">
            <text:p>117</text:p>
          </table:table-cell>
          <table:table-cell table:style-name="ce27" office:value-type="float" office:value="74" calcext:value-type="float">
            <text:p>74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MATUCC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VALERIO BOD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ERGIO MILITO BARE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25" office:value-type="float" office:value="146" calcext:value-type="float">
            <text:p>146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PONTES BRAG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10" calcext:value-type="float">
            <text:p>11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XAVIER ROVID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MONE AKEMI KUSSABA TROVAO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UMARA JUNQUEIRA DE OLIVEIR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92" calcext:value-type="float">
            <text:p>92</text:p>
          </table:table-cell>
          <table:table-cell table:style-name="ce27" office:value-type="float" office:value="97" calcext:value-type="float">
            <text:p>9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97" calcext:value-type="float">
            <text:p>9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OFIA LIMA DUTR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OLANGE DENISE BELCHIOR SANTAELL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88" calcext:value-type="float">
            <text:p>88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120" calcext:value-type="float">
            <text:p>1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UZELINE LONGHI NUNES DE OLIVEI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69" calcext:value-type="float">
            <text:p>69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ABATA GOMES MACEDO DE LEITA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office:value-type="float" office:value="85" calcext:value-type="float">
            <text:p>8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5" calcext:value-type="float">
            <text:p>85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ISA MAGALHAES DE OLIVEIRA SANTANA MENDES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115" calcext:value-type="float">
            <text:p>115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131" calcext:value-type="float">
            <text:p>13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ANIA APARECIDA CLAR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88" calcext:value-type="float">
            <text:p>88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HENRIQUE AMENT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61" calcext:value-type="float">
            <text:p>6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NOGUEIRA PAZ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57" calcext:value-type="float">
            <text:p>157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OLIVA LAMBOI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ONY EVERSON SIMAO CARMON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147" calcext:value-type="float">
            <text:p>147</text:p>
          </table:table-cell>
          <table:table-cell table:style-name="ce29" office:value-type="float" office:value="294" calcext:value-type="float">
            <text:p>294</text:p>
          </table:table-cell>
          <table:table-cell table:style-name="ce25" office:value-type="float" office:value="441" calcext:value-type="float">
            <text:p>44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ALDIR RINALDI SILV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19" calcext:value-type="float">
            <text:p>119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ALERIA CANDIDO PERES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ANESSA CRISTINA PEREIRA SALOMA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10" calcext:value-type="float">
            <text:p>110</text:p>
          </table:table-cell>
          <table:table-cell table:style-name="ce27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ERANICI APARECIDA FERREI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LSON ANTONIO PREVIDE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13" calcext:value-type="float">
            <text:p>113</text:p>
          </table:table-cell>
          <table:table-cell table:style-name="ce27" office:value-type="float" office:value="59" calcext:value-type="float">
            <text:p>59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72" calcext:value-type="float">
            <text:p>7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DE MIRANDA TAVEIR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50" calcext:value-type="float">
            <text:p>150</text:p>
          </table:table-cell>
          <table:table-cell table:style-name="ce27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92" calcext:value-type="float">
            <text:p>92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MAGALHAES CASAGRANDE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29" calcext:value-type="float">
            <text:p>129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RGILIO DE PAULA BASSANELLI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25" office:value-type="float" office:value="157" calcext:value-type="float">
            <text:p>157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ALKIRIA APARECIDA RIBEIR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108" calcext:value-type="float">
            <text:p>108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ALMIR AFFONSO JUNIOR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59" calcext:value-type="float">
            <text:p>59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ELLINGTON CESAR PATERLINI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36" calcext:value-type="float">
            <text:p>136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ILSON CANDIDO DA SILV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ZILAH RAMIRES FERREI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25" office:value-type="float" office:value="126" calcext:value-type="float">
            <text:p>126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31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em informação de magistrado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6" office:value-type="float" office:value="9768" calcext:value-type="float">
            <text:p>9768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9003" calcext:value-type="float">
            <text:p>9003</text:p>
          </table:table-cell>
          <table:table-cell table:style-name="ce16" office:value-type="float" office:value="3123" calcext:value-type="float">
            <text:p>31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3208" calcext:value-type="float">
            <text:p>23,208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694" calcext:value-type="float">
            <text:p>694</text:p>
          </table:table-cell>
          <table:table-cell table:style-name="ce22"/>
          <table:table-cell table:style-name="ce21" office:value-type="float" office:value="3175" calcext:value-type="float">
            <text:p>3,175</text:p>
          </table:table-cell>
          <table:table-cell table:style-name="ce26" office:value-type="float" office:value="26383" calcext:value-type="float">
            <text:p>26383</text:p>
          </table:table-cell>
          <table:table-cell table:style-name="ce28" office:value-type="float" office:value="14883" calcext:value-type="float">
            <text:p>14,883</text:p>
          </table:table-cell>
          <table:table-cell table:style-name="ce28" office:value-type="float" office:value="2860" calcext:value-type="float">
            <text:p>2,860</text:p>
          </table:table-cell>
          <table:table-cell table:style-name="ce30" office:value-type="float" office:value="17743" calcext:value-type="float">
            <text:p>17,743</text:p>
          </table:table-cell>
          <table:table-cell table:style-name="ce31" table:number-columns-repeated="9"/>
          <table:table-cell table:number-columns-repeated="998"/>
        </table:table-row>
        <table:table-row table:style-name="ro8">
          <table:table-cell table:style-name="ce9" office:value-type="string" calcext:value-type="string">
            <text:p>Fonte: Relatórios do Sistema E-gestão – TST.</text:p>
          </table:table-cell>
          <table:table-cell table:style-name="ce17" table:number-columns-repeated="16"/>
          <table:table-cell table:style-name="ce31" table:number-columns-repeated="9"/>
          <table:table-cell table:number-columns-repeated="998"/>
        </table:table-row>
        <table:table-row table:style-name="ro8">
          <table:table-cell table:style-name="ce10" office:value-type="string" calcext:value-type="string">
            <text:p>Observações:</text:p>
          </table:table-cell>
          <table:table-cell table:style-name="ce10" table:number-columns-repeated="25"/>
          <table:table-cell table:number-columns-repeated="998"/>
        </table:table-row>
        <table:table-row table:style-name="ro9">
          <table:table-cell table:style-name="ce11" office:value-type="string" calcext:value-type="string" table:number-columns-spanned="17" table:number-rows-spanned="1">
            <text:p>a) Onde constou “(A)”, ressalva-se o apontamento de prazo vencido. Trata-se do processo ATOrd 0012657-35.2025.5.15.0137, que se encontra convertido em diligência, suspenso por depender do julgamento de outra causa, processo nº 0012633-07.2025.5.15.0137. </text:p>
          </table:table-cell>
          <table:covered-table-cell table:number-columns-repeated="16" table:style-name="ce18"/>
          <table:table-cell table:style-name="ce10" table:number-columns-repeated="9"/>
          <table:table-cell table:number-columns-repeated="998"/>
        </table:table-row>
        <table:table-row table:style-name="ro8">
          <table:table-cell table:style-name="ce10" table:number-columns-repeated="26"/>
          <table:table-cell table:number-columns-repeated="998"/>
        </table:table-row>
        <table:table-row table:style-name="ro1" table:number-rows-repeated="703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42.4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42:44</meta:creation-date>
    <meta:initial-creator>SERVER</meta:initial-creator>
    <meta:document-statistic meta:table-count="1" meta:cell-count="4888" meta:object-count="0"/>
    <meta:generator>LibreOfficeDev/6.0.5.2$Linux_X86_64 LibreOffice_project/</meta:generator>
  </office:meta>
</office:document-meta>
</file>