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39pt"/>
    </style:style>
    <style:style style:name="co2" style:family="table-column">
      <style:table-column-properties fo:break-before="auto" style:column-width="206.96pt"/>
    </style:style>
    <style:style style:name="co3" style:family="table-column">
      <style:table-column-properties fo:break-before="auto" style:column-width="41.64pt"/>
    </style:style>
    <style:style style:name="co4" style:family="table-column">
      <style:table-column-properties fo:break-before="auto" style:column-width="40.99pt"/>
    </style:style>
    <style:style style:name="co5" style:family="table-column">
      <style:table-column-properties fo:break-before="auto" style:column-width="47.25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45.16pt"/>
    </style:style>
    <style:style style:name="co8" style:family="table-column">
      <style:table-column-properties fo:break-before="auto" style:column-width="40.31pt"/>
    </style:style>
    <style:style style:name="co9" style:family="table-column">
      <style:table-column-properties fo:break-before="auto" style:column-width="48.61pt"/>
    </style:style>
    <style:style style:name="co10" style:family="table-column">
      <style:table-column-properties fo:break-before="auto" style:column-width="43.06pt"/>
    </style:style>
    <style:style style:name="co11" style:family="table-column">
      <style:table-column-properties fo:break-before="auto" style:column-width="56.24pt"/>
    </style:style>
    <style:style style:name="co12" style:family="table-column">
      <style:table-column-properties fo:break-before="page" style:column-width="47.25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63.01pt" fo:break-before="auto" style:use-optimal-row-height="false"/>
    </style:style>
    <style:style style:name="ro5" style:family="table-row">
      <style:table-row-properties style:row-height="25.51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33.76pt" fo:break-before="auto" style:use-optimal-row-height="false"/>
    </style:style>
    <style:style style:name="ro8" style:family="table-row">
      <style:table-row-properties style:row-height="3pt" fo:break-before="auto" style:use-optimal-row-height="false"/>
    </style:style>
    <style:style style:name="ro9" style:family="table-row">
      <style:table-row-properties style:row-height="44.25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Tabela_20_-_20_extinções_20_-_20_juiz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a5a5b1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wrap" fo:border="0.74pt solid #ebebeb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ebebeb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- extinções - juiz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" table:default-cell-style-name="Default"/>
        <table:table-column table:style-name="co13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15ª Região - Campinas/SP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3. Fase de Cumprimento de Sentença - <text:s/>Extinções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Período de Referência de 01/06/26 a 30/06/26 - Data da Última Atualização: 15/07/26</text:p>
          </table:table-cell>
          <table:table-cell table:number-columns-repeated="1022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Magistrado</text:p>
          </table:table-cell>
          <table:table-cell table:style-name="ce4" office:value-type="string" calcext:value-type="string" table:number-columns-spanned="6" table:number-rows-spanned="1">
            <text:p>Extinções na etapa de liquidação</text:p>
          </table:table-cell>
          <table:covered-table-cell table:number-columns-repeated="4" table:style-name="ce14"/>
          <table:covered-table-cell table:style-name="ce15"/>
          <table:table-cell table:style-name="ce4" office:value-type="string" calcext:value-type="string" table:number-columns-spanned="6" table:number-rows-spanned="1">
            <text:p><text:s/>Extinções na etapa de execução forçada</text:p>
          </table:table-cell>
          <table:covered-table-cell table:number-columns-repeated="4" table:style-name="ce14"/>
          <table:covered-table-cell table:style-name="ce15"/>
          <table:table-cell table:style-name="ce10" office:value-type="string" calcext:value-type="string" table:number-columns-spanned="1" table:number-rows-spanned="2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covered-table-cell table:style-name="ce5"/>
          <table:table-cell table:style-name="ce10" office:value-type="string" calcext:value-type="string">
            <text:p>por acordo</text:p>
            <text:p>(Item 90526)</text:p>
          </table:table-cell>
          <table:table-cell table:style-name="ce10" office:value-type="string" calcext:value-type="string">
            <text:p>por</text:p>
            <text:p>pagamento</text:p>
            <text:p>(Item 90529)</text:p>
          </table:table-cell>
          <table:table-cell table:style-name="ce10" office:value-type="string" calcext:value-type="string">
            <text:p>por prescrição</text:p>
            <text:p>intercorrente</text:p>
            <text:p>(Item 90531)</text:p>
          </table:table-cell>
          <table:table-cell table:style-name="ce10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0" office:value-type="string" calcext:value-type="string">
            <text:p>por outros</text:p>
            <text:p>motivos</text:p>
            <text:p>(Item 90535)</text:p>
          </table:table-cell>
          <table:table-cell table:style-name="ce10" office:value-type="string" calcext:value-type="string">
            <text:p>Total -</text:p>
            <text:p>extinções na </text:p>
            <text:p>etapa de </text:p>
            <text:p>liquidação</text:p>
            <text:p>(Item  90493)</text:p>
          </table:table-cell>
          <table:table-cell table:style-name="ce10" office:value-type="string" calcext:value-type="string">
            <text:p>por acordo</text:p>
            <text:p>(Item 90094)</text:p>
          </table:table-cell>
          <table:table-cell table:style-name="ce10" office:value-type="string" calcext:value-type="string">
            <text:p>por</text:p>
            <text:p>pagamento</text:p>
            <text:p>(Item 90095)</text:p>
          </table:table-cell>
          <table:table-cell table:style-name="ce10" office:value-type="string" calcext:value-type="string">
            <text:p>por prescrição</text:p>
            <text:p>intercorrente</text:p>
            <text:p>(Item 90442)</text:p>
          </table:table-cell>
          <table:table-cell table:style-name="ce10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443)</text:p>
          </table:table-cell>
          <table:table-cell table:style-name="ce10" office:value-type="string" calcext:value-type="string">
            <text:p>por outros</text:p>
            <text:p>motivos</text:p>
            <text:p>(Item 90096)</text:p>
          </table:table-cell>
          <table:table-cell table:style-name="ce10" office:value-type="string" calcext:value-type="string">
            <text:p>Total -</text:p>
            <text:p>extinções </text:p>
            <text:p>na etapa</text:p>
            <text:p>de execução</text:p>
            <text:p>forçada</text:p>
            <text:p>(Item 90093)</text:p>
          </table:table-cell>
          <table:covered-table-cell table:style-name="ce5"/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ADELIA WEBER LEONE ALMEIDA FARIA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2" calcext:value-type="float">
            <text:p>11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DHEMAR PRISCO DA CUNHA NETO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48" calcext:value-type="float">
            <text:p>14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ADRIANA FONSECA PERIN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DRIANE DA SILVA MARTINS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2" calcext:value-type="float">
            <text:p>7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ADRIEL PONTES DE OLIVEIRA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6" calcext:value-type="float">
            <text:p>7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FRANIO ROBERTO PINTO ALVES SEIXAS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" calcext:value-type="float">
            <text:p>8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24" calcext:value-type="float">
            <text:p>12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ALAN CEZAR RUNHO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number-columns-repeated="3"/>
          <table:table-cell table:style-name="ce11" office:value-type="float" office:value="72" calcext:value-type="float">
            <text:p>72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9" calcext:value-type="float">
            <text:p>8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LESSANDRA REGINA TREVISAN LAMBERT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ALEXANDRE CHEDID ROSSI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5" calcext:value-type="float">
            <text:p>45</text:p>
          </table:table-cell>
          <table:table-cell table:style-name="ce11"/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1" calcext:value-type="float">
            <text:p>10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LEXANDRE GARCIA MULLER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ALEXANDRE KLIMAS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LUISIO TEODORO FALLEIRO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1" calcext:value-type="float">
            <text:p>4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ALZENI APARECIDA DE OLIVEIRA FURLAN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3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MANDA SARMENTO GAKIYA WALRAVEN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3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3" calcext:value-type="float">
            <text:p>5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ANA CELIA SOARES FERREIRA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8" calcext:value-type="float">
            <text:p>6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NA FLAVIA DE MORAES GARCIA CUESTA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2" calcext:value-type="float">
            <text:p>5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ANA PAULA SARTORELLI BRANCACCIO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3"/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16" calcext:value-type="float">
            <text:p>11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NA PAULA SILVA CAMPOS MISKULIN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3"/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3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1" calcext:value-type="float">
            <text:p>4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ANDERSON RELVA ROSA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3"/>
          <table:table-cell table:style-name="ce11" office:value-type="float" office:value="32" calcext:value-type="float">
            <text:p>32</text:p>
          </table:table-cell>
          <table:table-cell table:style-name="ce11"/>
          <table:table-cell table:number-columns-repeated="2"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NDREA MARIA PFRIMER FALCAO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3"/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7" calcext:value-type="float">
            <text:p>7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ANDREIA ALVES DE OLIVEIRA GOMIDE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8" calcext:value-type="float">
            <text:p>15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NDREIA NOGUEIRA ROSSILHO DE LIM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ANDRE LUIZ ALVES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6"/>
          <table:table-cell table:style-name="ce11" office:value-type="float" office:value="8" calcext:value-type="float">
            <text:p>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NDRE LUIZ MENEZES AZEVEDO SETTE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9" calcext:value-type="float">
            <text:p>5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ANDRE LUIZ TAVARES DE CASTRO PEREIRA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3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78" calcext:value-type="float">
            <text:p>7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NDREZA SOARES PINTO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3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7" calcext:value-type="float">
            <text:p>5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ANGELA NAIRA BELINSK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NTONIO CARLOS CAVALCANTE DE OLIVEIRA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1" calcext:value-type="float">
            <text:p>6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APARECIDO BATISTA DE OLIVEIR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number-columns-repeated="3"/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number-columns-repeated="3"/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4" calcext:value-type="float">
            <text:p>6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RILDA CRISTIANE SILVA DE PAULA CALIXT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ARTHUR ALBERTIN NET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number-columns-repeated="3"/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4" calcext:value-type="float">
            <text:p>4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ARTUR RIBEIRO GUDWIN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3" calcext:value-type="float">
            <text:p>5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AZAEL MOURA JUNIOR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0" calcext:value-type="float">
            <text:p>90</text:p>
          </table:table-cell>
          <table:table-cell table:style-name="ce11"/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57" calcext:value-type="float">
            <text:p>15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BIANCA CABRAL DORICCI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8" calcext:value-type="float">
            <text:p>6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BRENO ORTIZ TAVARES COSTA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3" calcext:value-type="float">
            <text:p>9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BRUNA MULLER STRAVINSKI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3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39" calcext:value-type="float">
            <text:p>3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BRUNO DA COSTA RODRIGUES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number-columns-repeated="2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84" calcext:value-type="float">
            <text:p>18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BRUNO FURTADO SILVEIR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2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9" calcext:value-type="float">
            <text:p>7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CAIO RODRIGUES MARTINS PASSOS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2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52" calcext:value-type="float">
            <text:p>52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number-columns-repeated="3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61" calcext:value-type="float">
            <text:p>6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AMILA MOURA DE CARVALH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table:number-columns-repeated="3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2" calcext:value-type="float">
            <text:p>3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CAMILA TRINDADE VALIO MACHADO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3"/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AMILA XIMENES COIMBRA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" calcext:value-type="float">
            <text:p>60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68" calcext:value-type="float">
            <text:p>6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CARLA GABRIELLA GRAH SENS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3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8" calcext:value-type="float">
            <text:p>4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ARLOS ALBERTO FRIGIERI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4" calcext:value-type="float">
            <text:p>4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CARLOS EDUARDO VIANNA MENDES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table:number-columns-repeated="3"/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8" calcext:value-type="float">
            <text:p>7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AROLINA POPOFF FERREIRA DA COST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CAROLINA SFERRA CROFFI HEINEMANN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5" calcext:value-type="float">
            <text:p>6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ASSIA REGINA RAMOS FERNANDES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4" calcext:value-type="float">
            <text:p>6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CAUE BRAMBILLA DA SILV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number-columns-repeated="3"/>
          <table:table-cell table:style-name="ce11" office:value-type="float" office:value="38" calcext:value-type="float">
            <text:p>38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 table:number-columns-repeated="3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5" calcext:value-type="float">
            <text:p>5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ECY YARA TRICCA DE OLIVEIR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4" calcext:value-type="float">
            <text:p>8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CESAR REINALDO OFFA BASILE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2" calcext:value-type="float">
            <text:p>72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6" calcext:value-type="float">
            <text:p>8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CHRISTINA FEUERHARMEL VELLOZ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3"/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3" calcext:value-type="float">
            <text:p>7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CHRISTOPHE GOMES DE OLIVEIR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6" calcext:value-type="float">
            <text:p>4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LAUDIA BUENO ROCHA CHIUZULI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3"/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9" calcext:value-type="float">
            <text:p>4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CLAUDIO ISSAO YONEMOT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3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LEA RIBEIR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2" calcext:value-type="float">
            <text:p>4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CLEITON WILLIAM KRAEMER POERNER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3"/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3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0" calcext:value-type="float">
            <text:p>5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LEVERSON OLIVEIRA ALARCON LIMA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4"/>
          <table:table-cell table:style-name="ce12" office:value-type="float" office:value="1" calcext:value-type="float">
            <text:p>1</text:p>
          </table:table-cell>
          <table:table-cell table:style-name="ce12" table:number-columns-repeated="6"/>
          <table:table-cell table:style-name="ce12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CLOVIS VICTORIO JUNIOR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9" calcext:value-type="float">
            <text:p>5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CONCEICAO APARECIDA ROCHA DE PETRIBU FARIA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7" calcext:value-type="float">
            <text:p>5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CRISTIANE HELENA PONTES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9" calcext:value-type="float">
            <text:p>6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CRISTIANE KAWANAKA DE PONTES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37" calcext:value-type="float">
            <text:p>37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43" calcext:value-type="float">
            <text:p>4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CRISTIANE SOUZA DE CASTRO TOLEDO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7" calcext:value-type="float">
            <text:p>47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6" calcext:value-type="float">
            <text:p>12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DANIELA RENATA REZENDE FERREIRA BORGES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3"/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DANIELE COMIN MARTINS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DANIELLE GUERRA FLORENTINO LOPES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2" calcext:value-type="float">
            <text:p>5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DANIEL REZENDE FARIA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3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3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DEBORA WUST DE PROENCA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1" calcext:value-type="float">
            <text:p>51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7" calcext:value-type="float">
            <text:p>6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DECIO UMBERTO MATOSO RODOVALH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DENISE FERREIRA BARTOLOMUCC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0" calcext:value-type="float">
            <text:p>8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DENISE SANTOS SALES DE LIMA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8" calcext:value-type="float">
            <text:p>8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DIOVANA BETHANIA ORTOLAN INOCENCIO FABRETI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3"/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8" calcext:value-type="float">
            <text:p>13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EBER RODRIGUES DA SILVA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3"/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7" calcext:value-type="float">
            <text:p>4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EDMA ALVES MOREIR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3" calcext:value-type="float">
            <text:p>3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EDUARDO ALEXANDRE DA SILVA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8" calcext:value-type="float">
            <text:p>11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EDUARDO COSTA GONZALES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3" calcext:value-type="float">
            <text:p>9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EDUARDO SANTORO STOCCO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3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EDUARDO SOUZA BRAGA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4"/>
          <table:table-cell table:style-name="ce12" office:value-type="float" office:value="2" calcext:value-type="float">
            <text:p>2</text:p>
          </table:table-cell>
          <table:table-cell table:style-name="ce12" table:number-columns-repeated="6"/>
          <table:table-cell table:style-name="ce12" office:value-type="float" office:value="2" calcext:value-type="float">
            <text:p>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ELAINE PEREIRA DA SILVA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3"/>
          <table:table-cell table:style-name="ce11" office:value-type="float" office:value="33" calcext:value-type="float">
            <text:p>33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7" calcext:value-type="float">
            <text:p>5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ELIAS TERUKIYO KUB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9" calcext:value-type="float">
            <text:p>4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ELISE GASPAROTTO DE LIMA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5" calcext:value-type="float">
            <text:p>5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EMANUELE PESSATTI SIQUEIRA ROCH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2" calcext:value-type="float">
            <text:p>7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ERICA ALVES CANONICO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4"/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ERICA ESCARASSATTE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8" calcext:value-type="float">
            <text:p>38</text:p>
          </table:table-cell>
          <table:table-cell table:style-name="ce12" table:number-columns-repeated="3"/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15" calcext:value-type="float">
            <text:p>11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ERICA KAZUMI NAKAMURA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3"/>
          <table:table-cell table:style-name="ce11" office:value-type="float" office:value="24" calcext:value-type="float">
            <text:p>24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ERIKA DE FRANCESCHI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5" calcext:value-type="float">
            <text:p>9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ERIKA FERRARI ZANELLA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3"/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ERIKA RODRIGUES PEDREUS MORETE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2"/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3" calcext:value-type="float">
            <text:p>9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EUCYMARA MACIEL OLIVETO RUIZ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FABIO CAMERA CAPONE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3"/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7" calcext:value-type="float">
            <text:p>6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FABIO CESAR VICENTINI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FABIO NATALI COST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0" calcext:value-type="float">
            <text:p>2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2" calcext:value-type="float">
            <text:p>10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FABIO TRIFIATIS VITALE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table:number-columns-repeated="3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54" calcext:value-type="float">
            <text:p>5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FABRICIO MARTINS VELOS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40" calcext:value-type="float">
            <text:p>4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FELIPE BERNARDES RODRIGUES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48" calcext:value-type="float">
            <text:p>4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FERNANDA AMABILE MARINHO DE SOUZA GOMES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3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FERNANDA CAVALCANTI VARZIM GAETANO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3"/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2" calcext:value-type="float">
            <text:p>6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FERNANDA CONSTANTINO DE CAMPOS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5" calcext:value-type="float">
            <text:p>4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FERNANDA CRISTINA DE MORAES FONSECA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8" calcext:value-type="float">
            <text:p>38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table:number-columns-repeated="3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FERNANDA ENDLER LIMA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5" calcext:value-type="float">
            <text:p>6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FERNANDA FRARE RIBEIRO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2" calcext:value-type="float">
            <text:p>8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FERNANDO LUCAS ULIANI MARTINS DOS SANTOS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7" calcext:value-type="float">
            <text:p>57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8" calcext:value-type="float">
            <text:p>68</text:p>
          </table:table-cell>
          <table:table-cell table:style-name="ce12" table:number-columns-repeated="2"/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38" calcext:value-type="float">
            <text:p>13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FERNANDO RODRIGUES CARVALH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number-columns-repeated="3"/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number-columns-repeated="3"/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2" calcext:value-type="float">
            <text:p>5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FLAVIA FARIAS DE ARRUDA CORSEUIL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8" calcext:value-type="float">
            <text:p>7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FLAVIO HENRIQUE GARCIA COELHO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40" calcext:value-type="float">
            <text:p>14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FRANCIELI PISSOLI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51" calcext:value-type="float">
            <text:p>5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FRANCINA NUNES DA COST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5" calcext:value-type="float">
            <text:p>4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FRED MORALES LIMA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0" calcext:value-type="float">
            <text:p>7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GABRIEL BORASQUE DE PAULA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9" calcext:value-type="float">
            <text:p>8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GABRIEL CALVET DE ALMEIDA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GISLENE APARECIDA SANCHES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number-columns-repeated="3"/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8" calcext:value-type="float">
            <text:p>7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GOTHARDO RODRIGUES BACKX VAN BUGGENHOUT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2" calcext:value-type="float">
            <text:p>52</text:p>
          </table:table-cell>
          <table:table-cell table:style-name="ce12"/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GUILHERME BASSETTO PETEK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38" calcext:value-type="float">
            <text:p>3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GUSTAVO NAVES GUIMARAES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GUSTAVO TRIANDAFELIDES BALTHAZAR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3"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GUSTAVO ZABEU VASEN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5" calcext:value-type="float">
            <text:p>9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HELOISA POLIZEL DE OLIVEIRA MORAES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75" calcext:value-type="float">
            <text:p>17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HENRIQUE MACEDO HINZ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3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6" calcext:value-type="float">
            <text:p>4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ISABELA TOFANO DE CAMPOS LEITE PEREIRA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65" calcext:value-type="float">
            <text:p>65</text:p>
          </table:table-cell>
          <table:table-cell table:style-name="ce11"/>
          <table:table-cell table:style-name="ce11" office:value-type="float" office:value="16" calcext:value-type="float">
            <text:p>16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6" calcext:value-type="float">
            <text:p>8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JOAO BAPTISTA CILLI FILHO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2" calcext:value-type="float">
            <text:p>102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JOAO BATISTA DE ABREU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6" calcext:value-type="float">
            <text:p>4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JOSE AGUIAR LINHARES LIMA NET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8" calcext:value-type="float">
            <text:p>4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JOSE ANTONIO DOSUALDO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3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" calcext:value-type="float">
            <text:p>4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JOSE ANTONIO RIBEIRO DE OLIVEIRA SILVA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32" calcext:value-type="float">
            <text:p>3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JOSE AUGUSTO DE ALMEIDA PRADO FERREIRA DE CASTILH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number-columns-repeated="3"/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JOSE GUIDO TEIXEIRA JUNIOR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JOSE RODRIGUES DA SILVA NET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number-columns-repeated="3"/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8" calcext:value-type="float">
            <text:p>6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JULIANA VIEIRA ALVES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61" calcext:value-type="float">
            <text:p>61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5" calcext:value-type="float">
            <text:p>7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JULIO CESAR MARIN DO CARMO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52" calcext:value-type="float">
            <text:p>52</text:p>
          </table:table-cell>
          <table:table-cell table:style-name="ce11"/>
          <table:table-cell table:number-columns-repeated="2"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5" calcext:value-type="float">
            <text:p>6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JULIO CESAR TREVISAN RODRIGUES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3" calcext:value-type="float">
            <text:p>43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2" calcext:value-type="float">
            <text:p>6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KARINA SUEMI KASHIMA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KARINE DA JUSTA TEIXEIRA ROCHA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" calcext:value-type="float">
            <text:p>4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KARINE VAZ DE MELO MATTOS ABREU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8" calcext:value-type="float">
            <text:p>58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9" calcext:value-type="float">
            <text:p>6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KATHLEEN MECCHI ZARINS STAMATO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8" calcext:value-type="float">
            <text:p>5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LADY ANE DE PAULA SANTOS DELLA ROCC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number-columns-repeated="3"/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9" calcext:value-type="float">
            <text:p>4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LARISSA RABELLO SOUTO TAVARES COST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1" calcext:value-type="float">
            <text:p>4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LAYS CRISTINA DE CUNTO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number-columns-repeated="3"/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3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57" calcext:value-type="float">
            <text:p>5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LEANDRO MOREIRA DONATO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9" calcext:value-type="float">
            <text:p>10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LEANDRO RENATO CATELAN ENCINAS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number-columns-repeated="3"/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0" calcext:value-type="float">
            <text:p>7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LETICIA GOUVEIA ANTONIOLI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3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6" calcext:value-type="float">
            <text:p>3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LETICIA HELENA JUIZ DE SOUZA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6" calcext:value-type="float">
            <text:p>5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LUCAS CILLI HORT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87" calcext:value-type="float">
            <text:p>8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LUCAS FALASQUI CORDEIRO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2" calcext:value-type="float">
            <text:p>2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1" calcext:value-type="float">
            <text:p>10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LUCAS FREITAS DOS SANTOS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3"/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1" calcext:value-type="float">
            <text:p>8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LUCIANE CRISTINA MURARO DE FREITAS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3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LUCIANO BRISOL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7" calcext:value-type="float">
            <text:p>8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LUCIENE PEREIRA SCANDIUCI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4" calcext:value-type="float">
            <text:p>5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LUCINEIDE ALMEIDA DE LIMA MARQUES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2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9" calcext:value-type="float">
            <text:p>7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LUIS AUGUSTO FORTUNA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2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54" calcext:value-type="float">
            <text:p>5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LUIS FERNANDO LUPAT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3" calcext:value-type="float">
            <text:p>9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LUIS FURIAN ZORZETTO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7" calcext:value-type="float">
            <text:p>7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LUIZ ROBERTO LACERDA DOS SANTOS FILHO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9" calcext:value-type="float">
            <text:p>5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MARCEL DE AVILA SOARES MARQUES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" calcext:value-type="float">
            <text:p>5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7" calcext:value-type="float">
            <text:p>10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MARCELO CARLOS FERREIRA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3"/>
          <table:table-cell table:style-name="ce12" office:value-type="float" office:value="58" calcext:value-type="float">
            <text:p>58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7" calcext:value-type="float">
            <text:p>7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MARCELO CHAIM CHOHFI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4" calcext:value-type="float">
            <text:p>8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MARCELO LUIS DE SOUZA FERREIR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0" calcext:value-type="float">
            <text:p>5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MARCELO SCHMIDT SIMOES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4" calcext:value-type="float">
            <text:p>5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MARCELO SIQUEIRA DE OLIVEIR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MARCIA CRISTINA SAMPAIO MENDES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MARCO ANTONIO DE SOUZA BRANCO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3"/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18" calcext:value-type="float">
            <text:p>11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MARCO ANTONIO FOLEGATTI DE REZENDE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number-columns-repeated="3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" calcext:value-type="float">
            <text:p>3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MARCOS ROBERTO WOLFGANG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8" calcext:value-type="float">
            <text:p>58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1" calcext:value-type="float">
            <text:p>7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MARCUS MENEZES BARBERINO MENDES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6" calcext:value-type="float">
            <text:p>7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MARIA FLAVIA RONCEL DE OLIVEIR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0" calcext:value-type="float">
            <text:p>7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MARIA LUCIA RIBEIRO MORANDO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4" calcext:value-type="float">
            <text:p>8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MARIANA CAVARRA BORTOLON VAREJA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3"/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0" calcext:value-type="float">
            <text:p>5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MARIANGELA FONSECA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1" calcext:value-type="float">
            <text:p>71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8" calcext:value-type="float">
            <text:p>8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MAURICIO BEARZOTTI DE SOUZA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MAURICIO MATSUSHIMA TEIXEIRA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5" calcext:value-type="float">
            <text:p>8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AURO CESAR MORELI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/>
          <table:table-cell table:style-name="ce12" office:value-type="float" office:value="13" calcext:value-type="float">
            <text:p>13</text:p>
          </table:table-cell>
          <table:table-cell table:style-name="ce12" table:number-columns-repeated="3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7" calcext:value-type="float">
            <text:p>4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MERCIO HIDEYOSHI SATO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ICHELE DO AMARAL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6" calcext:value-type="float">
            <text:p>46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1" calcext:value-type="float">
            <text:p>5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MILENA CASACIO FERREIRA BERALD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5" calcext:value-type="float">
            <text:p>8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MONICA RODRIGUES CARVALHO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MURILO IZYCKI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9" calcext:value-type="float">
            <text:p>4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NATALIA SCASSIOTTA NEVES ANTONIASSI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number-columns-repeated="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91" calcext:value-type="float">
            <text:p>91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1" calcext:value-type="float">
            <text:p>11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NELMA PEDROSA GODOY SANT'ANNA FERREIRA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3"/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0" calcext:value-type="float">
            <text:p>8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NEWTON CUNHA DE SENA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3"/>
          <table:table-cell table:style-name="ce12" office:value-type="float" office:value="19" calcext:value-type="float">
            <text:p>19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PATRICIA JULIANA MARCHI ALVES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0" calcext:value-type="float">
            <text:p>50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table:number-columns-repeated="3"/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10" calcext:value-type="float">
            <text:p>11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ATRICIA MAED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4" calcext:value-type="float">
            <text:p>6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PATRICIA REBOUCAS FRANCESCHET GUIMARAES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5" calcext:value-type="float">
            <text:p>9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PAULA ARAUJO OLIVEIRA LEVY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8" calcext:value-type="float">
            <text:p>11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PAULA CRISTINA CAETANO DA SILVA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PAULA RODRIGUES DE ARAUJO LENZ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2" calcext:value-type="float">
            <text:p>4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PAULO BUENO CORDEIRO DE ALMEIDA PRADO BAUER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PAULO EDUARDO BELLOTI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9" calcext:value-type="float">
            <text:p>9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PAULO HENRIQUE COIADO MARTINEZ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PEDRO AUGUSTO VECCHI MOREIR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PEDRO DE MEIRELLES</text:p>
          </table:table-cell>
          <table:table-cell table:style-name="ce11" table:number-columns-repeated="4"/>
          <table:table-cell table:number-columns-repeated="2"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PEDRO EDMILSON PILON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45" calcext:value-type="float">
            <text:p>45</text:p>
          </table:table-cell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1" calcext:value-type="float">
            <text:p>5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PEDRO HENRIQUE BARBOSA SALGADO DE OLIVEIRA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style-name="ce11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3" calcext:value-type="float">
            <text:p>7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POLYANNA SAMPAIO CANDIDO DA SILVA SANTOS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PRISCILA DE FREITAS CASSIANO NUNES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1" office:value-type="float" office:value="38" calcext:value-type="float">
            <text:p>38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0" calcext:value-type="float">
            <text:p>7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PRISCILA GIL DE SOUZA MURAD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2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1" calcext:value-type="float">
            <text:p>6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PRISCILA PIVI DE ALMEIDA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4" calcext:value-type="float">
            <text:p>5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RAFAEL DE ALMEIDA MARTINS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number-columns-repeated="3"/>
          <table:table-cell table:style-name="ce12" office:value-type="float" office:value="42" calcext:value-type="float">
            <text:p>42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RAFAEL MARQUES DE SETTA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6" calcext:value-type="float">
            <text:p>16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REGINALDO LOURENCO PIERROTTI JUNIOR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1" calcext:value-type="float">
            <text:p>5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REGINA RODRIGUES URBANO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3" calcext:value-type="float">
            <text:p>7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REGIS ANTONIO BERSANIN NIEDDU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40" calcext:value-type="float">
            <text:p>14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RENAN MARTINS LOPES BELUTT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3"/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number-columns-repeated="2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6" calcext:value-type="float">
            <text:p>4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RENATA CAROLINA CARBONE STAMPON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3"/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7" calcext:value-type="float">
            <text:p>5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RENATA DOS REIS D'AVILLA CALIL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2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8" calcext:value-type="float">
            <text:p>7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RENATA MENDES CARDOSO DE CASTRO PEREIR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number-columns-repeated="3"/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3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47" calcext:value-type="float">
            <text:p>4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RENATO CESAR TREVISANI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number-columns-repeated="3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RENATO CLEMENTE PEREIRA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3" calcext:value-type="float">
            <text:p>13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RENATO DA FONSECA JANON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3"/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5" calcext:value-type="float">
            <text:p>6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RENATO FERREIRA FRANC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9" calcext:value-type="float">
            <text:p>39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56" calcext:value-type="float">
            <text:p>5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RICARDO LUIS DA SILVA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1" calcext:value-type="float">
            <text:p>10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RICARDO LUIS VALENTINI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0" calcext:value-type="float">
            <text:p>5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RICARDO TSUIOSHI FUKUDA SANCHEZ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9" calcext:value-type="float">
            <text:p>3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ROBERTA CONFETTI GATSIOS AMSTALDEN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2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6" calcext:value-type="float">
            <text:p>8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ROBERTA JACOPETTI BONEMER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7" calcext:value-type="float">
            <text:p>5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ROBERTO DOS SANTOS SOARES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9" calcext:value-type="float">
            <text:p>7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RODARTE RIBEIR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RODRIGO ADELIO ABRAHAO LINARES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number-columns-repeated="3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7" calcext:value-type="float">
            <text:p>4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RODRIGO DE MATTOS TAKAYASSU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number-columns-repeated="2"/>
          <table:table-cell table:style-name="ce11" office:value-type="float" office:value="4" calcext:value-type="float">
            <text:p>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3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61" calcext:value-type="float">
            <text:p>61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RODRIGO FERNANDO SANITA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number-columns-repeated="3"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9" calcext:value-type="float">
            <text:p>4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ROGERIO JOSE PERRUD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number-columns-repeated="3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6" calcext:value-type="float">
            <text:p>4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ROGERIO PRINCIVALLI DA COSTA CAMPOS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7" calcext:value-type="float">
            <text:p>8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RONALDO CAPELARI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3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3" calcext:value-type="float">
            <text:p>6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OSANA ALVES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30" calcext:value-type="float">
            <text:p>30</text:p>
          </table:table-cell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38" calcext:value-type="float">
            <text:p>3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ROSANA NUBIATO LEAO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table:number-columns-repeated="2"/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24" calcext:value-type="float">
            <text:p>32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SALETE YOSHIE HONMA BARREIR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3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4" calcext:value-type="float">
            <text:p>8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SAMANTHA IANSEN FALLEIROS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9" calcext:value-type="float">
            <text:p>39</text:p>
          </table:table-cell>
          <table:table-cell table:style-name="ce11" table:number-columns-repeated="3"/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2"/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8" calcext:value-type="float">
            <text:p>8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ANDRA MARIA ZIRONDI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0" calcext:value-type="float">
            <text:p>8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SANDRO MATUCCI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3"/>
          <table:table-cell table:style-name="ce11" office:value-type="float" office:value="33" calcext:value-type="float">
            <text:p>33</text:p>
          </table:table-cell>
          <table:table-cell table:style-name="ce11"/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6" calcext:value-type="float">
            <text:p>6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ANDRO VALERIO BOD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3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number-columns-repeated="2"/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4" calcext:value-type="float">
            <text:p>4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SERGIO MILITO BAREA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3"/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9" calcext:value-type="float">
            <text:p>10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IDNEY PONTES BRAGA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number-columns-repeated="2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9" calcext:value-type="float">
            <text:p>6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SIDNEY XAVIER ROVID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SIUMARA JUNQUEIRA DE OLIVEIR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0" calcext:value-type="float">
            <text:p>5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SOFIA LIMA DUTRA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SOLANGE DENISE BELCHIOR SANTAELLA</text:p>
          </table:table-cell>
          <table:table-cell table:style-name="ce12"/>
          <table:table-cell table:style-name="ce12" office:value-type="float" office:value="32" calcext:value-type="float">
            <text:p>32</text:p>
          </table:table-cell>
          <table:table-cell table:style-name="ce12" table:number-columns-repeated="3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5" calcext:value-type="float">
            <text:p>5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SUZELINE LONGHI NUNES DE OLIVEIRA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3"/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3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47" calcext:value-type="float">
            <text:p>4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TABATA GOMES MACEDO DE LEITA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/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4" calcext:value-type="float">
            <text:p>54</text:p>
          </table:table-cell>
          <table:table-cell table:style-name="ce1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8" calcext:value-type="float">
            <text:p>6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6" office:value-type="string" calcext:value-type="string">
            <text:p>TAISA MAGALHAES DE OLIVEIRA SANTANA MENDES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3" calcext:value-type="float">
            <text:p>12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TANIA APARECIDA CLARO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3" calcext:value-type="float">
            <text:p>4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THIAGO HENRIQUE AMENT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5" calcext:value-type="float">
            <text:p>45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33" calcext:value-type="float">
            <text:p>13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THIAGO NOGUEIRA PAZ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50" calcext:value-type="float">
            <text:p>50</text:p>
          </table:table-cell>
          <table:table-cell table:style-name="ce12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4" calcext:value-type="float">
            <text:p>7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THIAGO OLIVA LAMBOIA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TONY EVERSON SIMAO CARMON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number-columns-repeated="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4" calcext:value-type="float">
            <text:p>8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6" office:value-type="string" calcext:value-type="string">
            <text:p>VALDIR RINALDI SILVA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3"/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83" calcext:value-type="float">
            <text:p>8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VALERIA CANDIDO PERES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3"/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5" calcext:value-type="float">
            <text:p>11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VANESSA CRISTINA PEREIRA SALOMAO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2"/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5" calcext:value-type="float">
            <text:p>6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VERANICI APARECIDA FERREIRA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4"/>
          <table:table-cell table:style-name="ce12" office:value-type="float" office:value="6" calcext:value-type="float">
            <text:p>6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VILSON ANTONIO PREVIDE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4" calcext:value-type="float">
            <text:p>24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5" calcext:value-type="float">
            <text:p>14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VINICIUS DE MIRANDA TAVEIR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number-columns-repeated="3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5" calcext:value-type="float">
            <text:p>65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VINICIUS MAGALHAES CASAGRANDE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float" office:value="11" calcext:value-type="float">
            <text:p>11</text:p>
          </table:table-cell>
          <table:table-cell table:style-name="ce11"/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VIRGILIO DE PAULA BASSANELLI</text:p>
          </table:table-cell>
          <table:table-cell table:style-name="ce12"/>
          <table:table-cell table:style-name="ce12" office:value-type="float" office:value="17" calcext:value-type="float">
            <text:p>17</text:p>
          </table:table-cell>
          <table:table-cell table:style-name="ce12" table:number-columns-repeated="2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3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WALKIRIA APARECIDA RIBEIRO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7" calcext:value-type="float">
            <text:p>67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WALMIR AFFONSO JUNIOR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number-columns-repeated="2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2"/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0" calcext:value-type="float">
            <text:p>60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WELLINGTON CESAR PATERLINI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number-columns-repeated="2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6" calcext:value-type="float">
            <text:p>96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WILSON CANDIDO DA SILVA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number-columns-repeated="3"/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float" office:value="16" calcext:value-type="float">
            <text:p>16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table-cell table:style-name="ce6" office:value-type="string" calcext:value-type="string">
            <text:p>ZILAH RAMIRES FERREIR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Total</text:p>
          </table:table-cell>
          <table:table-cell table:style-name="ce13" office:value-type="float" office:value="7167" calcext:value-type="float">
            <text:p>7167</text:p>
          </table:table-cell>
          <table:table-cell table:style-name="ce13" office:value-type="float" office:value="3455" calcext:value-type="float">
            <text:p>34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1008" calcext:value-type="float">
            <text:p>11008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893" calcext:value-type="float">
            <text:p>3893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5563" calcext:value-type="float">
            <text:p>5563</text:p>
          </table:table-cell>
          <table:table-cell table:style-name="ce13" office:value-type="float" office:value="16574" calcext:value-type="float">
            <text:p>16574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Fonte: Relatórios do Sistema E-gestão – TST.</text:p>
          </table:table-cell>
          <table:table-cell table:style-name="ce1" table:number-columns-repeated="24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1" table:number-rows-repeated="735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42.49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_20_-_20_extinções_20_-_20_juizes" style:display-name="PageStyle_Tabela - extinções - juiz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15T17:53:35</meta:creation-date>
    <meta:initial-creator>SERVER</meta:initial-creator>
    <meta:document-statistic meta:table-count="1" meta:cell-count="2461" meta:object-count="0"/>
    <meta:generator>LibreOfficeDev/6.0.5.2$Linux_X86_64 LibreOffice_project/</meta:generator>
  </office:meta>
</office:document-meta>
</file>