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7.24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89.6pt"/>
    </style:style>
    <style:style style:name="co4" style:family="table-column">
      <style:table-column-properties fo:break-before="auto" style:column-width="90.99pt"/>
    </style:style>
    <style:style style:name="co5" style:family="table-column">
      <style:table-column-properties fo:break-before="auto" style:column-width="58.34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79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 </text:p>
          </table:table-cell>
          <table:table-cell table:style-name="ce8" table:number-columns-repeated="5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Juízes – Incidentes Julgados</text:p>
          </table:table-cell>
          <table:table-cell table:style-name="ce8" table:number-columns-repeated="5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de Referência de 01/06/26 a 30/06/26 – Data da Última Atualização: 15/07/26 <text:s/></text:p>
          </table:table-cell>
          <table:table-cell table:style-name="ce8" table:number-columns-repeated="5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4" office:value-type="string" calcext:value-type="string">
            <text:p>Magistrado</text:p>
          </table:table-cell>
          <table:table-cell table:style-name="ce9" office:value-type="string" calcext:value-type="string">
            <text:p>Embargos de Declaração Prejudicados</text:p>
          </table:table-cell>
          <table:table-cell table:style-name="ce9" office:value-type="string" calcext:value-type="string">
            <text:p>Embargos de declaração julgados</text:p>
          </table:table-cell>
          <table:table-cell table:style-name="ce9" office:value-type="string" calcext:value-type="string">
            <text:p>Incidentes na Liquidação/Exe-cução prejudicados</text:p>
          </table:table-cell>
          <table:table-cell table:style-name="ce9" office:value-type="string" calcext:value-type="string">
            <text:p>Incidentes na Liquidação/Exe- cução julgados</text:p>
          </table:table-cell>
          <table:table-cell table:style-name="ce9" office:value-type="string" calcext:value-type="string">
            <text:p>TOTAL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ELIA WEBER LEONE ALMEIDA FARI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6:.E6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HEMAR PRISCO DA CUNHA NETO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7:.E7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ANA FONSECA PERIN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8:.E8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ANE DA SILVA MARTINS</text:p>
          </table:table-cell>
          <table:table-cell table:style-name="ce10"/>
          <table:table-cell table:style-name="ce10" office:value-type="float" office:value="40" calcext:value-type="float">
            <text:p>40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9:.E9])" office:value-type="float" office:value="55" calcext:value-type="float">
            <text:p>5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DRIEL PONTES DE OLIVEIRA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0:.E10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FRANIO ROBERTO PINTO ALVES SEIX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1:.E11])" office:value-type="float" office:value="49" calcext:value-type="float">
            <text:p>4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AN CEZAR RUNHO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2:.E12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SSANDRA REGINA TREVISAN LAMBERT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table:formula="of:=SUM([.B13:.E13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CHEDID ROSSI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14:.E14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GARCIA MULLER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5:.E15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EXANDRE KLIMA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6:.E16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UISIO TEODORO FALLEIROS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7:.E17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LZENI APARECIDA DE OLIVEIRA FURLAN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8:.E18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MANDA BARBOS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10" table:formula="of:=SUM([.B19:.E19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MANDA SARMENTO GAKIYA WALRAVEN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20:.E20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CELIA SOARES FERREIR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1:.E21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FLAVIA DE MORAES GARCIA CUEST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2:.E22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PAULA SARTORELLI BRANCACCIO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3:.E23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PAULA SILVA CAMPOS MISKULIN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4:.E24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A PAULA TOLEDO DE SOUZA LEAL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number-columns-repeated="2"/>
          <table:table-cell table:style-name="ce10" table:formula="of:=SUM([.B25:.E25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ERSON RELVA ROSA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6:.E26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A MARIA PFRIMER FALCAO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B27:.E27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DA CRUZ E SOUZA WENZEL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28:.E28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IA ALVES DE OLIVEIRA GOMI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B29:.E29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IA NOGUEIRA ROSSILHO DE LIM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table:formula="of:=SUM([.B30:.E30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ALVES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1:.E31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MENEZES AZEVEDO SETTE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2:.E32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 LUIZ TAVARES DE CASTRO PEREIR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33:.E33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SSA VENTURI DA CUNHA WEBER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formula="of:=SUM([.B34:.E34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DREZA SOARES PINTO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5:.E35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GELA NAIRA BELINSKI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36:.E36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NTONIO CARLOS CAVALCANTE DE OLIVEIR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37:.E37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PARECIDO BATISTA DE OLIVEIR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38:.E38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ILDA CRISTIANE SILVA DE PAULA CALIXT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9:.E39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THUR ALBERTIN NET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40:.E40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RTUR RIBEIRO GUDWIN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41:.E41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AZAEL MOURA JUNIOR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42:.E42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ARBARA BALDANI FERNANDES NUNES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table:formula="of:=SUM([.B43:.E43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IANCA CABRAL DORICCI</text:p>
          </table:table-cell>
          <table:table-cell table:style-name="ce10"/>
          <table:table-cell table:style-name="ce10" office:value-type="float" office:value="55" calcext:value-type="float">
            <text:p>55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 table:formula="of:=SUM([.B44:.E44])" office:value-type="float" office:value="109" calcext:value-type="float">
            <text:p>10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ENO ORTIZ TAVARES COSTA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40" calcext:value-type="float">
            <text:p>40</text:p>
          </table:table-cell>
          <table:table-cell table:style-name="ce10" table:formula="of:=SUM([.B45:.E45])" office:value-type="float" office:value="67" calcext:value-type="float">
            <text:p>6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A MULLER STRAVINSKI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46:.E46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O DA COSTA RODRIGUES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47:.E47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RUNO FURTADO SILVEIRA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formula="of:=SUM([.B48:.E48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IO RODRIGUES MARTINS PASSO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SUM([.B49:.E49])" office:value-type="float" office:value="102" calcext:value-type="float">
            <text:p>10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MOURA DE CARVALH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50:.E50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TRINDADE VALIO MACHAD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51:.E51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MILA XIMENES COIMBRA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52:.E52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A GABRIELLA GRAH SENS</text:p>
          </table:table-cell>
          <table:table-cell table:style-name="ce10"/>
          <table:table-cell table:style-name="ce10" office:value-type="float" office:value="51" calcext:value-type="float">
            <text:p>5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53:.E53])" office:value-type="float" office:value="53" calcext:value-type="float">
            <text:p>5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OS ALBERTO FRIGIERI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54:.E54])" office:value-type="float" office:value="49" calcext:value-type="float">
            <text:p>4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LOS EDUARDO VIANNA MENDES</text:p>
          </table:table-cell>
          <table:table-cell table:style-name="ce10"/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55:.E55])" office:value-type="float" office:value="83" calcext:value-type="float">
            <text:p>8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OLINA POPOFF FERREIRA DA COST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56:.E56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ROLINA SFERRA CROFFI HEINEMANN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57:.E57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SSIA REGINA RAMOS FERNANDES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style-name="ce10" table:formula="of:=SUM([.B58:.E58])" office:value-type="float" office:value="67" calcext:value-type="float">
            <text:p>6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AUE BRAMBILLA DA SILV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59:.E59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ECY YARA TRICCA DE OLIVEIR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0:.E60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ESAR REINALDO OFFA BASILE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table:formula="of:=SUM([.B61:.E61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HRISTINA FEUERHARMEL VELLOZA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62:.E62])" office:value-type="float" office:value="30" calcext:value-type="float">
            <text:p>3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HRISTOPHE GOMES DE OLIVEIR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3:.E63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AUDIA BUENO ROCHA CHIUZUL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 table:formula="of:=SUM([.B64:.E64])" office:value-type="float" office:value="68" calcext:value-type="float">
            <text:p>6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AUDIO ISSAO YONEMOTO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5:.E65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A RIBEI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6:.E66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ITON WILLIAM KRAEMER POERNE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67:.E67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EVERSON OLIVEIRA ALARCON LIM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number-columns-repeated="2"/>
          <table:table-cell table:style-name="ce10" table:formula="of:=SUM([.B68:.E68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LOVIS VICTORIO JUNIO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69:.E69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ONCEICAO APARECIDA ROCHA DE PETRIBU FARIA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70:.E70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HELENA PONT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71:.E71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KAWANAKA DE PONTES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72:.E72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CRISTIANE SOUZA DE CASTRO TOLEDO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table:formula="of:=SUM([.B73:.E73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A RENATA REZENDE FERREIRA BORGE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74:.E74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E COMIN MARTINS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SUM([.B75:.E75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LE GUERRA FLORENTINO LOPES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76:.E76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ANIEL REZENDE FARIA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77:.E77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BORA WUST DE PROENCA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78:.E78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CIO UMBERTO MATOSO RODOVALHO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79:.E79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NISE FERREIRA BARTOLOMUCCI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SUM([.B80:.E80])" office:value-type="float" office:value="41" calcext:value-type="float">
            <text:p>4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ENISE SANTOS SALES DE LIMA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formula="of:=SUM([.B81:.E81])" office:value-type="float" office:value="52" calcext:value-type="float">
            <text:p>5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DIOVANA BETHANIA ORTOLAN INOCENCIO FABRETI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82:.E82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BER RODRIGUES DA SILV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83:.E83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MA ALVES MOREIR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84:.E84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ALEXANDRE DA SILV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85:.E85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COSTA GONZALES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86:.E86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SANTORO STOCCO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table:number-columns-repeated="2"/>
          <table:table-cell table:style-name="ce10" table:formula="of:=SUM([.B87:.E87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DUARDO SOUZA BRAG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number-columns-repeated="2"/>
          <table:table-cell table:style-name="ce10" table:formula="of:=SUM([.B88:.E88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AINE PEREIRA DA SILV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89:.E89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IAS TERUKIYO KUBO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90:.E90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LISE GASPAROTTO DE LIM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91:.E91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MANUELE PESSATTI SIQUEIRA ROC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SUM([.B92:.E92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NIO BORGES ARAUJO CAMPOS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93:.E93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ALVES CANONICO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formula="of:=SUM([.B94:.E94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ESCARASSATTE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95:.E95])" office:value-type="float" office:value="48" calcext:value-type="float">
            <text:p>4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CA KAZUMI NAKAMURA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96:.E96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DE FRANCESCHI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97:.E97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FERRARI ZANELL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98:.E98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RIKA RODRIGUES PEDREUS MORETE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99:.E99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EUCYMARA MACIEL OLIVETO RUIZ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00:.E100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CAMERA CAPO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01:.E101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CESAR VICENTIN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02:.E102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NATALI COST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03:.E103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IO TRIFIATIS VITAL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04:.E104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ABRICIO MARTINS VELOSO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table:formula="of:=SUM([.B105:.E105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LIPE BERNARDES RODRIGUES</text:p>
          </table:table-cell>
          <table:table-cell table:style-name="ce10"/>
          <table:table-cell table:style-name="ce10" office:value-type="float" office:value="63" calcext:value-type="float">
            <text:p>6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06:.E106])" office:value-type="float" office:value="66" calcext:value-type="float">
            <text:p>6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AMABILE MARINHO DE SOUZA GOMES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formula="of:=SUM([.B107:.E107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AVALCANTI VARZIM GAETANO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08:.E108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ONSTANTINO DE CAMPOS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B109:.E109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CRISTINA DE MORAES FONSEC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number-columns-repeated="2"/>
          <table:table-cell table:style-name="ce10" table:formula="of:=SUM([.B110:.E110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ENDLER LIM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11:.E111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A FRARE RIBEIRO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 table:number-columns-repeated="2"/>
          <table:table-cell table:style-name="ce10" table:formula="of:=SUM([.B112:.E112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O LUCAS ULIANI MARTINS DOS SANTO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113:.E113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ERNANDO RODRIGUES CARVALHO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114:.E114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LAVIA FARIAS DE ARRUDA CORSEUI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15:.E115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LAVIO HENRIQUE GARCIA COELHO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112" calcext:value-type="float">
            <text:p>112</text:p>
          </table:table-cell>
          <table:table-cell table:style-name="ce10" table:formula="of:=SUM([.B116:.E116])" office:value-type="float" office:value="145" calcext:value-type="float">
            <text:p>14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ANCIELI PISSOLI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17:.E117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ANCINA NUNES DA COSTA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18:.E118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FRED MORALES LIM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48" calcext:value-type="float">
            <text:p>48</text:p>
          </table:table-cell>
          <table:table-cell table:style-name="ce10" table:formula="of:=SUM([.B119:.E119])" office:value-type="float" office:value="81" calcext:value-type="float">
            <text:p>8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ABRIEL BORASQUE DE PAUL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20:.E120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ABRIEL CALVET DE ALMEIDA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21:.E121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ILVANDRO DE LELIS OLIVEIRA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table:number-columns-repeated="2"/>
          <table:table-cell table:style-name="ce10" table:formula="of:=SUM([.B122:.E122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ISLENE APARECIDA SANCH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table:formula="of:=SUM([.B123:.E123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OTHARDO RODRIGUES BACKX VAN BUGGENHOUT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24:.E124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ILHERME BASSETTO PETEK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25:.E125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CASTRO PICCHI MARTIN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formula="of:=SUM([.B126:.E126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NAVES GUIMARAE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27:.E127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TRIANDAFELIDES BALTHAZAR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formula="of:=SUM([.B128:.E128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GUSTAVO ZABEU VASEN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B129:.E129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HELOISA POLIZEL DE OLIVEIRA MORAE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30:.E130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HENRIQUE MACEDO HINZ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31:.E131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ISABELA TOFANO DE CAMPOS LEITE PEREIRA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32:.E132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AO BAPTISTA CILLI FILHO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table:formula="of:=SUM([.B133:.E133])" office:value-type="float" office:value="65" calcext:value-type="float">
            <text:p>6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AO BATISTA DE ABREU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34:.E134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GUIAR LINHARES LIMA NETO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35:.E135])" office:value-type="float" office:value="30" calcext:value-type="float">
            <text:p>3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NTONIO DOSUALDO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36:.E136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NTONIO RIBEIRO DE OLIVEIRA SILVA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37:.E137])" office:value-type="float" office:value="30" calcext:value-type="float">
            <text:p>3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AUGUSTO DE ALMEIDA PRADO FERREIRA DE CASTILHO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38:.E138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GUIDO TEIXEIRA JUNIOR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formula="of:=SUM([.B139:.E139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E RODRIGUES DA SILVA NETO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140:.E140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OSUE CECA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formula="of:=SUM([.B141:.E141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ANA VIEIRA ALVES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SUM([.B142:.E142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O CESAR MARIN DO CARMO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43:.E143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JULIO CESAR TREVISAN RODRIGUES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44:.E144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RINA SUEMI KASHIM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45:.E145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RINE DA JUSTA TEIXEIRA ROCH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formula="of:=SUM([.B146:.E146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RINE VAZ DE MELO MATTOS ABREU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SUM([.B147:.E147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KATHLEEN MECCHI ZARINS STAMATO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48:.E148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DY ANE DE PAULA SANTOS DELLA ROCCA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49:.E149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RISSA RABELLO SOUTO TAVARES COST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formula="of:=SUM([.B150:.E150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AYS CRISTINA DE CUNTO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51:.E151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ANDRO MOREIRA DONATO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52:.E152])" office:value-type="float" office:value="36" calcext:value-type="float">
            <text:p>3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ANDRO RENATO CATELAN ENCINAS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formula="of:=SUM([.B153:.E153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TICIA GOUVEIA ANTONIOLI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54:.E154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ETICIA HELENA JUIZ DE SOUZA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55:.E155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CILLI HORTA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formula="of:=SUM([.B156:.E156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FALASQUI CORDEIRO</text:p>
          </table:table-cell>
          <table:table-cell table:style-name="ce10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SUM([.B157:.E157])" office:value-type="float" office:value="55" calcext:value-type="float">
            <text:p>5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AS FREITAS DOS SANTOS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1" calcext:value-type="float">
            <text:p>51</text:p>
          </table:table-cell>
          <table:table-cell table:style-name="ce10" table:formula="of:=SUM([.B158:.E158])" office:value-type="float" office:value="56" calcext:value-type="float">
            <text:p>5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ANE CRISTINA MURARO DE FREITAS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59:.E159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ANO BRISOLA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60:.E160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ENE PEREIRA SCANDIUCI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61:.E161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CINEIDE ALMEIDA DE LIMA MARQU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62:.E162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AUGUSTO FORTU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63:.E163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FERNANDO LUPATO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64:.E164])" office:value-type="float" office:value="47" calcext:value-type="float">
            <text:p>4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S FURIAN ZORZETTO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165:.E165])" office:value-type="float" office:value="61" calcext:value-type="float">
            <text:p>6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ZA HELENA ROSON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66:.E166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LUIZ ROBERTO LACERDA DOS SANTOS FILHO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67:.E167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 DE AVILA SOARES MARQUES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68:.E168])" office:value-type="float" office:value="41" calcext:value-type="float">
            <text:p>4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CARLOS FERREIRA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69:.E169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CHAIM CHOHFI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70:.E170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LUIS DE SOUZA FERREI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71:.E171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SCHMIDT SIMOES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number-columns-repeated="2"/>
          <table:table-cell table:style-name="ce10" table:formula="of:=SUM([.B172:.E172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ELO SIQUEIRA DE OLIVEIR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formula="of:=SUM([.B173:.E173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IA CRISTINA SAMPAIO MENDES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74:.E174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 ANTONIO DE SOUZA BRAN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75:.E175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 ANTONIO FOLEGATTI DE REZENDE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176:.E176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OS ROBERTO WOLFGANG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77:.E177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CUS MENEZES BARBERINO MEND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78:.E178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 FLAVIA RONCEL DE OLIVEI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79:.E179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 LUCIA RIBEIRO MORAND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formula="of:=SUM([.B180:.E180])" office:value-type="float" office:value="49" calcext:value-type="float">
            <text:p>4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NA CAVARRA BORTOLON VAREJA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81:.E181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RIANGELA FONSEC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82:.E182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ICIO BEARZOTTI DE SOUZ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183:.E183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ICIO MATSUSHIMA TEIXEIR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 table:formula="of:=SUM([.B184:.E184])" office:value-type="float" office:value="73" calcext:value-type="float">
            <text:p>7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O CESAR LUNA ROSSI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formula="of:=SUM([.B185:.E185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URO CESAR MORELI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186:.E186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ERCIO HIDEYOSHI SATO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87:.E187])" office:value-type="float" office:value="4" calcext:value-type="float">
            <text:p>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ICHELE DO AMARAL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88:.E188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ILENA CASACIO FERREIRA BERALDO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189:.E189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ONICA RODRIGUES CARVALHO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SUM([.B190:.E190])" office:value-type="float" office:value="57" calcext:value-type="float">
            <text:p>5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OUZART LUIS SILVA BREN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table:formula="of:=SUM([.B191:.E191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URILO IZYCKI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92:.E192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ATALIA SCASSIOTTA NEVES ANTONIASSI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B193:.E193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ELMA PEDROSA GODOY SANT'ANNA FERREIRA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94:.E194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NEWTON CUNHA DE SENA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number-columns-repeated="2"/>
          <table:table-cell table:style-name="ce10" table:formula="of:=SUM([.B195:.E195])" office:value-type="float" office:value="36" calcext:value-type="float">
            <text:p>3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JULIANA MARCHI ALVES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96:.E196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MAEDA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97:.E197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TRICIA REBOUCAS FRANCESCHET GUIMARAES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number-columns-repeated="2"/>
          <table:table-cell table:style-name="ce10" table:formula="of:=SUM([.B198:.E198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ARAUJO OLIVEIRA LEVY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99:.E199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CRISTINA CAETANO DA SILV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00:.E200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A RODRIGUES DE ARAUJO LENZA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01:.E201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BUENO CORDEIRO DE ALMEIDA PRADO BAUER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table:formula="of:=SUM([.B202:.E202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EDUARDO BELLOTI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03:.E203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AULO HENRIQUE COIADO MARTINEZ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57" calcext:value-type="float">
            <text:p>57</text:p>
          </table:table-cell>
          <table:table-cell table:style-name="ce10" table:formula="of:=SUM([.B204:.E204])" office:value-type="float" office:value="93" calcext:value-type="float">
            <text:p>9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AUGUSTO VECCHI MOREIR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 table:number-columns-repeated="2"/>
          <table:table-cell table:style-name="ce10" table:formula="of:=SUM([.B205:.E205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DE MEIRELLES</text:p>
          </table:table-cell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 table:number-columns-repeated="2"/>
          <table:table-cell table:style-name="ce10" table:formula="of:=SUM([.B206:.E206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EDMILSON PILON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07:.E207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EDRO HENRIQUE BARBOSA SALGADO DE OLIVEIR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08:.E208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OLYANNA SAMPAIO CANDIDO DA SILVA SANTOS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09:.E209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DE FREITAS CASSIANO NUNES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B210:.E210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GIL DE SOUZA MURAD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11:.E211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PRISCILA PIVI DE ALMEIDA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12:.E212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AFAEL DE ALMEIDA MARTINS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B213:.E213])" office:value-type="float" office:value="30" calcext:value-type="float">
            <text:p>3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AFAEL MARQUES DE SETTA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214:.E214])" office:value-type="float" office:value="52" calcext:value-type="float">
            <text:p>5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NALDO LOURENCO PIERROTTI JUNIO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 table:formula="of:=SUM([.B215:.E215])" office:value-type="float" office:value="62" calcext:value-type="float">
            <text:p>6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NA RODRIGUES URBANO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16:.E216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GIS ANTONIO BERSANIN NIEDDU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formula="of:=SUM([.B217:.E217])" office:value-type="float" office:value="57" calcext:value-type="float">
            <text:p>5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N MARTINS LOPES BELUTTO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18:.E218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CAROLINA CARBONE STAMPONI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219:.E219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DOS REIS D'AVILLA CALIL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220:.E220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MENDES CARDOSO DE CASTRO PEREIRA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21:.E221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A NUNES DE MEL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table:formula="of:=SUM([.B222:.E222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CESAR TREVISANI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23:.E223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CLEMENTE PEREIR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24:.E224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DA FONSECA JANON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B225:.E225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ENATO FERREIRA FRANCO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26:.E226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LUIS DA SILVA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27:.E227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LUIS VALENTINI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28:.E228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CARDO TSUIOSHI FUKUDA SANCHEZ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29:.E229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INALDO SOLDAN JOAZEIRO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30:.E230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A CONFETTI GATSIOS AMSTALDEN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31:.E231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A JACOPETTI BONEMER</text:p>
          </table:table-cell>
          <table:table-cell table:style-name="ce10"/>
          <table:table-cell table:style-name="ce10" office:value-type="float" office:value="48" calcext:value-type="float">
            <text:p>48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table:formula="of:=SUM([.B232:.E232])" office:value-type="float" office:value="71" calcext:value-type="float">
            <text:p>7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BERTO DOS SANTOS SOARES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table:formula="of:=SUM([.B233:.E233])" office:value-type="float" office:value="57" calcext:value-type="float">
            <text:p>5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ARTE RIBEIRO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style-name="ce10" table:formula="of:=SUM([.B234:.E234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RIGO ADELIO ABRAHAO LINARES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35:.E235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RIGO DE MATTOS TAKAYASSU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36:.E236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DRIGO FERNANDO SANIT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37:.E237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GERIO JOSE PERRUD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number-columns-repeated="2"/>
          <table:table-cell table:style-name="ce10" table:formula="of:=SUM([.B238:.E238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GERIO PRINCIVALLI DA COSTA CAMPOS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56" calcext:value-type="float">
            <text:p>56</text:p>
          </table:table-cell>
          <table:table-cell table:style-name="ce10" table:formula="of:=SUM([.B239:.E239])" office:value-type="float" office:value="72" calcext:value-type="float">
            <text:p>7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NALDO CAPELARI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40:.E240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ANA ALVES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241:.E241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ANA NUBIATO LEAO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242:.E242])" office:value-type="float" office:value="49" calcext:value-type="float">
            <text:p>4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ROSILENE DA SILVA NASCIMENTO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table:formula="of:=SUM([.B243:.E243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LETE YOSHIE HONMA BARREIRA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44:.E244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MANTHA IANSEN FALLEIRO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245:.E245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A MARIA ZIRONDI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46:.E246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O MATUCCI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47:.E247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ANDRO VALERIO BODO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248:.E248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ERGIO MILITO BARE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49:.E249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DNEY PONTES BRAG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250:.E250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DNEY XAVIER ROVID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51:.E251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IUMARA JUNQUEIRA DE OLIVEIRA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style-name="ce10" table:formula="of:=SUM([.B252:.E252])" office:value-type="float" office:value="74" calcext:value-type="float">
            <text:p>7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OFIA LIMA DUTR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53:.E253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OLANGE DENISE BELCHIOR SANTAELL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254:.E254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SUZELINE LONGHI NUNES DE OLIVEIR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55:.E255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BATA GOMES MACEDO DE LEITAO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56:.E256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ISA MAGALHAES DE OLIVEIRA SANTANA MENDES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57:.E257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ANIA APARECIDA CLA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number-columns-repeated="2"/>
          <table:table-cell table:style-name="ce10" table:formula="of:=SUM([.B258:.E258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HENRIQUE AMENT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259:.E259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NOGUEIRA PA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SUM([.B260:.E260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HIAGO OLIVA LAMBOI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61:.E261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TONY EVERSON SIMAO CARMON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262:.E262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LDIR RINALDI SILVA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63:.E263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LERIA CANDIDO PERES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64:.E264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ANESSA CRISTINA PEREIRA SALOMA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65:.E265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ERANICI APARECIDA FERREIR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266:.E266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LSON ANTONIO PREVI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formula="of:=SUM([.B267:.E267])" office:value-type="float" office:value="57" calcext:value-type="float">
            <text:p>5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NICIUS DE MIRANDA TAVEIR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268:.E268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NICIUS MAGALHAES CASAGRAN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269:.E269])" office:value-type="float" office:value="47" calcext:value-type="float">
            <text:p>47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VIRGILIO DE PAULA BASSANELL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70:.E270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ALKIRIA APARECIDA RIBEI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71:.E271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ALMIR AFFONSO JUNIOR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72:.E272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ELLINGTON CESAR PATERLINI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formula="of:=SUM([.B273:.E273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WILSON CANDIDO DA SILV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74:.E274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ZILAH RAMIRES FERREIR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75:.E275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Magistrado não identificado</text:p>
          </table:table-cell>
          <table:table-cell table:style-name="ce10" office:value-type="float" office:value="262" calcext:value-type="float">
            <text:p>262</text:p>
          </table:table-cell>
          <table:table-cell table:style-name="ce10"/>
          <table:table-cell table:style-name="ce10" office:value-type="float" office:value="194" calcext:value-type="float">
            <text:p>194</text:p>
          </table:table-cell>
          <table:table-cell table:style-name="ce10"/>
          <table:table-cell table:style-name="ce10" table:formula="of:=SUM([.B276:.E276])" office:value-type="float" office:value="456" calcext:value-type="float">
            <text:p>456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Soma:</text:p>
          </table:table-cell>
          <table:table-cell table:style-name="ce11" table:formula="of:=SUM([.B6:.B276])" office:value-type="float" office:value="307" calcext:value-type="float">
            <text:p>307</text:p>
          </table:table-cell>
          <table:table-cell table:style-name="ce11" table:formula="of:=SUM([.C6:.C276])" office:value-type="float" office:value="5186" calcext:value-type="float">
            <text:p>5186</text:p>
          </table:table-cell>
          <table:table-cell table:style-name="ce11" table:formula="of:=SUM([.D6:.D276])" office:value-type="float" office:value="220" calcext:value-type="float">
            <text:p>220</text:p>
          </table:table-cell>
          <table:table-cell table:style-name="ce11" table:formula="of:=SUM([.E6:.E276])" office:value-type="float" office:value="2288" calcext:value-type="float">
            <text:p>2288</text:p>
          </table:table-cell>
          <table:table-cell table:style-name="ce12" table:formula="of:=SUM([.F6:.F276])" office:value-type="float" office:value="8001" calcext:value-type="float">
            <text:p>8001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onte: Relatórios do Sistema E-gestão – TST.</text:p>
          </table:table-cell>
          <table:table-cell table:style-name="ce3" table:number-columns-repeated="25"/>
          <table:table-cell table:number-columns-repeated="998"/>
        </table:table-row>
        <table:table-row table:style-name="ro1" table:number-rows-repeated="722">
          <table:table-cell table:style-name="ce8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42.4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54:50</meta:creation-date>
    <meta:initial-creator>SERVER</meta:initial-creator>
    <meta:document-statistic meta:table-count="1" meta:cell-count="1118" meta:object-count="0"/>
    <meta:generator>LibreOfficeDev/6.0.5.2$Linux_X86_64 LibreOffice_project/</meta:generator>
  </office:meta>
</office:document-meta>
</file>