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9.99pt"/>
    </style:style>
    <style:style style:name="co2" style:family="table-column">
      <style:table-column-properties fo:break-before="auto" style:column-width="40.99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28.49pt"/>
    </style:style>
    <style:style style:name="co6" style:family="table-column">
      <style:table-column-properties fo:break-before="auto" style:column-width="31.9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page" style:column-width="70.1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round" draw:fill="solid" draw:fill-color="#0000f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6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8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14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14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14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style-name="ce14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Período de Referência de 01/06/26 a 30/06/26 - Data da última atualização 15/07/2026</text:p>
          </table:table-cell>
          <table:covered-table-cell table:number-columns-repeated="18"/>
          <table:table-cell table:style-name="ce14" table:number-columns-repeated="7"/>
          <table:table-cell table:number-columns-repeated="998"/>
        </table:table-row>
        <table:table-row table:style-name="ro2">
          <table:table-cell table:style-name="ce4" table:number-columns-repeated="19"/>
          <table:table-cell table:style-name="ce14" table:number-columns-repeated="7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6"/>
          <table:table-cell table:style-name="ce43" office:value-type="string" calcext:value-type="string" table:number-columns-spanned="2" table:number-rows-spanned="1">
            <text:p>Solucionados</text:p>
          </table:table-cell>
          <table:covered-table-cell table:style-name="ce26"/>
          <table:table-cell table:style-name="ce43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6"/>
          <table:table-cell table:style-name="ce46" table:number-columns-repeated="7"/>
          <table:table-cell table:number-columns-repeated="998"/>
        </table:table-row>
        <table:table-row table:style-name="ro4">
          <table:covered-table-cell table:style-name="ce6"/>
          <table:table-cell table:style-name="ce17" office:value-type="string" calcext:value-type="string" table:number-columns-spanned="2" table:number-rows-spanned="1">
            <text:p>Recebidos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Conclusos</text:p>
          </table:table-cell>
          <table:covered-table-cell table:style-name="ce33"/>
          <table:table-cell table:style-name="ce28" office:value-type="string" calcext:value-type="string" table:number-columns-spanned="1" table:number-rows-spanned="3">
            <text:p>Distri- buídos e penden- tes de conclu- são</text:p>
          </table:table-cell>
          <table:table-cell table:style-name="ce36" office:value-type="string" calcext:value-type="string" table:number-columns-spanned="2" table:number-rows-spanned="1">
            <text:p>Restituídos</text:p>
          </table:table-cell>
          <table:covered-table-cell table:style-name="ce33"/>
          <table:table-cell table:style-name="ce3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6"/>
          <table:table-cell table:style-name="ce17" office:value-type="string" calcext:value-type="string" table:number-columns-spanned="3" table:number-rows-spanned="1">
            <text:p>Pauta</text:p>
          </table:table-cell>
          <table:covered-table-cell table:style-name="ce42"/>
          <table:covered-table-cell table:style-name="ce27"/>
          <table:table-cell table:style-name="ce28" office:value-type="string" calcext:value-type="string" table:number-columns-spanned="1" table:number-rows-spanned="3">
            <text:p>Em <text:s/>sessão</text:p>
          </table:table-cell>
          <table:table-cell table:style-name="ce28" office:value-type="string" calcext:value-type="string" table:number-columns-spanned="1" table:number-rows-spanned="3">
            <text:p>Deci- sões Mono- crá- ticas</text:p>
          </table:table-cell>
          <table:table-cell table:style-name="ce44" office:value-type="string" calcext:value-type="string" table:number-columns-spanned="1" table:number-rows-spanned="3">
            <text:p>Acórdãos Publicados</text:p>
          </table:table-cell>
          <table:table-cell table:style-name="ce44" office:value-type="string" calcext:value-type="string" table:number-columns-spanned="1" table:number-rows-spanned="3">
            <text:p>Decisões monocráticas publicadas</text:p>
          </table:table-cell>
          <table:table-cell table:style-name="ce46" table:number-columns-repeated="7"/>
          <table:table-cell table:number-columns-repeated="99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Por Distri- bui- 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 nárias e Recur-sos</text:p>
          </table:table-cell>
          <table:table-cell table:style-name="ce34" office:value-type="string" calcext:value-type="string" table:number-columns-spanned="1" table:number-rows-spanned="2">
            <text:p>Recur-sos Inter- nos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Com visto/ Com decisão mono- crática</text:p>
          </table:table-cell>
          <table:table-cell table:style-name="ce18" office:value-type="string" calcext:value-type="string" table:number-columns-spanned="1" table:number-rows-spanned="2">
            <text:p>Ou- <text:s text:c="2"/>tros</text:p>
          </table:table-cell>
          <table:table-cell table:style-name="ce18" office:value-type="string" calcext:value-type="string" table:number-columns-spanned="2" table:number-rows-spanned="1">
            <text:p>Em estudo</text:p>
          </table:table-cell>
          <table:covered-table-cell table:style-name="ce33"/>
          <table:table-cell table:style-name="ce39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 gência</text:p>
          </table:table-cell>
          <table:table-cell table:style-name="ce18" office:value-type="string" calcext:value-type="string" table:number-columns-spanned="1" table:number-rows-spanned="2">
            <text:p>Incluí- 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5"/>
          <table:covered-table-cell table:number-columns-repeated="2" table:style-name="ce45"/>
          <table:table-cell table:style-name="ce46" table:number-columns-repeated="7"/>
          <table:table-cell table:number-columns-repeated="998"/>
        </table:table-row>
        <table:table-row table:style-name="ro6">
          <table:covered-table-cell table:style-name="ce7"/>
          <table:covered-table-cell table:number-columns-repeated="3" table:style-name="ce19"/>
          <table:covered-table-cell table:style-name="ce7"/>
          <table:covered-table-cell table:number-columns-repeated="3" table:style-name="ce19"/>
          <table:table-cell table:style-name="ce38" office:value-type="string" calcext:value-type="string">
            <text:p>No prazo</text:p>
          </table:table-cell>
          <table:table-cell table:style-name="ce38" office:value-type="string" calcext:value-type="string">
            <text:p>Prazo ven- cido</text:p>
          </table:table-cell>
          <table:covered-table-cell table:style-name="ce40"/>
          <table:covered-table-cell table:number-columns-repeated="6" table:style-name="ce19"/>
          <table:covered-table-cell table:number-columns-repeated="2" table:style-name="ce40"/>
          <table:table-cell table:style-name="ce46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PRESIDENTE</text:p>
          </table:table-cell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/>
          <table:table-cell table:style-name="ce29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A PAULA PELLEGRINA LOCKMANN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VICE-PRESIDENTE ADMINISTRATIVO</text:p>
          </table:table-cell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/>
          <table:table-cell table:style-name="ce29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HELCIO DANTAS LOBO JUNIOR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VICE-PRESIDENTE JUDICIAL</text:p>
          </table:table-cell>
          <table:table-cell table:style-name="ce22" table:number-columns-repeated="2"/>
          <table:table-cell table:style-name="ce31"/>
          <table:table-cell table:style-name="ce22" table:number-columns-repeated="6"/>
          <table:table-cell table:style-name="ce31"/>
          <table:table-cell table:style-name="ce22"/>
          <table:table-cell table:style-name="ce31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WILTON BORBA CANICOB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CORREGEDOR REGIONAL</text:p>
          </table:table-cell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/>
          <table:table-cell table:style-name="ce29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ENAN RAVEL RODRIGUES FAGUNDE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VICE-CORREGEDOR REGIONAL</text:p>
          </table:table-cell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/>
          <table:table-cell table:style-name="ce29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EDISON DOS SANTOS PELEGRINI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DESEMBARGADORAS(ES) FEDERAIS DO TRABALHO</text:p>
          </table:table-cell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/>
          <table:table-cell table:style-name="ce29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DRIENE SIDNEI DE MOURA DAVID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333" calcext:value-type="float">
            <text:p>33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A AMARYLIS VIVACQUA DE OLIVEIRA GULLA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63" calcext:value-type="float">
            <text:p>2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A CLAUDIA TORRES VIANNA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76" calcext:value-type="float">
            <text:p>27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DREA GUELFI CUNHA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64" calcext:value-type="float">
            <text:p>2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DRE AUGUSTO ULPIANO RIZZARDO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311" calcext:value-type="float">
            <text:p>31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TONIA REGINA TANCINI PESTANA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326" calcext:value-type="float">
            <text:p>32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TONIA SANT'ANA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268" calcext:value-type="float">
            <text:p>26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TONIO FRANCISCO MONTANAGNA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59" calcext:value-type="float">
            <text:p>2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ARLOS ALBERTO BOSCO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276" calcext:value-type="float">
            <text:p>27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ARLOS EDUARDO OLIVEIRA DIAS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382" calcext:value-type="float">
            <text:p>38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INTHIA MARIA DA FONSECA ESPADA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67" calcext:value-type="float">
            <text:p>2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LAUDIA CUNHA MARCHETTI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63" calcext:value-type="float">
            <text:p>2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LAUDINEI ZAPATA MARQUES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302" calcext:value-type="float">
            <text:p>30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DAGOBERTO NISHINA DE AZEVEDO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298" calcext:value-type="float">
            <text:p>29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DORA ROSSI GOES SANCHES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266" calcext:value-type="float">
            <text:p>2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EDER SIVERS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242" calcext:value-type="float">
            <text:p>24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3"/>
          <table:table-cell table:style-name="ce14">
            <draw:custom-shape table:end-cell-address="'Relator e Redator'.Y38" table:end-x="62.93pt" table:end-y="7.48pt" draw:z-index="0" draw:name="Shape 3" draw:style-name="gr1" draw:text-style-name="P2" svg:width="162.71pt" svg:height="31.46pt" svg:x="40.51pt" svg:y="0pt">
              <text:p text:style-name="P1"><text:span text:style-name="T1">Organiz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4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EDMUNDO FRAGA LOPES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376" calcext:value-type="float">
            <text:p>37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1 (</text:span><text:span text:style-name="T3">E</text:span><text:span text:style-name="T4">)</text:span></text:p>
          </table:table-cell>
          <table:table-cell table:style-name="ce32" office:value-type="float" office:value="46" calcext:value-type="float">
            <text:p>46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<text:span text:style-name="T2">ELEONORA BORDINI COCA (</text:span><text:span text:style-name="T3">C</text:span><text:span text:style-name="T4">)</text:span>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261" calcext:value-type="float">
            <text:p>26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ERODITE RIBEIRO DOS SANTOS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315" calcext:value-type="float">
            <text:p>31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FABIO BUENO DE AGUIAR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8" calcext:value-type="float">
            <text:p>3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FABIO GRASSELLI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76" calcext:value-type="float">
            <text:p>27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FLAVIO LANDI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8" calcext:value-type="float">
            <text:p>2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GISELA RODRIGUES MAGALHAES DE ARAUJO E MORAES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02" calcext:value-type="float">
            <text:p>30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GUILHERME GUIMARAES FELICIANO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290" calcext:value-type="float">
            <text:p>2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HELIO GRASSELLI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388" calcext:value-type="float">
            <text:p>38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AO ALBERTO ALVES MACHADO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247" calcext:value-type="float">
            <text:p>24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AO BATISTA DA SILVA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306" calcext:value-type="float">
            <text:p>30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AO BATISTA MARTINS CESAR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303" calcext:value-type="float">
            <text:p>30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RGE ANTONIO DOS SANTOS COTA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90" calcext:value-type="float">
            <text:p>29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RGE LUIZ SOUTO MAIOR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SE CARLOS ABILE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93" calcext:value-type="float">
            <text:p>29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SE OTAVIO DE SOUZA FERREIRA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73" calcext:value-type="float">
            <text:p>27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2" calcext:value-type="float">
            <text:p>2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SE PEDRO DE CAMARGO RODRIGUES DE SOUZA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303" calcext:value-type="float">
            <text:p>3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KEILA NOGUEIRA SILVA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71" calcext:value-type="float">
            <text:p>27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ARISSA CAROTTA MARTINS DA SILVA SCARABELIM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391" calcext:value-type="float">
            <text:p>39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EVI ROSA TOME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84" calcext:value-type="float">
            <text:p>28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UCIA ZIMMERMANN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05" calcext:value-type="float">
            <text:p>3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UIS HENRIQUE RAFAEL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98" calcext:value-type="float">
            <text:p>29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UIZ FELIPE PAIM DA LUZ BRUNO LOBO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370" calcext:value-type="float">
            <text:p>37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NOEL CARLOS TOLEDO FILHO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264" calcext:value-type="float">
            <text:p>26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CELO GARCIA NUNES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345" calcext:value-type="float">
            <text:p>34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581" calcext:value-type="float">
            <text:p>58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CELO MAGALHAES RUFINO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315" calcext:value-type="float">
            <text:p>31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COS DA SILVA PORTO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284" calcext:value-type="float">
            <text:p>28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><text:span text:style-name="T5">1 </text:span><text:span text:style-name="T6">(D) 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GARETE APARECIDA GULMANELI SOLCIA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315" calcext:value-type="float">
            <text:p>31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IA DA GRACA BONANCA BARBOSA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243" calcext:value-type="float">
            <text:p>2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<text:span text:style-name="T5">MARIA MADALENA DE OLIVEIRA </text:span><text:span text:style-name="T6">(A)</text:span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I ANGELA PELEGRINI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327" calcext:value-type="float">
            <text:p>3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INA DE SIQUEIRA FERREIRA ZERBINATTI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6" calcext:value-type="float">
            <text:p>36</text:p>
          </table:table-cell>
          <table:table-cell table:style-name="ce32" office:value-type="float" office:value="357" calcext:value-type="float">
            <text:p>35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OLGA REGIANE PILEGIS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6" calcext:value-type="float">
            <text:p>23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3" calcext:value-type="float">
            <text:p>123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ORLANDO AMANCIO TAVEIRA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08" calcext:value-type="float">
            <text:p>30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OSEAS PEREIRA LOPES JUNIOR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91" calcext:value-type="float">
            <text:p>2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PAULO AUGUSTO FERREIRA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92" calcext:value-type="float">
            <text:p>29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EGIANE CECILIA LIZI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463" calcext:value-type="float">
            <text:p>46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ENATO HENRY SANT ANNA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05" calcext:value-type="float">
            <text:p>30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ICARDO ANTONIO DE PLATO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356" calcext:value-type="float">
            <text:p>35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15" calcext:value-type="float">
            <text:p>5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ITA DE CASSIA PENKAL BERNARDINO DE SOUZA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299" calcext:value-type="float">
            <text:p>29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OBERTO NOBREGA DE ALMEIDA FILHO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287" calcext:value-type="float">
            <text:p>287</text:p>
          </table:table-cell>
          <table:table-cell table:number-columns-repeated="2" table:style-name="ce23" office:value-type="float" office:value="58" calcext:value-type="float">
            <text:p>5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OBSON ADILSON DE MORAES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337" calcext:value-type="float">
            <text:p>33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<text:span text:style-name="T2">1 (</text:span><text:span text:style-name="T3">F</text:span><text:span text:style-name="T4">)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OSEMEIRE UEHARA TANAKA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4" calcext:value-type="float">
            <text:p>31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SAMUEL HUGO LIMA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69" calcext:value-type="float">
            <text:p>2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SCYNTHIA MARIA SISTI TRISTAO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333" calcext:value-type="float">
            <text:p>33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SUSANA GRACIELA SANTISO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359" calcext:value-type="float">
            <text:p>35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TEREZA APARECIDA ASTA GEMIGNANI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225" calcext:value-type="float">
            <text:p>2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THELMA HELENA MONTEIRO DE TOLEDO VIEIRA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250" calcext:value-type="float">
            <text:p>25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JUÍZAS(ES) DO TRABALHO</text:p>
          </table:table-cell>
          <table:table-cell table:style-name="ce22" table:number-columns-repeated="2"/>
          <table:table-cell table:style-name="ce31"/>
          <table:table-cell table:style-name="ce22" table:number-columns-repeated="6"/>
          <table:table-cell table:style-name="ce31"/>
          <table:table-cell table:style-name="ce22"/>
          <table:table-cell table:style-name="ce31" table:number-columns-repeated="7"/>
          <table:table-cell table:style-name="ce47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LEXANDRE VIEIRA DOS ANJO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244" calcext:value-type="float">
            <text:p>244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A CLAUDIA PIRES FERREIRA DE LIM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239" calcext:value-type="float">
            <text:p>23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ANDRE DA CRUZ E SOUZA WENZEL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92" calcext:value-type="float">
            <text:p>29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AMILA CERONI SCARABELLI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63" calcext:value-type="float">
            <text:p>16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ANDY FLORENCIO THOME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274" calcext:value-type="float">
            <text:p>27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456" calcext:value-type="float">
            <text:p>45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EVANDRO EDUARDO MAGLIO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96" calcext:value-type="float">
            <text:p>19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SE ANTONIO DOSUALD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96" calcext:value-type="float">
            <text:p>19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JULIANA BENATTI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383" calcext:value-type="float">
            <text:p>38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AURA BITTENCOURT FERREIRA RODRIGU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318" calcext:value-type="float">
            <text:p>31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UCIANA MARES NASR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208" calcext:value-type="float">
            <text:p>208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316" calcext:value-type="float">
            <text:p>31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224" calcext:value-type="float">
            <text:p>22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URICIO DE ALMEID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665" calcext:value-type="float">
            <text:p>66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MAURO CESAR LUNA ROSSI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12" calcext:value-type="float">
            <text:p>11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NATALIA SCASSIOTTA NEV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PATRICIA GLUGOVSKIS PENNA MARTINS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330" calcext:value-type="float">
            <text:p>33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" calcext:value-type="float">
            <text:p>2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RONALDO OLIVEIRA SIANDELA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353" calcext:value-type="float">
            <text:p>35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<text:span text:style-name="T5">TERESA CRISTINA PEDRASI </text:span><text:span text:style-name="T6">(B)</text:span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9" office:value-type="string" calcext:value-type="string">
            <text:p>WELLINGTON AMADEU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388" calcext:value-type="float">
            <text:p>38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4" office:value-type="float" office:value="14217" calcext:value-type="float">
            <text:p>14217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23898" calcext:value-type="float">
            <text:p>23898</text:p>
          </table:table-cell>
          <table:table-cell table:style-name="ce24" office:value-type="float" office:value="4535" calcext:value-type="float">
            <text:p>4535</text:p>
          </table:table-cell>
          <table:table-cell table:style-name="ce24" office:value-type="float" office:value="5009" calcext:value-type="float">
            <text:p>5009</text:p>
          </table:table-cell>
          <table:table-cell table:style-name="ce24" office:value-type="float" office:value="17904" calcext:value-type="float">
            <text:p>17904</text:p>
          </table:table-cell>
          <table:table-cell table:style-name="ce24" office:value-type="float" office:value="5546" calcext:value-type="float">
            <text:p>5546</text:p>
          </table:table-cell>
          <table:table-cell table:style-name="ce24" office:value-type="float" office:value="13039" calcext:value-type="float">
            <text:p>1303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283" calcext:value-type="float">
            <text:p>283</text:p>
          </table:table-cell>
          <table:table-cell table:style-name="ce41" office:value-type="float" office:value="16520" calcext:value-type="float">
            <text:p>16520</text:p>
          </table:table-cell>
          <table:table-cell table:style-name="ce41" office:value-type="float" office:value="15858" calcext:value-type="float">
            <text:p>15858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15448" calcext:value-type="float">
            <text:p>15448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17208" calcext:value-type="float">
            <text:p>17208</text:p>
          </table:table-cell>
          <table:table-cell table:style-name="ce41" office:value-type="float" office:value="4" calcext:value-type="float">
            <text:p>4</text:p>
          </table:table-cell>
          <table:table-cell table:style-name="ce14" table:number-columns-repeated="7"/>
          <table:table-cell table:number-columns-repeated="998"/>
        </table:table-row>
        <table:table-row table:style-name="ro8">
          <table:table-cell table:style-name="ce11" office:value-type="string" calcext:value-type="string">
            <text:p>Observações:</text:p>
          </table:table-cell>
          <table:table-cell table:style-name="ce14" table:number-columns-repeated="25"/>
          <table:table-cell table:number-columns-repeated="998"/>
        </table:table-row>
        <table:table-row table:style-name="ro8">
          <table:table-cell table:style-name="ce12" office:value-type="string" calcext:value-type="string">
            <text:p><text:span text:style-name="T7">Fonte</text:span><text:span text:style-name="T8">: Sistema E-Gestão da CGJT, extraído através da versão 3.5 da Ferramenta Extratora de Dados Estatísticos do Sistema PJe.</text:span></text:p>
          </table:table-cell>
          <table:table-cell table:style-name="ce14" table:number-columns-repeated="25"/>
          <table:table-cell table:number-columns-repeated="998"/>
        </table:table-row>
        <table:table-row table:style-name="ro8">
          <table:table-cell table:style-name="ce12" office:value-type="string" calcext:value-type="string">
            <text:p>a) Onde constou “(A)”, houve falecimento da magistrada;</text:p>
          </table:table-cell>
          <table:table-cell table:style-name="ce14" table:number-columns-repeated="25"/>
          <table:table-cell table:number-columns-repeated="998"/>
        </table:table-row>
        <table:table-row table:style-name="ro8">
          <table:table-cell table:style-name="ce13" office:value-type="string" calcext:value-type="string">
            <text:p>b) Onde constou “(B)”, <text:s text:c="2"/>magistrada encontra-se aposentada;</text:p>
          </table:table-cell>
          <table:table-cell table:style-name="ce15" table:number-columns-repeated="7"/>
          <table:table-cell table:style-name="ce14" table:number-columns-repeated="18"/>
          <table:table-cell table:number-columns-repeated="998"/>
        </table:table-row>
        <table:table-row table:style-name="ro8">
          <table:table-cell table:style-name="ce13" office:value-type="string" calcext:value-type="string">
            <text:p>c) Onde constou “(C)”, <text:s/>magistrada encontra-se convocada de 01 a 30/06/2026 para o TST.</text:p>
          </table:table-cell>
          <table:table-cell table:style-name="ce14" table:number-columns-repeated="25"/>
          <table:table-cell table:number-columns-repeated="998"/>
        </table:table-row>
        <table:table-row table:style-name="ro8">
          <table:table-cell table:style-name="ce13" office:value-type="string" calcext:value-type="string">
            <text:p>d) Onde constou “(D)”, ressalva-se o apontamento de prazo vencido. Trata-se do processo 0013018-69.2025.5.15.0002, equivocadamente na classe processual Recurso Ordinário em procedimento sumaríssimo, ora corrigida para Recurso Ordinário. </text:p>
          </table:table-cell>
          <table:table-cell table:style-name="ce14" table:number-columns-repeated="25"/>
          <table:table-cell table:number-columns-repeated="998"/>
        </table:table-row>
        <table:table-row table:style-name="ro8">
          <table:table-cell table:style-name="ce13" office:value-type="string" calcext:value-type="string">
            <text:p>e) Onde constou "(E)", resssalva-se o apontamento de prazo vencido. Trata-se do processo 0012238-25.2024.5.15.0145, que se encontrava em diligência e a conclusão do agravo interno fez voltar a correr o prazo.</text:p>
          </table:table-cell>
          <table:table-cell table:style-name="ce25" table:number-columns-repeated="18"/>
          <table:table-cell table:style-name="ce14" table:number-columns-repeated="7"/>
          <table:table-cell table:number-columns-repeated="998"/>
        </table:table-row>
        <table:table-row table:style-name="ro8">
          <table:table-cell table:style-name="ce13" office:value-type="string" calcext:value-type="string">
            <text:p>f) Onde constou “(F)”, ressalva-se o apontamento de prazo vencido. Trata-se do processo 0010280-77.2024.5.15.0153, cuja redistribuição foi direcionada a gabinete incompatível. Após a correção, o processo já se encontra em Secretaria para inclusão em pauta de julgamento.</text:p>
          </table:table-cell>
          <table:table-cell table:style-name="ce14" table:number-columns-repeated="25"/>
          <table:table-cell table:number-columns-repeated="998"/>
        </table:table-row>
        <table:table-row table:style-name="ro8" table:number-rows-repeated="3">
          <table:table-cell table:style-name="ce12"/>
          <table:table-cell table:style-name="ce14" table:number-columns-repeated="25"/>
          <table:table-cell table:number-columns-repeated="998"/>
        </table:table-row>
        <table:table-row table:style-name="ro8" table:number-rows-repeated="4">
          <table:table-cell table:style-name="ce14" table:number-columns-repeated="26"/>
          <table:table-cell table:number-columns-repeated="998"/>
        </table:table-row>
        <table:table-row table:style-name="ro8" table:number-rows-repeated="3">
          <table:table-cell table:style-name="ce15"/>
          <table:table-cell table:style-name="ce14" table:number-columns-repeated="25"/>
          <table:table-cell table:number-columns-repeated="998"/>
        </table:table-row>
        <table:table-row table:style-name="ro8" table:number-rows-repeated="189">
          <table:table-cell table:style-name="ce14" table:number-columns-repeated="26"/>
          <table:table-cell table:number-columns-repeated="998"/>
        </table:table-row>
        <table:table-row table:style-name="ro8" table:number-rows-repeated="684">
          <table:table-cell table:number-columns-repeated="102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_1" table:target-range-address="'Relator e Redator'.A22:'Relator e Redator'.Z85" table:contains-header="false"/>
        <table:database-range table:name="Table_2" table:target-range-address="'Relator e Redator'.A87:'Relator e Redator'.S10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42.4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5" meta:object-count="1"/>
    <meta:generator>LibreOfficeDev/6.0.5.2$Linux_X86_64 LibreOffice_project/</meta:generator>
  </office:meta>
</office:document-meta>
</file>