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4.46pt"/>
    </style:style>
    <style:style style:name="co2" style:family="table-column">
      <style:table-column-properties fo:break-before="auto" style:column-width="40.31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39.6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41.64pt"/>
    </style:style>
    <style:style style:name="co9" style:family="table-column">
      <style:table-column-properties fo:break-before="auto" style:column-width="46.54pt"/>
    </style:style>
    <style:style style:name="co10" style:family="table-column">
      <style:table-column-properties fo:break-before="auto" style:column-width="49.29pt"/>
    </style:style>
    <style:style style:name="co11" style:family="table-column">
      <style:table-column-properties fo:break-before="auto" style:column-width="43.74pt"/>
    </style:style>
    <style:style style:name="co12" style:family="table-column">
      <style:table-column-properties fo:break-before="auto" style:column-width="47.25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67.49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.5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3.4_20_Extinções_20_-_20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4 Extinções - Tabe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4" table:default-cell-style-name="Default"/>
        <table:table-column table:style-name="co12" table:number-columns-repeated="11" table:default-cell-style-name="Default"/>
        <table:table-column table:style-name="co13" table:number-columns-repeated="999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10" table:number-columns-repeated="24"/>
          <table:table-cell table:number-columns-repeated="999"/>
        </table:table-row>
        <table:table-row table:style-name="ro1">
          <table:table-cell table:style-name="ce2" office:value-type="string" calcext:value-type="string">
            <text:p>3. Fase de Cumprimento de Sentença - <text:s/>Extinções</text:p>
          </table:table-cell>
          <table:table-cell table:style-name="ce10" table:number-columns-repeated="24"/>
          <table:table-cell table:number-columns-repeated="999"/>
        </table:table-row>
        <table:table-row table:style-name="ro1">
          <table:table-cell table:style-name="ce1" office:value-type="string" calcext:value-type="string">
            <text:p>Período de Referência de 01/06/26 a 30/06/26 - Data da Última Atualização: 15/07/26</text:p>
          </table:table-cell>
          <table:table-cell table:style-name="ce10" table:number-columns-repeated="24"/>
          <table:table-cell table:number-columns-repeated="999"/>
        </table:table-row>
        <table:table-row table:style-name="ro2">
          <table:table-cell table:style-name="ce3" table:number-columns-repeated="2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5"/>
          <table:covered-table-cell table:style-name="ce16"/>
          <table:table-cell table:style-name="ce4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3" table:number-columns-repeated="11"/>
          <table:table-cell table:number-columns-repeated="999"/>
        </table:table-row>
        <table:table-row table:style-name="ro3">
          <table:covered-table-cell table:style-name="ce5"/>
          <table:table-cell table:style-name="ce11" office:value-type="string" calcext:value-type="string">
            <text:p>por acordo</text:p>
            <text:p>(Item 90526)</text:p>
          </table:table-cell>
          <table:table-cell table:style-name="ce11" office:value-type="string" calcext:value-type="string">
            <text:p>por</text:p>
            <text:p>pagamento</text:p>
            <text:p>(Item 90529)</text:p>
          </table:table-cell>
          <table:table-cell table:style-name="ce11" office:value-type="string" calcext:value-type="string">
            <text:p>por prescrição</text:p>
            <text:p>intercorrente</text:p>
            <text:p>(Item 90531)</text:p>
          </table:table-cell>
          <table:table-cell table:style-name="ce1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1" office:value-type="string" calcext:value-type="string">
            <text:p>por outros</text:p>
            <text:p>motivos</text:p>
            <text:p>(Item 90535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1" office:value-type="string" calcext:value-type="string">
            <text:p>por acordo</text:p>
            <text:p>(Item 90094)</text:p>
          </table:table-cell>
          <table:table-cell table:style-name="ce11" office:value-type="string" calcext:value-type="string">
            <text:p>por</text:p>
            <text:p>pagamento</text:p>
            <text:p>(Item 90095)</text:p>
          </table:table-cell>
          <table:table-cell table:style-name="ce11" office:value-type="string" calcext:value-type="string">
            <text:p>por prescrição</text:p>
            <text:p>intercorrente</text:p>
            <text:p>(Item 90442)</text:p>
          </table:table-cell>
          <table:table-cell table:style-name="ce11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1" office:value-type="string" calcext:value-type="string">
            <text:p>por outros</text:p>
            <text:p>motivos</text:p>
            <text:p>(Item 90096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covered-table-cell table:style-name="ce5"/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Adamantina <text:s/>- 01a Var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Americana <text:s/>- 01a Var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table:number-columns-repeated="3"/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5" calcext:value-type="float">
            <text:p>12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Americana <text:s/>- 02a Var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5" calcext:value-type="float">
            <text:p>13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Amparo <text:s/>- 01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" calcext:value-type="float">
            <text:p>77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" calcext:value-type="float">
            <text:p>9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Andradina <text:s/>- 01a Vara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0" calcext:value-type="float">
            <text:p>15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Aparecida <text:s/>- 01a Var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Araçatuba <text:s/>- 01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Araçatuba <text:s/>- 02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3"/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Araçatuba <text:s/>- 03a Var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Araraquara <text:s/>- 01a Var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3" calcext:value-type="float">
            <text:p>11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Araraquara <text:s/>- 02a Var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4" calcext:value-type="float">
            <text:p>12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Araraquara <text:s/>- 03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9" calcext:value-type="float">
            <text:p>9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Araras <text:s/>- 01a Var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9" calcext:value-type="float">
            <text:p>10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Assis <text:s/>- 01a Var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6" calcext:value-type="float">
            <text:p>11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Assis <text:s/>- 02a Va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2" calcext:value-type="float">
            <text:p>7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Atibaia <text:s/>- 01a Var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9" calcext:value-type="float">
            <text:p>15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Avaré <text:s/>- 01a Va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Barretos <text:s/>- 01a Var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90" calcext:value-type="float">
            <text:p>19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Batatais <text:s/>- 01a Va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" calcext:value-type="float">
            <text:p>7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Bauru <text:s/>- 01a Va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9" calcext:value-type="float">
            <text:p>8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Bauru <text:s/>- 02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8" calcext:value-type="float">
            <text:p>8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Bauru <text:s/>- 03a Va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4" calcext:value-type="float">
            <text:p>6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Bauru <text:s/>- 04a Va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Bebedouro <text:s/>- 01a Var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8" calcext:value-type="float">
            <text:p>17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Birigui <text:s/>- 01a Var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6" calcext:value-type="float">
            <text:p>7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Botucatu <text:s/>- 01a Var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3" calcext:value-type="float">
            <text:p>10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Bragança Paulista <text:s/>- 01a Vara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5" calcext:value-type="float">
            <text:p>95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8" calcext:value-type="float">
            <text:p>18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çapava <text:s/>- 01a Va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juru <text:s/>- 01a Var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mpinas <text:s/>- 01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mpinas <text:s/>- 02a Var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4" calcext:value-type="float">
            <text:p>12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mpinas <text:s/>- 03a Var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4" calcext:value-type="float">
            <text:p>11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mpinas <text:s/>- 04a Vara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5" calcext:value-type="float">
            <text:p>12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mpinas <text:s/>- 05a Var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0" calcext:value-type="float">
            <text:p>11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mpinas <text:s/>- 06a Va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2" calcext:value-type="float">
            <text:p>10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mpinas <text:s/>- 07a Va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" calcext:value-type="float">
            <text:p>11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mpinas <text:s/>- 08a Va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3"/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9" calcext:value-type="float">
            <text:p>10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mpinas <text:s/>- 09a Va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7" calcext:value-type="float">
            <text:p>12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mpinas <text:s/>- 10a Var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1" calcext:value-type="float">
            <text:p>11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mpinas <text:s/>- 11a Var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6" calcext:value-type="float">
            <text:p>46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3" calcext:value-type="float">
            <text:p>15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mpinas <text:s/>- 12a Va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5" calcext:value-type="float">
            <text:p>10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mpo Limpo Paulista <text:s/>- 01a Var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7" calcext:value-type="float">
            <text:p>12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pão Bonito <text:s/>- 01a Var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6" calcext:value-type="float">
            <text:p>4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pivari <text:s/>- 01a Var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9" calcext:value-type="float">
            <text:p>13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raguatatuba <text:s/>- 01a Vara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7" calcext:value-type="float">
            <text:p>16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atanduva <text:s/>- 01a Var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table:number-columns-repeated="3"/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2" calcext:value-type="float">
            <text:p>12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atanduva <text:s/>- 02a Var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2" calcext:value-type="float">
            <text:p>52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3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1" calcext:value-type="float">
            <text:p>10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Cravinhos <text:s/>- 01a Var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5" calcext:value-type="float">
            <text:p>10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Cruzeiro <text:s/>- 01a Var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8" calcext:value-type="float">
            <text:p>8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Dracena <text:s/>- 01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1" calcext:value-type="float">
            <text:p>9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Fernandópolis <text:s/>- 01a Var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3" calcext:value-type="float">
            <text:p>8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Franca <text:s/>- 01a Var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1" calcext:value-type="float">
            <text:p>16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Franca <text:s/>- 02a Va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5" calcext:value-type="float">
            <text:p>13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Garça <text:s/>- 01a Var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Guaratinguetá <text:s/>- 01a Var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4" calcext:value-type="float">
            <text:p>9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Hortolândia <text:s/>- 01a Var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6" calcext:value-type="float">
            <text:p>5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9" calcext:value-type="float">
            <text:p>13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Indaiatuba <text:s/>- 01a Var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0" calcext:value-type="float">
            <text:p>24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Itanhaém <text:s/>- 01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5" calcext:value-type="float">
            <text:p>14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Itapetininga <text:s/>- 01a Va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3"/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3" calcext:value-type="float">
            <text:p>10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Itapeva <text:s/>- 01a Var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" calcext:value-type="float">
            <text:p>5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Itapira <text:s/>- 01a Var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Itápolis <text:s/>- 01a Va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0" calcext:value-type="float">
            <text:p>10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Itararé <text:s/>- 01a Va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Itatiba <text:s/>- 01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Itu <text:s/>- 01a Vara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8" calcext:value-type="float">
            <text:p>12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Ituverava <text:s/>- 01a Var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Jaboticabal <text:s/>- 01a Var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3"/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8" calcext:value-type="float">
            <text:p>8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Jaboticabal <text:s/>- 02a Var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Jacareí <text:s/>- 01a Vara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3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9" calcext:value-type="float">
            <text:p>10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Jacareí <text:s/>- 02a Va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Jales <text:s/>- 01a Var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Jaú <text:s/>- 01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" calcext:value-type="float">
            <text:p>10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Jaú <text:s/>- 02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3" calcext:value-type="float">
            <text:p>9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José Bonifácio <text:s/>- 01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Jundiaí <text:s/>- 01a Var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3" calcext:value-type="float">
            <text:p>10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Jundiaí <text:s/>- 02a Var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8" calcext:value-type="float">
            <text:p>11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Jundiaí <text:s/>- 03a Var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9" calcext:value-type="float">
            <text:p>14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Jundiaí <text:s/>- 04a Var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" calcext:value-type="float">
            <text:p>12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Jundiaí <text:s/>- 05a Var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9" calcext:value-type="float">
            <text:p>12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Leme <text:s/>- 01a Var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1" calcext:value-type="float">
            <text:p>12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Lençóis Paulista <text:s/>- 01a Var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Lençóis Paulista <text:s/>- 02a Var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Limeira <text:s/>- 01a Var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32" calcext:value-type="float">
            <text:p>23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Limeira <text:s/>- 02a Va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7" calcext:value-type="float">
            <text:p>12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Lins <text:s/>- 01a Var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9" calcext:value-type="float">
            <text:p>10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Lorena <text:s/>- 01a Var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41" calcext:value-type="float">
            <text:p>41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Marília <text:s/>- 01a Va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Marília <text:s/>- 02a Va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8" calcext:value-type="float">
            <text:p>7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Matão <text:s/>- 01a Va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3"/>
          <table:table-cell table:style-name="ce12" office:value-type="float" office:value="81" calcext:value-type="float">
            <text:p>81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7" calcext:value-type="float">
            <text:p>9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Mococa <text:s/>- 01a Var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Mogi Guaçu <text:s/>- 01a Vara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3" calcext:value-type="float">
            <text:p>11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Moji-Mirim <text:s/>- 01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1" calcext:value-type="float">
            <text:p>11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Olímpia <text:s/>- 01a Var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9" calcext:value-type="float">
            <text:p>8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Orlândia <text:s/>- 01a Va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0" calcext:value-type="float">
            <text:p>9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Ourinhos <text:s/>- 01a Var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" calcext:value-type="float">
            <text:p>5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Paulínia <text:s/>- 01a Va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Paulínia <text:s/>- 02a Var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9" calcext:value-type="float">
            <text:p>6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Pederneiras <text:s/>- 01a Va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Penápolis <text:s/>- 01a Var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Piedade <text:s/>- 01a Var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Pindamonhangaba <text:s/>- 01a Var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7" calcext:value-type="float">
            <text:p>10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Piracicaba <text:s/>- 01a Var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2" calcext:value-type="float">
            <text:p>21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Piracicaba <text:s/>- 02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96" calcext:value-type="float">
            <text:p>19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Piracicaba <text:s/>- 03a Va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table:number-columns-repeated="3"/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2" calcext:value-type="float">
            <text:p>18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Pirassununga <text:s/>- 01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4" calcext:value-type="float">
            <text:p>7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Porto Ferreira <text:s/>- 01a Va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13" office:value-type="float" office:value="63" calcext:value-type="float">
            <text:p>63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Presidente Prudente <text:s/>- 01a Var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8" calcext:value-type="float">
            <text:p>12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Presidente Prudente <text:s/>- 02a Var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4" calcext:value-type="float">
            <text:p>17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Presidente Venceslau <text:s/>- 01a Var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Registro <text:s/>- 01a Var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5" calcext:value-type="float">
            <text:p>9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Ribeirão Preto <text:s/>- 01a Var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1" calcext:value-type="float">
            <text:p>13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Ribeirão Preto <text:s/>- 02a Var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" calcext:value-type="float">
            <text:p>14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Ribeirão Preto <text:s/>- 03a Var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5" calcext:value-type="float">
            <text:p>11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Ribeirão Preto <text:s/>- 04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6" calcext:value-type="float">
            <text:p>13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Ribeirão Preto <text:s/>- 05a Vara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6" calcext:value-type="float">
            <text:p>13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Ribeirão Preto <text:s/>- 06a Var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0" calcext:value-type="float">
            <text:p>15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Rio Claro <text:s/>- 01a Var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8" calcext:value-type="float">
            <text:p>12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alto <text:s/>- 01a Va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58" calcext:value-type="float">
            <text:p>58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" calcext:value-type="float">
            <text:p>7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anta Bárbara d'Oeste <text:s/>- 01a Va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3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1" calcext:value-type="float">
            <text:p>9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anta Cruz do Rio Pardo <text:s/>- 01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ão Carlos <text:s/>- 01a Var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0" calcext:value-type="float">
            <text:p>7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28" calcext:value-type="float">
            <text:p>22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ão Carlos <text:s/>- 02a Var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0" calcext:value-type="float">
            <text:p>11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ão João da Boa Vista <text:s/>- 01a Va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4" calcext:value-type="float">
            <text:p>6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04" calcext:value-type="float">
            <text:p>20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ão Joaquim da Barra <text:s/>- 01a Var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ão José do Rio Pardo <text:s/>- 01a Va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ão José do Rio Preto <text:s/>- 01a Var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" calcext:value-type="float">
            <text:p>6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5" calcext:value-type="float">
            <text:p>12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ão José do Rio Preto <text:s/>- 02a Var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4" calcext:value-type="float">
            <text:p>134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ão José do Rio Preto <text:s/>- 03a Va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table:number-columns-repeated="3"/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0" calcext:value-type="float">
            <text:p>12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ão José do Rio Preto <text:s/>- 04a Var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8" calcext:value-type="float">
            <text:p>68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9" calcext:value-type="float">
            <text:p>14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ão José dos Campos <text:s/>- 01a Var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6" calcext:value-type="float">
            <text:p>13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ão José dos Campos <text:s/>- 02a Var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0" calcext:value-type="float">
            <text:p>16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ão José dos Campos <text:s/>- 03a Var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9" calcext:value-type="float">
            <text:p>12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ão José dos Campos <text:s/>- 04a Vara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2" calcext:value-type="float">
            <text:p>12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ão José dos Campos <text:s/>- 05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7" calcext:value-type="float">
            <text:p>11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ão Roque <text:s/>- 01a Var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9" calcext:value-type="float">
            <text:p>14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ão Sebastião <text:s/>- 01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ertãozinho <text:s/>- 01a Var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38" calcext:value-type="float">
            <text:p>138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ertãozinho <text:s/>- 02a Var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2" calcext:value-type="float">
            <text:p>10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orocaba <text:s/>- 01a Var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05" calcext:value-type="float">
            <text:p>20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orocaba <text:s/>- 02a Var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7" calcext:value-type="float">
            <text:p>20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orocaba <text:s/>- 03a Var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0" calcext:value-type="float">
            <text:p>20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Sorocaba <text:s/>- 04a Va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0" calcext:value-type="float">
            <text:p>18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Sumaré <text:s/>- 01a Var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4" calcext:value-type="float">
            <text:p>74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1" calcext:value-type="float">
            <text:p>16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Tanabi <text:s/>- 01a Var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Taquaritinga <text:s/>- 01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3"/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9" calcext:value-type="float">
            <text:p>10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Tatuí <text:s/>- 01a Var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3" calcext:value-type="float">
            <text:p>143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Taubaté <text:s/>- 01a Vara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0" calcext:value-type="float">
            <text:p>150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Taubaté <text:s/>- 02a Var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1" calcext:value-type="float">
            <text:p>111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Teodoro Sampaio <text:s/>- 01a Va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Tietê <text:s/>- 01a Var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" calcext:value-type="float">
            <text:p>139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Tupã <text:s/>- 01a Va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5" calcext:value-type="float">
            <text:p>85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7" office:value-type="string" calcext:value-type="string">
            <text:p>Ubatuba <text:s/>- 01a Var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7" calcext:value-type="float">
            <text:p>97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6" office:value-type="string" calcext:value-type="string">
            <text:p>Votuporanga <text:s/>- 01a Var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2" calcext:value-type="float">
            <text:p>92</text:p>
          </table:table-cell>
          <table:table-cell table:style-name="ce3" table:number-columns-repeated="11"/>
          <table:table-cell table:number-columns-repeated="999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4" office:value-type="float" office:value="7183" calcext:value-type="float">
            <text:p>7183</text:p>
          </table:table-cell>
          <table:table-cell table:style-name="ce14" office:value-type="float" office:value="3466" calcext:value-type="float">
            <text:p>3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1045" calcext:value-type="float">
            <text:p>1104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895" calcext:value-type="float">
            <text:p>3895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5566" calcext:value-type="float">
            <text:p>5566</text:p>
          </table:table-cell>
          <table:table-cell table:style-name="ce14" office:value-type="float" office:value="16693" calcext:value-type="float">
            <text:p>16693</text:p>
          </table:table-cell>
          <table:table-cell table:style-name="ce3" table:number-columns-repeated="11"/>
          <table:table-cell table:number-columns-repeated="999"/>
        </table:table-row>
        <table:table-row table:style-name="ro5">
          <table:table-cell table:style-name="ce3" table:number-columns-repeated="25"/>
          <table:table-cell table:number-columns-repeated="999"/>
        </table:table-row>
        <table:table-row table:style-name="ro6">
          <table:table-cell table:style-name="ce9" office:value-type="string" calcext:value-type="string">
            <text:p>Fonte: Relatórios do Sistema E-gestão – TST.</text:p>
          </table:table-cell>
          <table:table-cell table:style-name="ce9"/>
          <table:table-cell table:style-name="ce3" table:number-columns-repeated="23"/>
          <table:table-cell table:number-columns-repeated="999"/>
        </table:table-row>
        <table:table-row table:style-name="ro7">
          <table:table-cell table:style-name="ce3" table:number-columns-repeated="25"/>
          <table:table-cell table:number-columns-repeated="999"/>
        </table:table-row>
        <table:table-row table:style-name="ro1" table:number-rows-repeated="837">
          <table:table-cell table:style-name="ce10" table:number-columns-repeated="25"/>
          <table:table-cell table:number-columns-repeated="999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2.49pt" fo:margin-bottom="42.49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4_20_Extinções_20_-_20_Tabela" style:display-name="PageStyle_3.4 Extinções - 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5T17:52:35</meta:creation-date>
    <meta:initial-creator>SERVER</meta:initial-creator>
    <meta:document-statistic meta:table-count="1" meta:cell-count="1601" meta:object-count="0"/>
    <meta:generator>LibreOfficeDev/6.0.5.2$Linux_X86_64 LibreOffice_project/</meta:generator>
  </office:meta>
</office:document-meta>
</file>