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4.36pt"/>
    </style:style>
    <style:style style:name="co2" style:family="table-column">
      <style:table-column-properties fo:break-before="auto" style:column-width="161.86pt"/>
    </style:style>
    <style:style style:name="co3" style:family="table-column">
      <style:table-column-properties fo:break-before="auto" style:column-width="158.34pt"/>
    </style:style>
    <style:style style:name="co4" style:family="table-column">
      <style:table-column-properties fo:break-before="auto" style:column-width="171.5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do Trabalho da 15ª Região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Acompanhamento da Meta 3 - Ano 2026</text:p>
            <text:p>1º Grau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umentar o índice de conciliação da fase de conhecimento em 0,5 ponto percentual em relação à média do biênio 2023/2024 ou alcançar, no mínimo, 38% de conciliação. </text:p>
          </table:table-cell>
          <table:covered-table-cell table:style-name="ce8"/>
          <table:covered-table-cell table:style-name="ce9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Dados ref. 31/01/2026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5" office:value-type="string" calcext:value-type="string">
            <text:p>% de Cumprimento</text:p>
          </table:table-cell>
          <table:table-cell table:style-name="ce5" office:value-type="string" calcext:value-type="string">
            <text:p>IC 2026</text:p>
          </table:table-cell>
          <table:table-cell table:style-name="ce5" office:value-type="string" calcext:value-type="string">
            <text:p>Conciliações realizadas </text:p>
          </table:table-cell>
          <table:table-cell table:number-columns-repeated="1021"/>
        </table:table-row>
        <table:table-row table:style-name="ro1">
          <table:table-cell table:style-name="ce6" office:value-type="percentage" office:value="0.7272" calcext:value-type="percentage">
            <text:p>72.72%</text:p>
          </table:table-cell>
          <table:table-cell table:style-name="ce6" office:value-type="percentage" office:value="0.3176" calcext:value-type="percentage">
            <text:p>31.76%</text:p>
          </table:table-cell>
          <table:table-cell table:style-name="ce10" office:value-type="float" office:value="4298" calcext:value-type="float">
            <text:p>4,29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a xlink:href="https://justica-em-numeros.cnj.jus.br/painel-metas/" xlink:type="simple">fonte: Painel de Metas Nacionais do Poder Judiciário 2026 - CNJ</text:a>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