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15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Meta_20_5_20_-_20_1_ba__20_grau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0.74pt solid #000000" fo:background-color="#ffe5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ta 5 - 1º grau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ribunal Regional do Trabalho da 15ª Região</text:p>
          </table:table-cell>
          <table:covered-table-cell table:style-name="ce8"/>
          <table:table-cell table:number-columns-repeated="1022"/>
        </table:table-row>
        <table:table-row table:style-name="ro2">
          <table:table-cell table:style-name="ce10" office:value-type="string" calcext:value-type="string" table:number-columns-spanned="2" table:number-rows-spanned="1">
            <text:p>Acompanhamento da Meta 5 - Ano 2026</text:p>
            <text:p>1º Grau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Reduzir em 0,5 ponto percentual a taxa de congestionamento líquida, exceto execuções fiscais, em relação a 2025, ou alcançar taxas de, no máximo, 40% na fase de conhecimento e 45% na fase de execução.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2" table:number-rows-spanned="1">
            <text:p>Dados ref. 31/01/2026</text:p>
          </table:table-cell>
          <table:covered-table-cell table:style-name="ce8"/>
          <table:table-cell table:number-columns-repeated="1022"/>
        </table:table-row>
        <table:table-row table:style-name="ro5">
          <table:table-cell table:style-name="ce5" office:value-type="string" calcext:value-type="string">
            <text:p>TAXA DE CONGESTIONAMENTO</text:p>
            <text:p>2026</text:p>
          </table:table-cell>
          <table:table-cell table:style-name="ce5" office:value-type="string" calcext:value-type="string">
            <text:p>TAXA DE CONGESTIONAMENTO</text:p>
            <text:p>2025</text:p>
          </table:table-cell>
          <table:table-cell table:number-columns-repeated="1022"/>
        </table:table-row>
        <table:table-row table:style-name="ro6">
          <table:table-cell table:style-name="ce14" office:value-type="percentage" office:value="0.5532" calcext:value-type="percentage">
            <text:p>55,32%</text:p>
          </table:table-cell>
          <table:table-cell table:style-name="ce6" office:value-type="percentage" office:value="0.545" calcext:value-type="percentage">
            <text:p>54,50%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<text:a xlink:href="https://justica-em-numeros.cnj.jus.br/painel-metas/" xlink:type="simple">fonte: Painel de Metas Nacionais do Poder Judiciário 2026 - CNJ</text:a></text:p>
          </table:table-cell>
          <table:table-cell table:number-columns-repeated="1023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 style:data-style-name="N2" text:time-value="17:44:49.9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ta_20_5_20_-_20_1_ba__20_grau" style:display-name="PageStyle_Meta 5 - 1º grau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 LibreOffice_project/51a6219feb6075d9a4c46691dcfe0cd9c4fff3c2</meta:generator>
    <dc:date>2026-03-27T17:44:58.074000000</dc:date>
    <meta:editing-duration>PT25S</meta:editing-duration>
    <meta:editing-cycles>2</meta:editing-cycles>
    <meta:document-statistic meta:table-count="1" meta:cell-count="9" meta:object-count="0"/>
  </office:meta>
</office:document-meta>
</file>