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55.54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39.74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_20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0.74pt solid #000000" fo:background-color="#ffe5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9fc5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ribunal Regional do Trabalho da 15ª Região</text:p>
          </table:table-cell>
          <table:covered-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2" table:number-rows-spanned="1">
            <text:p>Acompanhamento da Meta 5 - Ano 2026</text:p>
            <text:p>2º Grau</text:p>
          </table:table-cell>
          <table:covered-table-cell table:style-name="ce8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Reduzir em 0,5 ponto percentual a taxa de congestionamento líquida, exceto execuções fiscais, em relação a 2025, ou alcançar taxas de, no máximo, 40% na fase de conhecimento e 45% na fase de execução.</text:p>
          </table:table-cell>
          <table:covered-table-cell table:style-name="ce8"/>
          <table:table-cell table:number-columns-repeated="1022"/>
        </table:table-row>
        <table:table-row table:style-name="ro1">
          <table:table-cell table:style-name="ce4" office:value-type="string" calcext:value-type="string" table:number-columns-spanned="2" table:number-rows-spanned="1">
            <text:p>Dados ref. 31/01/2026</text:p>
          </table:table-cell>
          <table:covered-table-cell table:style-name="ce8"/>
          <table:table-cell table:number-columns-repeated="1022"/>
        </table:table-row>
        <table:table-row table:style-name="ro2">
          <table:table-cell table:style-name="ce5" office:value-type="string" calcext:value-type="string">
            <text:p>TAXA DE CONGESTIONAMENTO</text:p>
            <text:p>2026</text:p>
          </table:table-cell>
          <table:table-cell table:style-name="ce5" office:value-type="string" calcext:value-type="string">
            <text:p>TAXA DE CONGESTIONAMENTO</text:p>
            <text:p>2025</text:p>
          </table:table-cell>
          <table:table-cell table:number-columns-repeated="1022"/>
        </table:table-row>
        <table:table-row table:style-name="ro3">
          <table:table-cell table:style-name="ce6" office:value-type="percentage" office:value="0.3782" calcext:value-type="percentage">
            <text:p>37.82%</text:p>
          </table:table-cell>
          <table:table-cell table:style-name="ce6" office:value-type="percentage" office:value="0.3742" calcext:value-type="percentage">
            <text:p>37.42%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<text:a xlink:href="https://justica-em-numeros.cnj.jus.br/painel-metas/" xlink:type="simple">fonte: Painel de Metas Nacionais do Poder Judiciário 2026 - CNJ</text:a></text:p>
          </table:table-cell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0_" style:display-name="PageStyle_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" meta:object-count="0"/>
    <meta:generator>LibreOfficeDev/6.0.5.2$Linux_X86_64 LibreOffice_project/</meta:generator>
  </office:meta>
</office:document-meta>
</file>