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nux_Libertine_G_2.ttf" manifest:media-type="application/x-font-ttf"/>
  <manifest:file-entry manifest:full-path="Fonts/Font_Linux_Libertine_G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215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0" fo:widows="0" fo:text-indent="0.011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.31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margin-top="1.42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margin-top="1.00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94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1.08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1.4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02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11" style:family="paragraph" style:parent-style-name="Standard">
      <style:paragraph-properties fo:margin-left="0.17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12" style:family="paragraph" style:parent-style-name="Standard">
      <style:paragraph-properties fo:margin-left="0.175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13" style:family="paragraph" style:parent-style-name="Standard">
      <style:paragraph-properties fo:margin-left="0.201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1pt" fo:font-style="normal" style:text-underline-style="none" fo:font-weight="bold" style:font-name-asian="Helvetica Neue1" style:font-size-asian="11pt" style:font-style-asian="normal" style:font-weight-asian="bold" style:font-name-complex="Helvetica Neue1" style:font-size-complex="11pt" style:font-style-complex="normal" style:font-weight-complex="bold"/>
    </style:style>
    <style:style style:name="P14" style:family="paragraph" style:parent-style-name="Standard">
      <style:paragraph-properties fo:margin-left="0.203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5" style:family="paragraph" style:parent-style-name="Standard">
      <style:paragraph-properties fo:margin-left="0.203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6" style:family="paragraph" style:parent-style-name="Standard">
      <style:paragraph-properties fo:margin-left="0.176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7" style:family="paragraph" style:parent-style-name="Standard">
      <style:paragraph-properties fo:margin-left="0.176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8" style:family="paragraph" style:parent-style-name="Standard">
      <style:paragraph-properties fo:margin-left="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9" style:family="paragraph" style:parent-style-name="Standard">
      <style:paragraph-properties fo:margin-left="0.215cm" fo:margin-right="0cm" fo:margin-top="0.36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0" style:family="paragraph" style:parent-style-name="Standard">
      <style:paragraph-properties fo:margin-left="0.242cm" fo:margin-right="0cm" fo:margin-top="0.3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1" style:family="paragraph" style:parent-style-name="Standard">
      <style:paragraph-properties fo:margin-left="0.242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2" style:family="paragraph" style:parent-style-name="Standard">
      <style:paragraph-properties fo:margin-left="0.256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3" style:family="paragraph" style:parent-style-name="Standard">
      <style:paragraph-properties fo:margin-left="0.014cm" fo:margin-right="0cm" fo:margin-top="2.43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 TCU n. 84/2020 - Art. 8º, I, “b”: o valor público em termos de produtos e resultados gerados, preservados ou entregues no exercício, e a capacidade de continuidade em exercícios futuros; </text:p>
      <text:p text:style-name="P9">Resultados gerados pelo TRT-15 no período de </text:p>
      <text:p text:style-name="P10">01/01/20 a 31/12/2020** </text:p>
      <text:p text:style-name="P3">Decisões </text:p>
      <text:p text:style-name="P14">Decisões monocráticas: 7.458 </text:p>
      <text:p text:style-name="P16">Acórdãos: 132.449 </text:p>
      <text:p text:style-name="P11">Total: 139.907 </text:p>
      <text:p text:style-name="P4">Fase de Conhecimento </text:p>
      <text:p text:style-name="P14">Processos Solucionados com Resolução de Mérito: 164.453 </text:p>
      <text:p text:style-name="P15">Processos Solucionados sem Resolução de Mérito: 19.905 </text:p>
      <text:p text:style-name="P11">Total: 184.358 </text:p>
      <text:p text:style-name="P5">Fase de Execução </text:p>
      <text:p text:style-name="P14">Execuções Encerradas: 85.293 </text:p>
      <text:p text:style-name="P6">Conciliações </text:p>
      <text:p text:style-name="P17">Acordos na fase de conhecimento: 70.409 </text:p>
      <text:p text:style-name="P16">Acordos pós-sentença: 3.315 </text:p>
      <text:p text:style-name="P16">Acordos na fase de liquidação: 8.154 </text:p>
      <text:p text:style-name="P16">Acordos na fase de execução: 9.019 </text:p>
      <text:p text:style-name="P7">Pagamentos de créditos trabalhistas </text:p>
      <text:p text:style-name="P14">Decorrentes de Execução: R$1.076.154.268,60 </text:p>
      <text:p text:style-name="P15">Decorrentes de Acordo: R$2.579.810.827,21 </text:p>
      <text:p text:style-name="P15">Decorrentes de Pagamento Espontâneo: R$1.143.723.652,59 </text:p>
      <text:p text:style-name="P12">Total: R$ 4.799.688.748,40 </text:p>
      <text:p text:style-name="P7"><text:soft-page-break/>Pagamento de Precatórios </text:p>
      <text:p text:style-name="P19">Quitados da Administração Direta: R$266.266.977,12 </text:p>
      <text:p text:style-name="P1"><text:span text:style-name="T1">Quitados da Administração Indireta: R$44.386.313,18 </text:span></text:p>
      <text:p text:style-name="P13">Total: R$ 310.653.290,30</text:p>
      <text:p text:style-name="P8">Pagamento de Requisições de Pequeno Valor </text:p>
      <text:p text:style-name="P17">Administração direta: R$1.176.100,7 </text:p>
      <text:p text:style-name="P18">Administração indireta: R$1.822.546,99 </text:p>
      <text:p text:style-name="P12">Total R$ 2.998.647,69 </text:p>
      <text:p text:style-name="P5">Recolhimento de Tributos </text:p>
      <text:p text:style-name="P20">Custas R$72.293.986,60 </text:p>
      <text:p text:style-name="P21">Contribuição Previdenciária R$419.647.124,119 </text:p>
      <text:p text:style-name="P22">Imposto de Renda R$125.015.718,78 </text:p>
      <text:p text:style-name="P12">Total R$ 616.956.829,50</text:p>
      <text:p text:style-name="P23">** Dados informados pela Coordenadoria de Estatística e Pesquisa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26cm" fo:page-height="29.739cm" style:num-format="1" style:print-orientation="portrait" fo:margin-top="2.498cm" fo:margin-bottom="4.184cm" fo:margin-left="3.016cm" fo:margin-right="2.946cm" style:writing-mode="lr-tb" style:layout-grid-color="#c0c0c0" style:layout-grid-lines="230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3-17T15:40:11.768064692</dc:date>
    <meta:editing-duration>PT8S</meta:editing-duration>
    <meta:editing-cycles>1</meta:editing-cycles>
    <meta:document-statistic meta:table-count="0" meta:image-count="0" meta:object-count="0" meta:page-count="2" meta:paragraph-count="37" meta:word-count="172" meta:character-count="1389" meta:non-whitespace-character-count="1219"/>
  </office:meta>
</office:document-meta>
</file>