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Fonts/Font_Linux_Libertine_G_4.ttf" manifest:media-type="application/x-font-ttf"/>
  <manifest:file-entry manifest:full-path="Fonts/Font_Linux_Libertine_G_3.ttf" manifest:media-type="application/x-font-ttf"/>
  <manifest:file-entry manifest:full-path="Fonts/Font_Linux_Libertine_G_2.ttf" manifest:media-type="application/x-font-ttf"/>
  <manifest:file-entry manifest:full-path="Fonts/Font_Linux_Libertine_G_1.ttf" manifest:media-type="application/x-font-ttf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.369cm" fo:margin-right="0cm" fo:margin-top="0.01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" style:family="paragraph" style:parent-style-name="Standard" style:master-page-name="Standard">
      <style:paragraph-properties fo:margin-left="0cm" fo:margin-right="-0.011cm" fo:margin-top="0cm" fo:margin-bottom="0cm" style:contextual-spacing="false" fo:line-height="103%" fo:text-align="justify" style:justify-single-word="false" fo:keep-together="auto" fo:orphans="0" fo:widows="0" fo:text-indent="0.011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3" style:family="paragraph" style:parent-style-name="Standard">
      <style:paragraph-properties fo:margin-left="0cm" fo:margin-right="6.443cm" fo:margin-top="0.273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4" style:family="paragraph" style:parent-style-name="Standard">
      <style:paragraph-properties fo:margin-left="0cm" fo:margin-right="5.172cm" fo:margin-top="1.346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5" style:family="paragraph" style:parent-style-name="Standard">
      <style:paragraph-properties fo:margin-left="0cm" fo:margin-right="5.614cm" fo:margin-top="0.961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6" style:family="paragraph" style:parent-style-name="Standard">
      <style:paragraph-properties fo:margin-left="0cm" fo:margin-right="6.098cm" fo:margin-top="0.97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7" style:family="paragraph" style:parent-style-name="Standard">
      <style:paragraph-properties fo:margin-left="0cm" fo:margin-right="3.911cm" fo:margin-top="1.141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8" style:family="paragraph" style:parent-style-name="Standard">
      <style:paragraph-properties fo:margin-left="0cm" fo:margin-right="4.738cm" fo:margin-top="1.152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9" style:family="paragraph" style:parent-style-name="Standard">
      <style:paragraph-properties fo:margin-left="0cm" fo:margin-right="3.082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10" style:family="paragraph" style:parent-style-name="Standard">
      <style:paragraph-properties fo:margin-left="0cm" fo:margin-right="4.902cm" fo:margin-top="0.961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11" style:family="paragraph" style:parent-style-name="Standard">
      <style:paragraph-properties fo:margin-left="0cm" fo:margin-right="2.835cm" fo:margin-top="1.413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12" style:family="paragraph" style:parent-style-name="Standard">
      <style:paragraph-properties fo:margin-left="0cm" fo:margin-right="4.801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13" style:family="paragraph" style:parent-style-name="Standard">
      <style:paragraph-properties fo:margin-left="0.33cm" fo:margin-right="0cm" fo:margin-top="0.00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14" style:family="paragraph" style:parent-style-name="Standard">
      <style:paragraph-properties fo:margin-left="0.355cm" fo:margin-right="0cm" fo:margin-top="0.00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15" style:family="paragraph" style:parent-style-name="Standard">
      <style:paragraph-properties fo:margin-left="0.319cm" fo:margin-right="0cm" fo:margin-top="0.00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16" style:family="paragraph" style:parent-style-name="Standard">
      <style:paragraph-properties fo:margin-left="0.319cm" fo:margin-right="0cm" fo:margin-top="0.00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17" style:family="paragraph" style:parent-style-name="Standard">
      <style:paragraph-properties fo:margin-left="0.358cm" fo:margin-right="0cm" fo:margin-top="0.32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18" style:family="paragraph" style:parent-style-name="Standard">
      <style:paragraph-properties fo:margin-left="0.358cm" fo:margin-right="0cm" fo:margin-top="0.01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19" style:family="paragraph" style:parent-style-name="Standard">
      <style:paragraph-properties fo:margin-left="0.358cm" fo:margin-right="0cm" fo:margin-top="0.323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20" style:family="paragraph" style:parent-style-name="Standard">
      <style:paragraph-properties fo:margin-left="0.358cm" fo:margin-right="0cm" fo:margin-top="0.023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21" style:family="paragraph" style:parent-style-name="Standard">
      <style:paragraph-properties fo:margin-left="0.333cm" fo:margin-right="0cm" fo:margin-top="0.01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22" style:family="paragraph" style:parent-style-name="Standard">
      <style:paragraph-properties fo:margin-left="0.333cm" fo:margin-right="0cm" fo:margin-top="0.32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23" style:family="paragraph" style:parent-style-name="Standard">
      <style:paragraph-properties fo:margin-left="0.333cm" fo:margin-right="0cm" fo:margin-top="0.023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24" style:family="paragraph" style:parent-style-name="Standard">
      <style:paragraph-properties fo:margin-left="0.369cm" fo:margin-right="0cm" fo:margin-top="0.32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25" style:family="paragraph" style:parent-style-name="Standard">
      <style:paragraph-properties fo:margin-left="0.323cm" fo:margin-right="0cm" fo:margin-top="0.32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26" style:family="paragraph" style:parent-style-name="Standard">
      <style:paragraph-properties fo:margin-left="0.323cm" fo:margin-right="0cm" fo:margin-top="0.01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27" style:family="paragraph" style:parent-style-name="Standard">
      <style:paragraph-properties fo:margin-left="0.397cm" fo:margin-right="0cm" fo:margin-top="0.32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28" style:family="paragraph" style:parent-style-name="Standard">
      <style:paragraph-properties fo:margin-left="0.397cm" fo:margin-right="0cm" fo:margin-top="0.01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29" style:family="paragraph" style:parent-style-name="Standard">
      <style:paragraph-properties fo:margin-left="0.411cm" fo:margin-right="0cm" fo:margin-top="0.023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30" style:family="paragraph" style:parent-style-name="Standard">
      <style:paragraph-properties fo:margin-left="0.002cm" fo:margin-right="0cm" fo:margin-top="2.39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 TCU n. 84/2020 - Art. 8º, I, “b”: o valor público em termos de produtos e resultados gerados, preservados ou entregues no exercício, e a capacidade de continuidade em exercícios futuros. </text:p>
      <text:p text:style-name="P11">Resultados gerados pelo TRT-15 no período de <text:s/></text:p>
      <text:p text:style-name="P12">01/01/2021 a 31/12/2021 (**) </text:p>
      <text:p text:style-name="P3">Decisões </text:p>
      <text:p text:style-name="P17">Decisões monocráticas: 6.202 </text:p>
      <text:p text:style-name="P21">Acórdãos: 119.659 </text:p>
      <text:p text:style-name="P13">Total: 125.861 </text:p>
      <text:p text:style-name="P4">Fase de Conhecimento </text:p>
      <text:p text:style-name="P17">Processos Solucionados com Resolução de Mérito: 200.683 <text:s/></text:p>
      <text:p text:style-name="P18">Processos Solucionados sem Resolução de Mérito: 22.153 <text:s/></text:p>
      <text:p text:style-name="P13">Total: 222.836 </text:p>
      <text:p text:style-name="P5">Fase de Execução </text:p>
      <text:p text:style-name="P17">Execuções Encerradas: 61.812 </text:p>
      <text:p text:style-name="P6">Conciliações </text:p>
      <text:p text:style-name="P22">Acordos na fase de conhecimento: 88.281 </text:p>
      <text:p text:style-name="P21">Acordos pós-sentença: 4.527 </text:p>
      <text:p text:style-name="P23">Acordos na fase de liquidação: 7.329 </text:p>
      <text:p text:style-name="P21">Acordos na fase de execução: 9.933 </text:p>
      <text:p text:style-name="P7">Pagamentos de créditos trabalhistas </text:p>
      <text:p text:style-name="P19">Decorrentes de Execução: R$ 1.021.609.564,01 <text:s/></text:p>
      <text:p text:style-name="P20">Decorrentes de Acordo: R$ 2.603.975.257,27 <text:s/></text:p>
      <text:p text:style-name="P18">Decorrentes de Pagamento Espontâneo: R$ 1.195.908.560,74 <text:s/></text:p>
      <text:p text:style-name="P13">Total: R$ 4.821.493.382,02 </text:p>
      <text:p text:style-name="P8">Pagamento de Precatórios <text:s/></text:p>
      <text:p text:style-name="P24"><text:soft-page-break/>Quitados da Administração Direta: R$ 304.965.316,89 </text:p>
      <text:p text:style-name="P1"><text:span text:style-name="T1">Quitados da Administração Indireta: R$ 84.710.712,26 </text:span></text:p>
      <text:p text:style-name="P14">Total: R$ 389.676.029,15</text:p>
      <text:p text:style-name="P9">Pagamento de Requisições de Pequeno Valor </text:p>
      <text:p text:style-name="P25">Administração direta: R$ 2.477.258,76 </text:p>
      <text:p text:style-name="P26">Administração indireta: R$ 2.797.912,19 </text:p>
      <text:p text:style-name="P15">Total R$ 5.275.170,95 </text:p>
      <text:p text:style-name="P10">Recolhimento de Tributos </text:p>
      <text:p text:style-name="P27">Custas R$ 37.517.417,36 </text:p>
      <text:p text:style-name="P28">Contribuição Previdenciária R$ 415.627.841,49 </text:p>
      <text:p text:style-name="P29">Imposto de Renda R$ 49.105.187,79 </text:p>
      <text:p text:style-name="P16">Total R$ 502.250.446,64 </text:p>
      <text:p text:style-name="P30">Onde constou (**) Dados informados pela Coordenadoria de Estatística e Pesquis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669cm" style:num-format="1" style:print-orientation="portrait" fo:margin-top="2.477cm" fo:margin-bottom="4.662cm" fo:margin-left="3.02cm" fo:margin-right="3cm" style:writing-mode="lr-tb" style:layout-grid-color="#c0c0c0" style:layout-grid-lines="225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6-03-17T15:38:31.401781964</dc:date>
    <meta:editing-duration>PT18S</meta:editing-duration>
    <meta:editing-cycles>1</meta:editing-cycles>
    <meta:document-statistic meta:table-count="0" meta:image-count="0" meta:object-count="0" meta:page-count="2" meta:paragraph-count="37" meta:word-count="185" meta:character-count="1425" meta:non-whitespace-character-count="1235"/>
  </office:meta>
</office:document-meta>
</file>