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R_RECL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 table:style-name="ce2"/>
          <table:table-cell table:style-name="ce5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5" table:number-rows-spanned="1" table:style-name="ce15">
            <text:p>Valores Pagos aos Reclamantes</text:p>
          </table:table-cell>
          <table:covered-table-cell table:number-columns-repeated="4"/>
          <table:table-cell table:style-name="ce5"/>
          <table:table-cell table:number-columns-repeated="16377"/>
        </table:table-row>
        <table:table-row table:style-name="ro3">
          <table:table-cell table:style-name="ce3"/>
          <table:table-cell table:number-columns-repeated="5" table:style-name="ce6"/>
          <table:table-cell table:style-name="ce5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5" table:number-rows-spanned="1" table:style-name="ce24">
            <text:p>Período de Referência de 01/01/25 a 31/12/25</text:p>
          </table:table-cell>
          <table:covered-table-cell table:number-columns-repeated="4"/>
          <table:table-cell table:style-name="ce5"/>
          <table:table-cell table:number-columns-repeated="16377"/>
        </table:table-row>
        <table:table-row table:style-name="ro5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6">
          <table:table-cell table:style-name="ce3"/>
          <table:table-cell office:value-type="string" table:number-columns-spanned="1" table:number-rows-spanned="2" table:style-name="ce25">
            <text:p>Vara do Trabalho</text:p>
          </table:table-cell>
          <table:table-cell office:value-type="string" table:number-columns-spanned="3" table:number-rows-spanned="1" table:style-name="ce25">
            <text:p>Tipo de Pagamento</text:p>
          </table:table-cell>
          <table:covered-table-cell table:number-columns-repeated="2"/>
          <table:table-cell office:value-type="string" table:number-columns-spanned="1" table:number-rows-spanned="2" table:style-name="ce25">
            <text:p>Total</text:p>
          </table:table-cell>
          <table:table-cell table:style-name="ce5"/>
          <table:table-cell table:number-columns-repeated="16377"/>
        </table:table-row>
        <table:table-row table:style-name="ro7">
          <table:table-cell table:style-name="ce3"/>
          <table:covered-table-cell/>
          <table:table-cell office:value-type="string" table:style-name="ce7">
            <text:p>Execução</text:p>
          </table:table-cell>
          <table:table-cell office:value-type="string" table:style-name="ce7">
            <text:p>Acordo</text:p>
          </table:table-cell>
          <table:table-cell office:value-type="string" table:style-name="ce7">
            <text:p>Pagamento Espontâneo</text:p>
          </table:table-cell>
          <table:covered-table-cell/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damantina <text:s/>- 01a Vara</text:p>
          </table:table-cell>
          <table:table-cell office:value-type="float" office:value="11699288.060000001" table:style-name="ce8">
            <text:p>11.699.288,06</text:p>
          </table:table-cell>
          <table:table-cell office:value-type="float" office:value="11412374.210000001" table:style-name="ce8">
            <text:p>11.412.374,21</text:p>
          </table:table-cell>
          <table:table-cell office:value-type="float" office:value="4232321.5999999996" table:style-name="ce8">
            <text:p>4.232.321,60</text:p>
          </table:table-cell>
          <table:table-cell office:value-type="float" office:value="27343983.870000005" table:formula="of:=+[.C8]+[.D8]+[.E8]" table:style-name="ce9">
            <text:p>27.343.983,8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mericana <text:s/>- 01a Vara</text:p>
          </table:table-cell>
          <table:table-cell office:value-type="float" office:value="5806429.1200000001" table:style-name="ce8">
            <text:p>5.806.429,12</text:p>
          </table:table-cell>
          <table:table-cell office:value-type="float" office:value="16905078.190000001" table:style-name="ce8">
            <text:p>16.905.078,19</text:p>
          </table:table-cell>
          <table:table-cell office:value-type="float" office:value="17330971.890000001" table:style-name="ce8">
            <text:p>17.330.971,89</text:p>
          </table:table-cell>
          <table:table-cell office:value-type="float" office:value="40042479.200000003" table:formula="of:=+[.C9]+[.D9]+[.E9]" table:style-name="ce9">
            <text:p>40.042.479,20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mericana <text:s/>- 02a Vara</text:p>
          </table:table-cell>
          <table:table-cell office:value-type="float" office:value="1826419.95" table:style-name="ce8">
            <text:p>1.826.419,95</text:p>
          </table:table-cell>
          <table:table-cell office:value-type="float" office:value="15990667.289999999" table:style-name="ce8">
            <text:p>15.990.667,29</text:p>
          </table:table-cell>
          <table:table-cell office:value-type="float" office:value="17664637.539999999" table:style-name="ce8">
            <text:p>17.664.637,54</text:p>
          </table:table-cell>
          <table:table-cell office:value-type="float" office:value="35481724.780000001" table:formula="of:=+[.C10]+[.D10]+[.E10]" table:style-name="ce9">
            <text:p>35.481.724,7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mparo <text:s/>- 01a Vara</text:p>
          </table:table-cell>
          <table:table-cell office:value-type="float" office:value="854129.75" table:style-name="ce8">
            <text:p>854.129,75</text:p>
          </table:table-cell>
          <table:table-cell office:value-type="float" office:value="20606688.149999999" table:style-name="ce8">
            <text:p>20.606.688,15</text:p>
          </table:table-cell>
          <table:table-cell office:value-type="float" office:value="5076249.88" table:style-name="ce8">
            <text:p>5.076.249,88</text:p>
          </table:table-cell>
          <table:table-cell office:value-type="float" office:value="26537067.779999997" table:formula="of:=+[.C11]+[.D11]+[.E11]" table:style-name="ce9">
            <text:p>26.537.067,7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ndradina <text:s/>- 01a Vara</text:p>
          </table:table-cell>
          <table:table-cell office:value-type="float" office:value="5427923.46" table:style-name="ce8">
            <text:p>5.427.923,46</text:p>
          </table:table-cell>
          <table:table-cell office:value-type="float" office:value="27676499.59" table:style-name="ce8">
            <text:p>27.676.499,59</text:p>
          </table:table-cell>
          <table:table-cell office:value-type="float" office:value="3301146.15" table:style-name="ce8">
            <text:p>3.301.146,15</text:p>
          </table:table-cell>
          <table:table-cell office:value-type="float" office:value="36405569.200000003" table:formula="of:=+[.C12]+[.D12]+[.E12]" table:style-name="ce9">
            <text:p>36.405.569,20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parecida <text:s/>- 01a Vara</text:p>
          </table:table-cell>
          <table:table-cell office:value-type="float" office:value="6733891.0199999996" table:style-name="ce8">
            <text:p>6.733.891,02</text:p>
          </table:table-cell>
          <table:table-cell office:value-type="float" office:value="11435741.220000001" table:style-name="ce8">
            <text:p>11.435.741,22</text:p>
          </table:table-cell>
          <table:table-cell office:value-type="float" office:value="1018171.1" table:style-name="ce8">
            <text:p>1.018.171,10</text:p>
          </table:table-cell>
          <table:table-cell office:value-type="float" office:value="19187803.340000004" table:formula="of:=+[.C13]+[.D13]+[.E13]" table:style-name="ce9">
            <text:p>19.187.803,3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raçatuba <text:s/>- 01a Vara</text:p>
          </table:table-cell>
          <table:table-cell office:value-type="float" office:value="3009533.93" table:style-name="ce8">
            <text:p>3.009.533,93</text:p>
          </table:table-cell>
          <table:table-cell office:value-type="float" office:value="13231586.640000001" table:style-name="ce8">
            <text:p>13.231.586,64</text:p>
          </table:table-cell>
          <table:table-cell office:value-type="float" office:value="10511795.15" table:style-name="ce8">
            <text:p>10.511.795,15</text:p>
          </table:table-cell>
          <table:table-cell office:value-type="float" office:value="26752915.719999999" table:formula="of:=+[.C14]+[.D14]+[.E14]" table:style-name="ce9">
            <text:p>26.752.915,7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raçatuba <text:s/>- 02a Vara</text:p>
          </table:table-cell>
          <table:table-cell office:value-type="float" office:value="1018575.84" table:style-name="ce8">
            <text:p>1.018.575,84</text:p>
          </table:table-cell>
          <table:table-cell office:value-type="float" office:value="16335092.52" table:style-name="ce8">
            <text:p>16.335.092,52</text:p>
          </table:table-cell>
          <table:table-cell office:value-type="float" office:value="6871147.8099999996" table:style-name="ce8">
            <text:p>6.871.147,81</text:p>
          </table:table-cell>
          <table:table-cell office:value-type="float" office:value="24224816.169999998" table:formula="of:=+[.C15]+[.D15]+[.E15]" table:style-name="ce9">
            <text:p>24.224.816,1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raçatuba <text:s/>- 03a Vara</text:p>
          </table:table-cell>
          <table:table-cell office:value-type="float" office:value="1338249.8500000001" table:style-name="ce8">
            <text:p>1.338.249,85</text:p>
          </table:table-cell>
          <table:table-cell office:value-type="float" office:value="14381098.880000001" table:style-name="ce8">
            <text:p>14.381.098,88</text:p>
          </table:table-cell>
          <table:table-cell office:value-type="float" office:value="6018169.4100000001" table:style-name="ce8">
            <text:p>6.018.169,41</text:p>
          </table:table-cell>
          <table:table-cell office:value-type="float" office:value="21737518.140000001" table:formula="of:=+[.C16]+[.D16]+[.E16]" table:style-name="ce9">
            <text:p>21.737.518,1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raraquara <text:s/>- 01a Vara</text:p>
          </table:table-cell>
          <table:table-cell office:value-type="float" office:value="12553683.27" table:style-name="ce8">
            <text:p>12.553.683,27</text:p>
          </table:table-cell>
          <table:table-cell office:value-type="float" office:value="34234051.32" table:style-name="ce8">
            <text:p>34.234.051,32</text:p>
          </table:table-cell>
          <table:table-cell office:value-type="float" office:value="7495359.9000000004" table:style-name="ce8">
            <text:p>7.495.359,90</text:p>
          </table:table-cell>
          <table:table-cell office:value-type="float" office:value="54283094.490000002" table:formula="of:=+[.C17]+[.D17]+[.E17]" table:style-name="ce9">
            <text:p>54.283.094,49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raraquara <text:s/>- 02a Vara</text:p>
          </table:table-cell>
          <table:table-cell office:value-type="float" office:value="11039342.359999999" table:style-name="ce8">
            <text:p>11.039.342,36</text:p>
          </table:table-cell>
          <table:table-cell office:value-type="float" office:value="39704409.409999996" table:style-name="ce8">
            <text:p>39.704.409,41</text:p>
          </table:table-cell>
          <table:table-cell office:value-type="float" office:value="9415120.0700000003" table:style-name="ce8">
            <text:p>9.415.120,07</text:p>
          </table:table-cell>
          <table:table-cell office:value-type="float" office:value="60158871.839999996" table:formula="of:=+[.C18]+[.D18]+[.E18]" table:style-name="ce9">
            <text:p>60.158.871,8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raraquara <text:s/>- 03a Vara</text:p>
          </table:table-cell>
          <table:table-cell office:value-type="float" office:value="13040420.609999999" table:style-name="ce8">
            <text:p>13.040.420,61</text:p>
          </table:table-cell>
          <table:table-cell office:value-type="float" office:value="25250959.210000001" table:style-name="ce8">
            <text:p>25.250.959,21</text:p>
          </table:table-cell>
          <table:table-cell office:value-type="float" office:value="11581636.699999999" table:style-name="ce8">
            <text:p>11.581.636,70</text:p>
          </table:table-cell>
          <table:table-cell office:value-type="float" office:value="49873016.519999996" table:formula="of:=+[.C19]+[.D19]+[.E19]" table:style-name="ce9">
            <text:p>49.873.016,5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raras <text:s/>- 01a Vara</text:p>
          </table:table-cell>
          <table:table-cell office:value-type="float" office:value="992189.43" table:style-name="ce8">
            <text:p>992.189,43</text:p>
          </table:table-cell>
          <table:table-cell office:value-type="float" office:value="13668021.07" table:style-name="ce8">
            <text:p>13.668.021,07</text:p>
          </table:table-cell>
          <table:table-cell office:value-type="float" office:value="4395539.72" table:style-name="ce8">
            <text:p>4.395.539,72</text:p>
          </table:table-cell>
          <table:table-cell office:value-type="float" office:value="19055750.219999999" table:formula="of:=+[.C20]+[.D20]+[.E20]" table:style-name="ce9">
            <text:p>19.055.750,2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ssis <text:s/>- 01a Vara</text:p>
          </table:table-cell>
          <table:table-cell office:value-type="float" office:value="11283158.539999999" table:style-name="ce8">
            <text:p>11.283.158,54</text:p>
          </table:table-cell>
          <table:table-cell office:value-type="float" office:value="10060445.779999999" table:style-name="ce8">
            <text:p>10.060.445,78</text:p>
          </table:table-cell>
          <table:table-cell office:value-type="float" office:value="2463164.13" table:style-name="ce8">
            <text:p>2.463.164,13</text:p>
          </table:table-cell>
          <table:table-cell office:value-type="float" office:value="23806768.449999999" table:formula="of:=+[.C21]+[.D21]+[.E21]" table:style-name="ce9">
            <text:p>23.806.768,4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ssis <text:s/>- 02a Vara</text:p>
          </table:table-cell>
          <table:table-cell office:value-type="float" office:value="8655403.5800000001" table:style-name="ce8">
            <text:p>8.655.403,58</text:p>
          </table:table-cell>
          <table:table-cell office:value-type="float" office:value="4038772.39" table:style-name="ce8">
            <text:p>4.038.772,39</text:p>
          </table:table-cell>
          <table:table-cell office:value-type="float" office:value="3044513.51" table:style-name="ce8">
            <text:p>3.044.513,51</text:p>
          </table:table-cell>
          <table:table-cell office:value-type="float" office:value="15738689.48" table:formula="of:=+[.C22]+[.D22]+[.E22]" table:style-name="ce9">
            <text:p>15.738.689,4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tibaia <text:s/>- 01a Vara</text:p>
          </table:table-cell>
          <table:table-cell office:value-type="float" office:value="3259093.78" table:style-name="ce8">
            <text:p>3.259.093,78</text:p>
          </table:table-cell>
          <table:table-cell office:value-type="float" office:value="11448386.98" table:style-name="ce8">
            <text:p>11.448.386,98</text:p>
          </table:table-cell>
          <table:table-cell office:value-type="float" office:value="15774158.380000001" table:style-name="ce8">
            <text:p>15.774.158,38</text:p>
          </table:table-cell>
          <table:table-cell office:value-type="float" office:value="30481639.140000001" table:formula="of:=+[.C23]+[.D23]+[.E23]" table:style-name="ce9">
            <text:p>30.481.639,1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Avaré <text:s/>- 01a Vara</text:p>
          </table:table-cell>
          <table:table-cell office:value-type="float" office:value="16531866.939999999" table:style-name="ce8">
            <text:p>16.531.866,94</text:p>
          </table:table-cell>
          <table:table-cell office:value-type="float" office:value="10566557.75" table:style-name="ce8">
            <text:p>10.566.557,75</text:p>
          </table:table-cell>
          <table:table-cell office:value-type="float" office:value="6575741.9400000004" table:style-name="ce8">
            <text:p>6.575.741,94</text:p>
          </table:table-cell>
          <table:table-cell office:value-type="float" office:value="33674166.629999995" table:formula="of:=+[.C24]+[.D24]+[.E24]" table:style-name="ce9">
            <text:p>33.674.166,6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Barretos <text:s/>- 01a Vara</text:p>
          </table:table-cell>
          <table:table-cell office:value-type="float" office:value="10733196.99" table:style-name="ce8">
            <text:p>10.733.196,99</text:p>
          </table:table-cell>
          <table:table-cell office:value-type="float" office:value="27268647.280000001" table:style-name="ce8">
            <text:p>27.268.647,28</text:p>
          </table:table-cell>
          <table:table-cell office:value-type="float" office:value="15091695.939999999" table:style-name="ce8">
            <text:p>15.091.695,94</text:p>
          </table:table-cell>
          <table:table-cell office:value-type="float" office:value="53093540.210000001" table:formula="of:=+[.C25]+[.D25]+[.E25]" table:style-name="ce9">
            <text:p>53.093.540,2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Batatais <text:s/>- 01a Vara</text:p>
          </table:table-cell>
          <table:table-cell office:value-type="float" office:value="2650064.5299999998" table:style-name="ce8">
            <text:p>2.650.064,53</text:p>
          </table:table-cell>
          <table:table-cell office:value-type="float" office:value="14273842.27" table:style-name="ce8">
            <text:p>14.273.842,27</text:p>
          </table:table-cell>
          <table:table-cell office:value-type="float" office:value="4306329.97" table:style-name="ce8">
            <text:p>4.306.329,97</text:p>
          </table:table-cell>
          <table:table-cell office:value-type="float" office:value="21230236.77" table:formula="of:=+[.C26]+[.D26]+[.E26]" table:style-name="ce9">
            <text:p>21.230.236,7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Bauru <text:s/>- 01a Vara</text:p>
          </table:table-cell>
          <table:table-cell office:value-type="float" office:value="18694195.59" table:style-name="ce8">
            <text:p>18.694.195,59</text:p>
          </table:table-cell>
          <table:table-cell office:value-type="float" office:value="12293382.710000001" table:style-name="ce8">
            <text:p>12.293.382,71</text:p>
          </table:table-cell>
          <table:table-cell office:value-type="float" office:value="7699158.1600000001" table:style-name="ce8">
            <text:p>7.699.158,16</text:p>
          </table:table-cell>
          <table:table-cell office:value-type="float" office:value="38686736.460000001" table:formula="of:=+[.C27]+[.D27]+[.E27]" table:style-name="ce9">
            <text:p>38.686.736,4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Bauru <text:s/>- 02a Vara</text:p>
          </table:table-cell>
          <table:table-cell office:value-type="float" office:value="10039326.09" table:style-name="ce8">
            <text:p>10.039.326,09</text:p>
          </table:table-cell>
          <table:table-cell office:value-type="float" office:value="16162852.859999999" table:style-name="ce8">
            <text:p>16.162.852,86</text:p>
          </table:table-cell>
          <table:table-cell office:value-type="float" office:value="9749205.5099999998" table:style-name="ce8">
            <text:p>9.749.205,51</text:p>
          </table:table-cell>
          <table:table-cell office:value-type="float" office:value="35951384.460000001" table:formula="of:=+[.C28]+[.D28]+[.E28]" table:style-name="ce9">
            <text:p>35.951.384,4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Bauru <text:s/>- 03a Vara</text:p>
          </table:table-cell>
          <table:table-cell office:value-type="float" office:value="10554752.9" table:style-name="ce8">
            <text:p>10.554.752,90</text:p>
          </table:table-cell>
          <table:table-cell office:value-type="float" office:value="12715311.890000001" table:style-name="ce8">
            <text:p>12.715.311,89</text:p>
          </table:table-cell>
          <table:table-cell office:value-type="float" office:value="9768906.6400000006" table:style-name="ce8">
            <text:p>9.768.906,64</text:p>
          </table:table-cell>
          <table:table-cell office:value-type="float" office:value="33038971.43" table:formula="of:=+[.C29]+[.D29]+[.E29]" table:style-name="ce9">
            <text:p>33.038.971,4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Bauru <text:s/>- 04a Vara</text:p>
          </table:table-cell>
          <table:table-cell office:value-type="float" office:value="10938531.210000001" table:style-name="ce8">
            <text:p>10.938.531,21</text:p>
          </table:table-cell>
          <table:table-cell office:value-type="float" office:value="11640313.73" table:style-name="ce8">
            <text:p>11.640.313,73</text:p>
          </table:table-cell>
          <table:table-cell office:value-type="float" office:value="10014346.619999999" table:style-name="ce8">
            <text:p>10.014.346,62</text:p>
          </table:table-cell>
          <table:table-cell office:value-type="float" office:value="32593191.560000002" table:formula="of:=+[.C30]+[.D30]+[.E30]" table:style-name="ce9">
            <text:p>32.593.191,5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Bebedouro <text:s/>- 01a Vara</text:p>
          </table:table-cell>
          <table:table-cell office:value-type="float" office:value="6887387.96" table:style-name="ce8">
            <text:p>6.887.387,96</text:p>
          </table:table-cell>
          <table:table-cell office:value-type="float" office:value="39625379.119999997" table:style-name="ce8">
            <text:p>39.625.379,12</text:p>
          </table:table-cell>
          <table:table-cell office:value-type="float" office:value="10222845.050000001" table:style-name="ce8">
            <text:p>10.222.845,05</text:p>
          </table:table-cell>
          <table:table-cell office:value-type="float" office:value="56735612.129999995" table:formula="of:=+[.C31]+[.D31]+[.E31]" table:style-name="ce9">
            <text:p>56.735.612,1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Birigui <text:s/>- 01a Vara</text:p>
          </table:table-cell>
          <table:table-cell office:value-type="float" office:value="2688041.17" table:style-name="ce8">
            <text:p>2.688.041,17</text:p>
          </table:table-cell>
          <table:table-cell office:value-type="float" office:value="19139771.199999999" table:style-name="ce8">
            <text:p>19.139.771,20</text:p>
          </table:table-cell>
          <table:table-cell office:value-type="float" office:value="3813039.26" table:style-name="ce8">
            <text:p>3.813.039,26</text:p>
          </table:table-cell>
          <table:table-cell office:value-type="float" office:value="25640851.629999995" table:formula="of:=+[.C32]+[.D32]+[.E32]" table:style-name="ce9">
            <text:p>25.640.851,6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Botucatu <text:s/>- 01a Vara</text:p>
          </table:table-cell>
          <table:table-cell office:value-type="float" office:value="16546174.24" table:style-name="ce8">
            <text:p>16.546.174,24</text:p>
          </table:table-cell>
          <table:table-cell office:value-type="float" office:value="24858318.300000001" table:style-name="ce8">
            <text:p>24.858.318,30</text:p>
          </table:table-cell>
          <table:table-cell office:value-type="float" office:value="9615512.6799999997" table:style-name="ce8">
            <text:p>9.615.512,68</text:p>
          </table:table-cell>
          <table:table-cell office:value-type="float" office:value="51020005.219999999" table:formula="of:=+[.C33]+[.D33]+[.E33]" table:style-name="ce9">
            <text:p>51.020.005,2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Bragança Paulista <text:s/>- 01a Vara</text:p>
          </table:table-cell>
          <table:table-cell office:value-type="float" office:value="38885329.57" table:style-name="ce8">
            <text:p>38.885.329,57</text:p>
          </table:table-cell>
          <table:table-cell office:value-type="float" office:value="18561716.100000001" table:style-name="ce8">
            <text:p>18.561.716,10</text:p>
          </table:table-cell>
          <table:table-cell office:value-type="float" office:value="2974399.12" table:style-name="ce8">
            <text:p>2.974.399,12</text:p>
          </table:table-cell>
          <table:table-cell office:value-type="float" office:value="60421444.789999999" table:formula="of:=+[.C34]+[.D34]+[.E34]" table:style-name="ce9">
            <text:p>60.421.444,79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çapava <text:s/>- 01a Vara</text:p>
          </table:table-cell>
          <table:table-cell office:value-type="float" office:value="372859.68" table:style-name="ce8">
            <text:p>372.859,68</text:p>
          </table:table-cell>
          <table:table-cell office:value-type="float" office:value="11897006.41" table:style-name="ce8">
            <text:p>11.897.006,41</text:p>
          </table:table-cell>
          <table:table-cell office:value-type="float" office:value="3846956.08" table:style-name="ce8">
            <text:p>3.846.956,08</text:p>
          </table:table-cell>
          <table:table-cell office:value-type="float" office:value="16116822.17" table:formula="of:=+[.C35]+[.D35]+[.E35]" table:style-name="ce9">
            <text:p>16.116.822,1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juru <text:s/>- 01a Vara</text:p>
          </table:table-cell>
          <table:table-cell office:value-type="float" office:value="2674712.7999999998" table:style-name="ce8">
            <text:p>2.674.712,80</text:p>
          </table:table-cell>
          <table:table-cell office:value-type="float" office:value="4680996.22" table:style-name="ce8">
            <text:p>4.680.996,22</text:p>
          </table:table-cell>
          <table:table-cell office:value-type="float" office:value="5354896.04" table:style-name="ce8">
            <text:p>5.354.896,04</text:p>
          </table:table-cell>
          <table:table-cell office:value-type="float" office:value="12710605.059999999" table:formula="of:=+[.C36]+[.D36]+[.E36]" table:style-name="ce9">
            <text:p>12.710.605,0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01a Vara</text:p>
          </table:table-cell>
          <table:table-cell office:value-type="float" office:value="5484191.7599999998" table:style-name="ce8">
            <text:p>5.484.191,76</text:p>
          </table:table-cell>
          <table:table-cell office:value-type="float" office:value="24461113.280000001" table:style-name="ce8">
            <text:p>24.461.113,28</text:p>
          </table:table-cell>
          <table:table-cell office:value-type="float" office:value="34029939.030000001" table:style-name="ce8">
            <text:p>34.029.939,03</text:p>
          </table:table-cell>
          <table:table-cell office:value-type="float" office:value="63975244.07" table:formula="of:=+[.C37]+[.D37]+[.E37]" table:style-name="ce9">
            <text:p>63.975.244,0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02a Vara</text:p>
          </table:table-cell>
          <table:table-cell office:value-type="float" office:value="1949737.86" table:style-name="ce8">
            <text:p>1.949.737,86</text:p>
          </table:table-cell>
          <table:table-cell office:value-type="float" office:value="34144076.93" table:style-name="ce8">
            <text:p>34.144.076,93</text:p>
          </table:table-cell>
          <table:table-cell office:value-type="float" office:value="20909046.68" table:style-name="ce8">
            <text:p>20.909.046,68</text:p>
          </table:table-cell>
          <table:table-cell office:value-type="float" office:value="57002861.469999999" table:formula="of:=+[.C38]+[.D38]+[.E38]" table:style-name="ce9">
            <text:p>57.002.861,4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03a Vara</text:p>
          </table:table-cell>
          <table:table-cell office:value-type="float" office:value="15808475.220000001" table:style-name="ce8">
            <text:p>15.808.475,22</text:p>
          </table:table-cell>
          <table:table-cell office:value-type="float" office:value="34680772.560000002" table:style-name="ce8">
            <text:p>34.680.772,56</text:p>
          </table:table-cell>
          <table:table-cell office:value-type="float" office:value="23450354.57" table:style-name="ce8">
            <text:p>23.450.354,57</text:p>
          </table:table-cell>
          <table:table-cell office:value-type="float" office:value="73939602.349999994" table:formula="of:=+[.C39]+[.D39]+[.E39]" table:style-name="ce9">
            <text:p>73.939.602,3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04a Vara</text:p>
          </table:table-cell>
          <table:table-cell office:value-type="float" office:value="13106725.640000001" table:style-name="ce8">
            <text:p>13.106.725,64</text:p>
          </table:table-cell>
          <table:table-cell office:value-type="float" office:value="32624342.670000002" table:style-name="ce8">
            <text:p>32.624.342,67</text:p>
          </table:table-cell>
          <table:table-cell office:value-type="float" office:value="33718053.439999998" table:style-name="ce8">
            <text:p>33.718.053,44</text:p>
          </table:table-cell>
          <table:table-cell office:value-type="float" office:value="79449121.75" table:formula="of:=+[.C40]+[.D40]+[.E40]" table:style-name="ce9">
            <text:p>79.449.121,7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05a Vara</text:p>
          </table:table-cell>
          <table:table-cell office:value-type="float" office:value="13255132.039999999" table:style-name="ce8">
            <text:p>13.255.132,04</text:p>
          </table:table-cell>
          <table:table-cell office:value-type="float" office:value="36976107.939999998" table:style-name="ce8">
            <text:p>36.976.107,94</text:p>
          </table:table-cell>
          <table:table-cell office:value-type="float" office:value="33465001.420000002" table:style-name="ce8">
            <text:p>33.465.001,42</text:p>
          </table:table-cell>
          <table:table-cell office:value-type="float" office:value="83696241.400000006" table:formula="of:=+[.C41]+[.D41]+[.E41]" table:style-name="ce9">
            <text:p>83.696.241,40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06a Vara</text:p>
          </table:table-cell>
          <table:table-cell office:value-type="float" office:value="3482806.19" table:style-name="ce8">
            <text:p>3.482.806,19</text:p>
          </table:table-cell>
          <table:table-cell office:value-type="float" office:value="28016812.640000001" table:style-name="ce8">
            <text:p>28.016.812,64</text:p>
          </table:table-cell>
          <table:table-cell office:value-type="float" office:value="19837036.23" table:style-name="ce8">
            <text:p>19.837.036,23</text:p>
          </table:table-cell>
          <table:table-cell office:value-type="float" office:value="51336655.060000002" table:formula="of:=+[.C42]+[.D42]+[.E42]" table:style-name="ce9">
            <text:p>51.336.655,0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07a Vara</text:p>
          </table:table-cell>
          <table:table-cell office:value-type="float" office:value="4075970.72" table:style-name="ce8">
            <text:p>4.075.970,72</text:p>
          </table:table-cell>
          <table:table-cell office:value-type="float" office:value="29907760.75" table:style-name="ce8">
            <text:p>29.907.760,75</text:p>
          </table:table-cell>
          <table:table-cell office:value-type="float" office:value="32133355.190000001" table:style-name="ce8">
            <text:p>32.133.355,19</text:p>
          </table:table-cell>
          <table:table-cell office:value-type="float" office:value="66117086.659999996" table:formula="of:=+[.C43]+[.D43]+[.E43]" table:style-name="ce9">
            <text:p>66.117.086,6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08a Vara</text:p>
          </table:table-cell>
          <table:table-cell office:value-type="float" office:value="5447556.4800000004" table:style-name="ce8">
            <text:p>5.447.556,48</text:p>
          </table:table-cell>
          <table:table-cell office:value-type="float" office:value="29271712.210000001" table:style-name="ce8">
            <text:p>29.271.712,21</text:p>
          </table:table-cell>
          <table:table-cell office:value-type="float" office:value="46671172.119999997" table:style-name="ce8">
            <text:p>46.671.172,12</text:p>
          </table:table-cell>
          <table:table-cell office:value-type="float" office:value="81390440.810000002" table:formula="of:=+[.C44]+[.D44]+[.E44]" table:style-name="ce9">
            <text:p>81.390.440,8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09a Vara</text:p>
          </table:table-cell>
          <table:table-cell office:value-type="float" office:value="1689123.85" table:style-name="ce8">
            <text:p>1.689.123,85</text:p>
          </table:table-cell>
          <table:table-cell office:value-type="float" office:value="35205040.32" table:style-name="ce8">
            <text:p>35.205.040,32</text:p>
          </table:table-cell>
          <table:table-cell office:value-type="float" office:value="31479208.039999999" table:style-name="ce8">
            <text:p>31.479.208,04</text:p>
          </table:table-cell>
          <table:table-cell office:value-type="float" office:value="68373372.210000008" table:formula="of:=+[.C45]+[.D45]+[.E45]" table:style-name="ce9">
            <text:p>68.373.372,2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10a Vara</text:p>
          </table:table-cell>
          <table:table-cell office:value-type="float" office:value="7148933.0999999996" table:style-name="ce8">
            <text:p>7.148.933,10</text:p>
          </table:table-cell>
          <table:table-cell office:value-type="float" office:value="25693612.260000002" table:style-name="ce8">
            <text:p>25.693.612,26</text:p>
          </table:table-cell>
          <table:table-cell office:value-type="float" office:value="32199187.18" table:style-name="ce8">
            <text:p>32.199.187,18</text:p>
          </table:table-cell>
          <table:table-cell office:value-type="float" office:value="65041732.539999999" table:formula="of:=+[.C46]+[.D46]+[.E46]" table:style-name="ce9">
            <text:p>65.041.732,5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11a Vara</text:p>
          </table:table-cell>
          <table:table-cell office:value-type="float" office:value="4863695.8899999997" table:style-name="ce8">
            <text:p>4.863.695,89</text:p>
          </table:table-cell>
          <table:table-cell office:value-type="float" office:value="24139638.210000001" table:style-name="ce8">
            <text:p>24.139.638,21</text:p>
          </table:table-cell>
          <table:table-cell office:value-type="float" office:value="30787314.149999999" table:style-name="ce8">
            <text:p>30.787.314,15</text:p>
          </table:table-cell>
          <table:table-cell office:value-type="float" office:value="59790648.25" table:formula="of:=+[.C47]+[.D47]+[.E47]" table:style-name="ce9">
            <text:p>59.790.648,2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inas <text:s/>- 12a Vara</text:p>
          </table:table-cell>
          <table:table-cell office:value-type="float" office:value="2070395.76" table:style-name="ce8">
            <text:p>2.070.395,76</text:p>
          </table:table-cell>
          <table:table-cell office:value-type="float" office:value="23824745.91" table:style-name="ce8">
            <text:p>23.824.745,91</text:p>
          </table:table-cell>
          <table:table-cell office:value-type="float" office:value="24607108.23" table:style-name="ce8">
            <text:p>24.607.108,23</text:p>
          </table:table-cell>
          <table:table-cell office:value-type="float" office:value="50502249.900000006" table:formula="of:=+[.C48]+[.D48]+[.E48]" table:style-name="ce9">
            <text:p>50.502.249,90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mpo Limpo Paulista <text:s/>- 01a Vara</text:p>
          </table:table-cell>
          <table:table-cell office:value-type="float" office:value="13133594.73" table:style-name="ce8">
            <text:p>13.133.594,73</text:p>
          </table:table-cell>
          <table:table-cell office:value-type="float" office:value="24109319.989999998" table:style-name="ce8">
            <text:p>24.109.319,99</text:p>
          </table:table-cell>
          <table:table-cell office:value-type="float" office:value="12790452.630000001" table:style-name="ce8">
            <text:p>12.790.452,63</text:p>
          </table:table-cell>
          <table:table-cell office:value-type="float" office:value="50033367.350000001" table:formula="of:=+[.C49]+[.D49]+[.E49]" table:style-name="ce9">
            <text:p>50.033.367,3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pão Bonito <text:s/>- 01a Vara</text:p>
          </table:table-cell>
          <table:table-cell office:value-type="float" office:value="5041908.9000000004" table:style-name="ce8">
            <text:p>5.041.908,90</text:p>
          </table:table-cell>
          <table:table-cell office:value-type="float" office:value="6355448.8799999999" table:style-name="ce8">
            <text:p>6.355.448,88</text:p>
          </table:table-cell>
          <table:table-cell office:value-type="float" office:value="1254731.6200000001" table:style-name="ce8">
            <text:p>1.254.731,62</text:p>
          </table:table-cell>
          <table:table-cell office:value-type="float" office:value="12652089.400000002" table:formula="of:=+[.C50]+[.D50]+[.E50]" table:style-name="ce9">
            <text:p>12.652.089,40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pivari <text:s/>- 01a Vara</text:p>
          </table:table-cell>
          <table:table-cell office:value-type="float" office:value="7995477.9299999997" table:style-name="ce8">
            <text:p>7.995.477,93</text:p>
          </table:table-cell>
          <table:table-cell office:value-type="float" office:value="31502092.469999999" table:style-name="ce8">
            <text:p>31.502.092,47</text:p>
          </table:table-cell>
          <table:table-cell office:value-type="float" office:value="5212665.17" table:style-name="ce8">
            <text:p>5.212.665,17</text:p>
          </table:table-cell>
          <table:table-cell office:value-type="float" office:value="44710235.57" table:formula="of:=+[.C51]+[.D51]+[.E51]" table:style-name="ce9">
            <text:p>44.710.235,5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raguatatuba <text:s/>- 01a Vara</text:p>
          </table:table-cell>
          <table:table-cell office:value-type="float" office:value="619380.46" table:style-name="ce8">
            <text:p>619.380,46</text:p>
          </table:table-cell>
          <table:table-cell office:value-type="float" office:value="9646799.6899999995" table:style-name="ce8">
            <text:p>9.646.799,69</text:p>
          </table:table-cell>
          <table:table-cell office:value-type="float" office:value="3229079.19" table:style-name="ce8">
            <text:p>3.229.079,19</text:p>
          </table:table-cell>
          <table:table-cell office:value-type="float" office:value="13495259.339999998" table:formula="of:=+[.C52]+[.D52]+[.E52]" table:style-name="ce9">
            <text:p>13.495.259,3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tanduva <text:s/>- 01a Vara</text:p>
          </table:table-cell>
          <table:table-cell office:value-type="float" office:value="11384893.050000001" table:style-name="ce8">
            <text:p>11.384.893,05</text:p>
          </table:table-cell>
          <table:table-cell office:value-type="float" office:value="23377272.02" table:style-name="ce8">
            <text:p>23.377.272,02</text:p>
          </table:table-cell>
          <table:table-cell office:value-type="float" office:value="8010115.1600000001" table:style-name="ce8">
            <text:p>8.010.115,16</text:p>
          </table:table-cell>
          <table:table-cell office:value-type="float" office:value="42772280.230000004" table:formula="of:=+[.C53]+[.D53]+[.E53]" table:style-name="ce9">
            <text:p>42.772.280,2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atanduva <text:s/>- 02a Vara</text:p>
          </table:table-cell>
          <table:table-cell office:value-type="float" office:value="21444962.949999999" table:style-name="ce8">
            <text:p>21.444.962,95</text:p>
          </table:table-cell>
          <table:table-cell office:value-type="float" office:value="21616178.109999999" table:style-name="ce8">
            <text:p>21.616.178,11</text:p>
          </table:table-cell>
          <table:table-cell office:value-type="float" office:value="13552503.73" table:style-name="ce8">
            <text:p>13.552.503,73</text:p>
          </table:table-cell>
          <table:table-cell office:value-type="float" office:value="56613644.790000007" table:formula="of:=+[.C54]+[.D54]+[.E54]" table:style-name="ce9">
            <text:p>56.613.644,79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ravinhos <text:s/>- 01a Vara</text:p>
          </table:table-cell>
          <table:table-cell office:value-type="float" office:value="5617754.8899999997" table:style-name="ce8">
            <text:p>5.617.754,89</text:p>
          </table:table-cell>
          <table:table-cell office:value-type="float" office:value="21432142.09" table:style-name="ce8">
            <text:p>21.432.142,09</text:p>
          </table:table-cell>
          <table:table-cell office:value-type="float" office:value="4148575.79" table:style-name="ce8">
            <text:p>4.148.575,79</text:p>
          </table:table-cell>
          <table:table-cell office:value-type="float" office:value="31198472.77" table:formula="of:=+[.C55]+[.D55]+[.E55]" table:style-name="ce9">
            <text:p>31.198.472,7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Cruzeiro <text:s/>- 01a Vara</text:p>
          </table:table-cell>
          <table:table-cell office:value-type="float" office:value="14316547.279999999" table:style-name="ce8">
            <text:p>14.316.547,28</text:p>
          </table:table-cell>
          <table:table-cell office:value-type="float" office:value="7206913.46" table:style-name="ce8">
            <text:p>7.206.913,46</text:p>
          </table:table-cell>
          <table:table-cell office:value-type="float" office:value="1533707.18" table:style-name="ce8">
            <text:p>1.533.707,18</text:p>
          </table:table-cell>
          <table:table-cell office:value-type="float" office:value="23057167.919999998" table:formula="of:=+[.C56]+[.D56]+[.E56]" table:style-name="ce9">
            <text:p>23.057.167,9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Dracena <text:s/>- 01a Vara</text:p>
          </table:table-cell>
          <table:table-cell office:value-type="float" office:value="6657334.2599999998" table:style-name="ce8">
            <text:p>6.657.334,26</text:p>
          </table:table-cell>
          <table:table-cell office:value-type="float" office:value="9095996.7899999991" table:style-name="ce8">
            <text:p>9.095.996,79</text:p>
          </table:table-cell>
          <table:table-cell office:value-type="float" office:value="5073037.21" table:style-name="ce8">
            <text:p>5.073.037,21</text:p>
          </table:table-cell>
          <table:table-cell office:value-type="float" office:value="20826368.259999998" table:formula="of:=+[.C57]+[.D57]+[.E57]" table:style-name="ce9">
            <text:p>20.826.368,2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Fernandópolis <text:s/>- 01a Vara</text:p>
          </table:table-cell>
          <table:table-cell office:value-type="float" office:value="4318781.51" table:style-name="ce8">
            <text:p>4.318.781,51</text:p>
          </table:table-cell>
          <table:table-cell office:value-type="float" office:value="11995280.060000001" table:style-name="ce8">
            <text:p>11.995.280,06</text:p>
          </table:table-cell>
          <table:table-cell office:value-type="float" office:value="1758756.48" table:style-name="ce8">
            <text:p>1.758.756,48</text:p>
          </table:table-cell>
          <table:table-cell office:value-type="float" office:value="18072818.050000001" table:formula="of:=+[.C58]+[.D58]+[.E58]" table:style-name="ce9">
            <text:p>18.072.818,0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Franca <text:s/>- 01a Vara</text:p>
          </table:table-cell>
          <table:table-cell office:value-type="float" office:value="10181478.52" table:style-name="ce8">
            <text:p>10.181.478,52</text:p>
          </table:table-cell>
          <table:table-cell office:value-type="float" office:value="21604530.390000001" table:style-name="ce8">
            <text:p>21.604.530,39</text:p>
          </table:table-cell>
          <table:table-cell office:value-type="float" office:value="22264168.77" table:style-name="ce8">
            <text:p>22.264.168,77</text:p>
          </table:table-cell>
          <table:table-cell office:value-type="float" office:value="54050177.68" table:formula="of:=+[.C59]+[.D59]+[.E59]" table:style-name="ce9">
            <text:p>54.050.177,6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Franca <text:s/>- 02a Vara</text:p>
          </table:table-cell>
          <table:table-cell office:value-type="float" office:value="4757191.53" table:style-name="ce8">
            <text:p>4.757.191,53</text:p>
          </table:table-cell>
          <table:table-cell office:value-type="float" office:value="20048210.34" table:style-name="ce8">
            <text:p>20.048.210,34</text:p>
          </table:table-cell>
          <table:table-cell office:value-type="float" office:value="13217803.199999999" table:style-name="ce8">
            <text:p>13.217.803,20</text:p>
          </table:table-cell>
          <table:table-cell office:value-type="float" office:value="38023205.07" table:formula="of:=+[.C60]+[.D60]+[.E60]" table:style-name="ce9">
            <text:p>38.023.205,0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Garça <text:s/>- 01a Vara</text:p>
          </table:table-cell>
          <table:table-cell office:value-type="float" office:value="3918775.92" table:style-name="ce8">
            <text:p>3.918.775,92</text:p>
          </table:table-cell>
          <table:table-cell office:value-type="float" office:value="2384606.42" table:style-name="ce8">
            <text:p>2.384.606,42</text:p>
          </table:table-cell>
          <table:table-cell office:value-type="float" office:value="803744.32" table:style-name="ce8">
            <text:p>803.744,32</text:p>
          </table:table-cell>
          <table:table-cell office:value-type="float" office:value="7107126.6600000001" table:formula="of:=+[.C61]+[.D61]+[.E61]" table:style-name="ce9">
            <text:p>7.107.126,6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Guaratinguetá <text:s/>- 01a Vara</text:p>
          </table:table-cell>
          <table:table-cell office:value-type="float" office:value="1282169.45" table:style-name="ce8">
            <text:p>1.282.169,45</text:p>
          </table:table-cell>
          <table:table-cell office:value-type="float" office:value="13577428.32" table:style-name="ce8">
            <text:p>13.577.428,32</text:p>
          </table:table-cell>
          <table:table-cell office:value-type="float" office:value="807671.38" table:style-name="ce8">
            <text:p>807.671,38</text:p>
          </table:table-cell>
          <table:table-cell office:value-type="float" office:value="15667269.15" table:formula="of:=+[.C62]+[.D62]+[.E62]" table:style-name="ce9">
            <text:p>15.667.269,1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Hortolândia <text:s/>- 01a Vara</text:p>
          </table:table-cell>
          <table:table-cell office:value-type="float" office:value="2419567.6800000002" table:style-name="ce8">
            <text:p>2.419.567,68</text:p>
          </table:table-cell>
          <table:table-cell office:value-type="float" office:value="16036997.630000001" table:style-name="ce8">
            <text:p>16.036.997,63</text:p>
          </table:table-cell>
          <table:table-cell office:value-type="float" office:value="20253354.84" table:style-name="ce8">
            <text:p>20.253.354,84</text:p>
          </table:table-cell>
          <table:table-cell office:value-type="float" office:value="38709920.150000006" table:formula="of:=+[.C63]+[.D63]+[.E63]" table:style-name="ce9">
            <text:p>38.709.920,1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Indaiatuba <text:s/>- 01a Vara</text:p>
          </table:table-cell>
          <table:table-cell office:value-type="float" office:value="5837350.4800000004" table:style-name="ce8">
            <text:p>5.837.350,48</text:p>
          </table:table-cell>
          <table:table-cell office:value-type="float" office:value="39733659.5" table:style-name="ce8">
            <text:p>39.733.659,50</text:p>
          </table:table-cell>
          <table:table-cell office:value-type="float" office:value="29199737.550000001" table:style-name="ce8">
            <text:p>29.199.737,55</text:p>
          </table:table-cell>
          <table:table-cell office:value-type="float" office:value="74770747.530000001" table:formula="of:=+[.C64]+[.D64]+[.E64]" table:style-name="ce9">
            <text:p>74.770.747,5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Itanhaém <text:s/>- 01a Vara</text:p>
          </table:table-cell>
          <table:table-cell office:value-type="float" office:value="19455854.949999999" table:style-name="ce8">
            <text:p>19.455.854,95</text:p>
          </table:table-cell>
          <table:table-cell office:value-type="float" office:value="17720485.82" table:style-name="ce8">
            <text:p>17.720.485,82</text:p>
          </table:table-cell>
          <table:table-cell office:value-type="float" office:value="7568899.9100000001" table:style-name="ce8">
            <text:p>7.568.899,91</text:p>
          </table:table-cell>
          <table:table-cell office:value-type="float" office:value="44745240.679999992" table:formula="of:=+[.C65]+[.D65]+[.E65]" table:style-name="ce9">
            <text:p>44.745.240,6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Itapetininga <text:s/>- 01a Vara</text:p>
          </table:table-cell>
          <table:table-cell office:value-type="float" office:value="15923594.43" table:style-name="ce8">
            <text:p>15.923.594,43</text:p>
          </table:table-cell>
          <table:table-cell office:value-type="float" office:value="16027551.640000001" table:style-name="ce8">
            <text:p>16.027.551,64</text:p>
          </table:table-cell>
          <table:table-cell office:value-type="float" office:value="1011390.21" table:style-name="ce8">
            <text:p>1.011.390,21</text:p>
          </table:table-cell>
          <table:table-cell office:value-type="float" office:value="32962536.280000001" table:formula="of:=+[.C66]+[.D66]+[.E66]" table:style-name="ce9">
            <text:p>32.962.536,2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Itapeva <text:s/>- 01a Vara</text:p>
          </table:table-cell>
          <table:table-cell office:value-type="float" office:value="6677498.04" table:style-name="ce8">
            <text:p>6.677.498,04</text:p>
          </table:table-cell>
          <table:table-cell office:value-type="float" office:value="11253945.76" table:style-name="ce8">
            <text:p>11.253.945,76</text:p>
          </table:table-cell>
          <table:table-cell office:value-type="float" office:value="106016.33" table:style-name="ce8">
            <text:p>106.016,33</text:p>
          </table:table-cell>
          <table:table-cell office:value-type="float" office:value="18037460.129999999" table:formula="of:=+[.C67]+[.D67]+[.E67]" table:style-name="ce9">
            <text:p>18.037.460,1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Itapira <text:s/>- 01a Vara</text:p>
          </table:table-cell>
          <table:table-cell office:value-type="float" office:value="17633483.239999998" table:style-name="ce8">
            <text:p>17.633.483,24</text:p>
          </table:table-cell>
          <table:table-cell office:value-type="float" office:value="36386749.560000002" table:style-name="ce8">
            <text:p>36.386.749,56</text:p>
          </table:table-cell>
          <table:table-cell office:value-type="float" office:value="8132099.54" table:style-name="ce8">
            <text:p>8.132.099,54</text:p>
          </table:table-cell>
          <table:table-cell office:value-type="float" office:value="62152332.339999996" table:formula="of:=+[.C68]+[.D68]+[.E68]" table:style-name="ce9">
            <text:p>62.152.332,3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Itápolis <text:s/>- 01a Vara</text:p>
          </table:table-cell>
          <table:table-cell office:value-type="float" office:value="8824272.2200000007" table:style-name="ce8">
            <text:p>8.824.272,22</text:p>
          </table:table-cell>
          <table:table-cell office:value-type="float" office:value="11215159.23" table:style-name="ce8">
            <text:p>11.215.159,23</text:p>
          </table:table-cell>
          <table:table-cell office:value-type="float" office:value="8929847.4800000004" table:style-name="ce8">
            <text:p>8.929.847,48</text:p>
          </table:table-cell>
          <table:table-cell office:value-type="float" office:value="28969278.930000003" table:formula="of:=+[.C69]+[.D69]+[.E69]" table:style-name="ce9">
            <text:p>28.969.278,9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Itararé <text:s/>- 01a Vara</text:p>
          </table:table-cell>
          <table:table-cell office:value-type="float" office:value="1176699.8" table:style-name="ce8">
            <text:p>1.176.699,80</text:p>
          </table:table-cell>
          <table:table-cell office:value-type="float" office:value="9376933.7899999991" table:style-name="ce8">
            <text:p>9.376.933,79</text:p>
          </table:table-cell>
          <table:table-cell office:value-type="float" office:value="3542349.07" table:style-name="ce8">
            <text:p>3.542.349,07</text:p>
          </table:table-cell>
          <table:table-cell office:value-type="float" office:value="14095982.66" table:formula="of:=+[.C70]+[.D70]+[.E70]" table:style-name="ce9">
            <text:p>14.095.982,6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Itatiba <text:s/>- 01a Vara</text:p>
          </table:table-cell>
          <table:table-cell office:value-type="float" office:value="4887579.26" table:style-name="ce8">
            <text:p>4.887.579,26</text:p>
          </table:table-cell>
          <table:table-cell office:value-type="float" office:value="14342949.949999999" table:style-name="ce8">
            <text:p>14.342.949,95</text:p>
          </table:table-cell>
          <table:table-cell office:value-type="float" office:value="11119066.289999999" table:style-name="ce8">
            <text:p>11.119.066,29</text:p>
          </table:table-cell>
          <table:table-cell office:value-type="float" office:value="30349595.5" table:formula="of:=+[.C71]+[.D71]+[.E71]" table:style-name="ce9">
            <text:p>30.349.595,50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Itu <text:s/>- 01a Vara</text:p>
          </table:table-cell>
          <table:table-cell office:value-type="float" office:value="14723079.83" table:style-name="ce8">
            <text:p>14.723.079,83</text:p>
          </table:table-cell>
          <table:table-cell office:value-type="float" office:value="57929219.859999999" table:style-name="ce8">
            <text:p>57.929.219,86</text:p>
          </table:table-cell>
          <table:table-cell office:value-type="float" office:value="8307122.1500000004" table:style-name="ce8">
            <text:p>8.307.122,15</text:p>
          </table:table-cell>
          <table:table-cell office:value-type="float" office:value="80959421.840000004" table:formula="of:=+[.C72]+[.D72]+[.E72]" table:style-name="ce9">
            <text:p>80.959.421,8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Ituverava <text:s/>- 01a Vara</text:p>
          </table:table-cell>
          <table:table-cell office:value-type="float" office:value="5238223.3" table:style-name="ce8">
            <text:p>5.238.223,30</text:p>
          </table:table-cell>
          <table:table-cell office:value-type="float" office:value="13986151.300000001" table:style-name="ce8">
            <text:p>13.986.151,30</text:p>
          </table:table-cell>
          <table:table-cell office:value-type="float" office:value="8346666.1200000001" table:style-name="ce8">
            <text:p>8.346.666,12</text:p>
          </table:table-cell>
          <table:table-cell office:value-type="float" office:value="27571040.720000003" table:formula="of:=+[.C73]+[.D73]+[.E73]" table:style-name="ce9">
            <text:p>27.571.040,7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aboticabal <text:s/>- 01a Vara</text:p>
          </table:table-cell>
          <table:table-cell office:value-type="float" office:value="28323623.93" table:style-name="ce8">
            <text:p>28.323.623,93</text:p>
          </table:table-cell>
          <table:table-cell office:value-type="float" office:value="23572939.550000001" table:style-name="ce8">
            <text:p>23.572.939,55</text:p>
          </table:table-cell>
          <table:table-cell office:value-type="float" office:value="2964734.2" table:style-name="ce8">
            <text:p>2.964.734,20</text:p>
          </table:table-cell>
          <table:table-cell office:value-type="float" office:value="54861297.680000007" table:formula="of:=+[.C74]+[.D74]+[.E74]" table:style-name="ce9">
            <text:p>54.861.297,6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aboticabal <text:s/>- 02a Vara</text:p>
          </table:table-cell>
          <table:table-cell office:value-type="float" office:value="2237360.7999999998" table:style-name="ce8">
            <text:p>2.237.360,80</text:p>
          </table:table-cell>
          <table:table-cell office:value-type="float" office:value="15534155.25" table:style-name="ce8">
            <text:p>15.534.155,25</text:p>
          </table:table-cell>
          <table:table-cell office:value-type="float" office:value="19664591.899999999" table:style-name="ce8">
            <text:p>19.664.591,90</text:p>
          </table:table-cell>
          <table:table-cell office:value-type="float" office:value="37436107.950000003" table:formula="of:=+[.C75]+[.D75]+[.E75]" table:style-name="ce9">
            <text:p>37.436.107,9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acareí <text:s/>- 01a Vara</text:p>
          </table:table-cell>
          <table:table-cell office:value-type="float" office:value="3008703.85" table:style-name="ce8">
            <text:p>3.008.703,85</text:p>
          </table:table-cell>
          <table:table-cell office:value-type="float" office:value="10783597.560000001" table:style-name="ce8">
            <text:p>10.783.597,56</text:p>
          </table:table-cell>
          <table:table-cell office:value-type="float" office:value="3422239.18" table:style-name="ce8">
            <text:p>3.422.239,18</text:p>
          </table:table-cell>
          <table:table-cell office:value-type="float" office:value="17214540.59" table:formula="of:=+[.C76]+[.D76]+[.E76]" table:style-name="ce9">
            <text:p>17.214.540,59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acareí <text:s/>- 02a Vara</text:p>
          </table:table-cell>
          <table:table-cell office:value-type="float" office:value="7335785.5899999999" table:style-name="ce8">
            <text:p>7.335.785,59</text:p>
          </table:table-cell>
          <table:table-cell office:value-type="float" office:value="25070978.789999999" table:style-name="ce8">
            <text:p>25.070.978,79</text:p>
          </table:table-cell>
          <table:table-cell office:value-type="float" office:value="4269050.55" table:style-name="ce8">
            <text:p>4.269.050,55</text:p>
          </table:table-cell>
          <table:table-cell office:value-type="float" office:value="36675814.93" table:formula="of:=+[.C77]+[.D77]+[.E77]" table:style-name="ce9">
            <text:p>36.675.814,9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ales <text:s/>- 01a Vara</text:p>
          </table:table-cell>
          <table:table-cell office:value-type="float" office:value="7269551.6299999999" table:style-name="ce8">
            <text:p>7.269.551,63</text:p>
          </table:table-cell>
          <table:table-cell office:value-type="float" office:value="14737682.710000001" table:style-name="ce8">
            <text:p>14.737.682,71</text:p>
          </table:table-cell>
          <table:table-cell office:value-type="float" office:value="3754035.32" table:style-name="ce8">
            <text:p>3.754.035,32</text:p>
          </table:table-cell>
          <table:table-cell office:value-type="float" office:value="25761269.66" table:formula="of:=+[.C78]+[.D78]+[.E78]" table:style-name="ce9">
            <text:p>25.761.269,6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aú <text:s/>- 01a Vara</text:p>
          </table:table-cell>
          <table:table-cell office:value-type="float" office:value="5926420.4400000004" table:style-name="ce8">
            <text:p>5.926.420,44</text:p>
          </table:table-cell>
          <table:table-cell office:value-type="float" office:value="16919562.789999999" table:style-name="ce8">
            <text:p>16.919.562,79</text:p>
          </table:table-cell>
          <table:table-cell office:value-type="float" office:value="11740753.390000001" table:style-name="ce8">
            <text:p>11.740.753,39</text:p>
          </table:table-cell>
          <table:table-cell office:value-type="float" office:value="34586736.620000005" table:formula="of:=+[.C79]+[.D79]+[.E79]" table:style-name="ce9">
            <text:p>34.586.736,6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aú <text:s/>- 02a Vara</text:p>
          </table:table-cell>
          <table:table-cell office:value-type="float" office:value="11499236.449999999" table:style-name="ce8">
            <text:p>11.499.236,45</text:p>
          </table:table-cell>
          <table:table-cell office:value-type="float" office:value="17001809.280000001" table:style-name="ce8">
            <text:p>17.001.809,28</text:p>
          </table:table-cell>
          <table:table-cell office:value-type="float" office:value="11651987.789999999" table:style-name="ce8">
            <text:p>11.651.987,79</text:p>
          </table:table-cell>
          <table:table-cell office:value-type="float" office:value="40153033.519999996" table:formula="of:=+[.C80]+[.D80]+[.E80]" table:style-name="ce9">
            <text:p>40.153.033,5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osé Bonifácio <text:s/>- 01a Vara</text:p>
          </table:table-cell>
          <table:table-cell office:value-type="float" office:value="14201769.32" table:style-name="ce8">
            <text:p>14.201.769,32</text:p>
          </table:table-cell>
          <table:table-cell office:value-type="float" office:value="9463951.9100000001" table:style-name="ce8">
            <text:p>9.463.951,91</text:p>
          </table:table-cell>
          <table:table-cell office:value-type="float" office:value="3715968.5" table:style-name="ce8">
            <text:p>3.715.968,50</text:p>
          </table:table-cell>
          <table:table-cell office:value-type="float" office:value="27381689.73" table:formula="of:=+[.C81]+[.D81]+[.E81]" table:style-name="ce9">
            <text:p>27.381.689,7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undiaí <text:s/>- 01a Vara</text:p>
          </table:table-cell>
          <table:table-cell office:value-type="float" office:value="5886337" table:style-name="ce8">
            <text:p>5.886.337,00</text:p>
          </table:table-cell>
          <table:table-cell office:value-type="float" office:value="31894814.98" table:style-name="ce8">
            <text:p>31.894.814,98</text:p>
          </table:table-cell>
          <table:table-cell office:value-type="float" office:value="19180803.300000001" table:style-name="ce8">
            <text:p>19.180.803,30</text:p>
          </table:table-cell>
          <table:table-cell office:value-type="float" office:value="56961955.280000001" table:formula="of:=+[.C82]+[.D82]+[.E82]" table:style-name="ce9">
            <text:p>56.961.955,2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undiaí <text:s/>- 02a Vara</text:p>
          </table:table-cell>
          <table:table-cell office:value-type="float" office:value="4668085.41" table:style-name="ce8">
            <text:p>4.668.085,41</text:p>
          </table:table-cell>
          <table:table-cell office:value-type="float" office:value="37264914.299999997" table:style-name="ce8">
            <text:p>37.264.914,30</text:p>
          </table:table-cell>
          <table:table-cell office:value-type="float" office:value="23317182.239999998" table:style-name="ce8">
            <text:p>23.317.182,24</text:p>
          </table:table-cell>
          <table:table-cell office:value-type="float" office:value="65250181.949999988" table:formula="of:=+[.C83]+[.D83]+[.E83]" table:style-name="ce9">
            <text:p>65.250.181,9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undiaí <text:s/>- 03a Vara</text:p>
          </table:table-cell>
          <table:table-cell office:value-type="float" office:value="3104889.94" table:style-name="ce8">
            <text:p>3.104.889,94</text:p>
          </table:table-cell>
          <table:table-cell office:value-type="float" office:value="35467830.549999997" table:style-name="ce8">
            <text:p>35.467.830,55</text:p>
          </table:table-cell>
          <table:table-cell office:value-type="float" office:value="20803219.960000001" table:style-name="ce8">
            <text:p>20.803.219,96</text:p>
          </table:table-cell>
          <table:table-cell office:value-type="float" office:value="59375940.449999996" table:formula="of:=+[.C84]+[.D84]+[.E84]" table:style-name="ce9">
            <text:p>59.375.940,4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undiaí <text:s/>- 04a Vara</text:p>
          </table:table-cell>
          <table:table-cell office:value-type="float" office:value="2661813.04" table:style-name="ce8">
            <text:p>2.661.813,04</text:p>
          </table:table-cell>
          <table:table-cell office:value-type="float" office:value="33660689.409999996" table:style-name="ce8">
            <text:p>33.660.689,41</text:p>
          </table:table-cell>
          <table:table-cell office:value-type="float" office:value="21943102.66" table:style-name="ce8">
            <text:p>21.943.102,66</text:p>
          </table:table-cell>
          <table:table-cell office:value-type="float" office:value="58265605.109999999" table:formula="of:=+[.C85]+[.D85]+[.E85]" table:style-name="ce9">
            <text:p>58.265.605,1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Jundiaí <text:s/>- 05a Vara</text:p>
          </table:table-cell>
          <table:table-cell office:value-type="float" office:value="3494742.68" table:style-name="ce8">
            <text:p>3.494.742,68</text:p>
          </table:table-cell>
          <table:table-cell office:value-type="float" office:value="31805516.989999998" table:style-name="ce8">
            <text:p>31.805.516,99</text:p>
          </table:table-cell>
          <table:table-cell office:value-type="float" office:value="11652699.970000001" table:style-name="ce8">
            <text:p>11.652.699,97</text:p>
          </table:table-cell>
          <table:table-cell office:value-type="float" office:value="46952959.640000001" table:formula="of:=+[.C86]+[.D86]+[.E86]" table:style-name="ce9">
            <text:p>46.952.959,6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Leme <text:s/>- 01a Vara</text:p>
          </table:table-cell>
          <table:table-cell office:value-type="float" office:value="1105040.51" table:style-name="ce8">
            <text:p>1.105.040,51</text:p>
          </table:table-cell>
          <table:table-cell office:value-type="float" office:value="15335156.93" table:style-name="ce8">
            <text:p>15.335.156,93</text:p>
          </table:table-cell>
          <table:table-cell office:value-type="float" office:value="5523854.3300000001" table:style-name="ce8">
            <text:p>5.523.854,33</text:p>
          </table:table-cell>
          <table:table-cell office:value-type="float" office:value="21964051.77" table:formula="of:=+[.C87]+[.D87]+[.E87]" table:style-name="ce9">
            <text:p>21.964.051,7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Lençóis Paulista <text:s/>- 01a Vara</text:p>
          </table:table-cell>
          <table:table-cell office:value-type="float" office:value="9719116.1500000004" table:style-name="ce8">
            <text:p>9.719.116,15</text:p>
          </table:table-cell>
          <table:table-cell office:value-type="float" office:value="9101684.3499999996" table:style-name="ce8">
            <text:p>9.101.684,35</text:p>
          </table:table-cell>
          <table:table-cell office:value-type="float" office:value="1160474.5900000001" table:style-name="ce8">
            <text:p>1.160.474,59</text:p>
          </table:table-cell>
          <table:table-cell office:value-type="float" office:value="19981275.09" table:formula="of:=+[.C88]+[.D88]+[.E88]" table:style-name="ce9">
            <text:p>19.981.275,09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Lençóis Paulista <text:s/>- 02a Vara</text:p>
          </table:table-cell>
          <table:table-cell office:value-type="float" office:value="4583109.63" table:style-name="ce8">
            <text:p>4.583.109,63</text:p>
          </table:table-cell>
          <table:table-cell office:value-type="float" office:value="5751687.6900000004" table:style-name="ce8">
            <text:p>5.751.687,69</text:p>
          </table:table-cell>
          <table:table-cell office:value-type="float" office:value="2240061.52" table:style-name="ce8">
            <text:p>2.240.061,52</text:p>
          </table:table-cell>
          <table:table-cell office:value-type="float" office:value="12574858.84" table:formula="of:=+[.C89]+[.D89]+[.E89]" table:style-name="ce9">
            <text:p>12.574.858,8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Limeira <text:s/>- 01a Vara</text:p>
          </table:table-cell>
          <table:table-cell office:value-type="float" office:value="3446888.93" table:style-name="ce8">
            <text:p>3.446.888,93</text:p>
          </table:table-cell>
          <table:table-cell office:value-type="float" office:value="35291534.700000003" table:style-name="ce8">
            <text:p>35.291.534,70</text:p>
          </table:table-cell>
          <table:table-cell office:value-type="float" office:value="38926860.159999996" table:style-name="ce8">
            <text:p>38.926.860,16</text:p>
          </table:table-cell>
          <table:table-cell office:value-type="float" office:value="77665283.789999992" table:formula="of:=+[.C90]+[.D90]+[.E90]" table:style-name="ce9">
            <text:p>77.665.283,79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Limeira <text:s/>- 02a Vara</text:p>
          </table:table-cell>
          <table:table-cell office:value-type="float" office:value="5546999.1699999999" table:style-name="ce8">
            <text:p>5.546.999,17</text:p>
          </table:table-cell>
          <table:table-cell office:value-type="float" office:value="32006213.739999998" table:style-name="ce8">
            <text:p>32.006.213,74</text:p>
          </table:table-cell>
          <table:table-cell office:value-type="float" office:value="14563295.41" table:style-name="ce8">
            <text:p>14.563.295,41</text:p>
          </table:table-cell>
          <table:table-cell office:value-type="float" office:value="52116508.319999993" table:formula="of:=+[.C91]+[.D91]+[.E91]" table:style-name="ce9">
            <text:p>52.116.508,3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Lins <text:s/>- 01a Vara</text:p>
          </table:table-cell>
          <table:table-cell office:value-type="float" office:value="2193309.9" table:style-name="ce8">
            <text:p>2.193.309,90</text:p>
          </table:table-cell>
          <table:table-cell office:value-type="float" office:value="28121313.449999999" table:style-name="ce8">
            <text:p>28.121.313,45</text:p>
          </table:table-cell>
          <table:table-cell office:value-type="float" office:value="21291517.91" table:style-name="ce8">
            <text:p>21.291.517,91</text:p>
          </table:table-cell>
          <table:table-cell office:value-type="float" office:value="51606141.259999998" table:formula="of:=+[.C92]+[.D92]+[.E92]" table:style-name="ce9">
            <text:p>51.606.141,2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Lorena <text:s/>- 01a Vara</text:p>
          </table:table-cell>
          <table:table-cell office:value-type="float" office:value="4825355.4400000004" table:style-name="ce8">
            <text:p>4.825.355,44</text:p>
          </table:table-cell>
          <table:table-cell office:value-type="float" office:value="10225686.210000001" table:style-name="ce8">
            <text:p>10.225.686,21</text:p>
          </table:table-cell>
          <table:table-cell office:value-type="float" office:value="13933606.98" table:style-name="ce8">
            <text:p>13.933.606,98</text:p>
          </table:table-cell>
          <table:table-cell office:value-type="float" office:value="28984648.630000003" table:formula="of:=+[.C93]+[.D93]+[.E93]" table:style-name="ce9">
            <text:p>28.984.648,6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Marília <text:s/>- 01a Vara</text:p>
          </table:table-cell>
          <table:table-cell office:value-type="float" office:value="6761718.6699999999" table:style-name="ce8">
            <text:p>6.761.718,67</text:p>
          </table:table-cell>
          <table:table-cell office:value-type="float" office:value="10961538.140000001" table:style-name="ce8">
            <text:p>10.961.538,14</text:p>
          </table:table-cell>
          <table:table-cell office:value-type="float" office:value="13025169.85" table:style-name="ce8">
            <text:p>13.025.169,85</text:p>
          </table:table-cell>
          <table:table-cell office:value-type="float" office:value="30748426.660000004" table:formula="of:=+[.C94]+[.D94]+[.E94]" table:style-name="ce9">
            <text:p>30.748.426,6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Marília <text:s/>- 02a Vara</text:p>
          </table:table-cell>
          <table:table-cell office:value-type="float" office:value="3525147.87" table:style-name="ce8">
            <text:p>3.525.147,87</text:p>
          </table:table-cell>
          <table:table-cell office:value-type="float" office:value="9410720.4700000007" table:style-name="ce8">
            <text:p>9.410.720,47</text:p>
          </table:table-cell>
          <table:table-cell office:value-type="float" office:value="14441999.48" table:style-name="ce8">
            <text:p>14.441.999,48</text:p>
          </table:table-cell>
          <table:table-cell office:value-type="float" office:value="27377867.82" table:formula="of:=+[.C95]+[.D95]+[.E95]" table:style-name="ce9">
            <text:p>27.377.867,8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Matão <text:s/>- 01a Vara</text:p>
          </table:table-cell>
          <table:table-cell office:value-type="float" office:value="11408050.300000001" table:style-name="ce8">
            <text:p>11.408.050,30</text:p>
          </table:table-cell>
          <table:table-cell office:value-type="float" office:value="21960371.469999999" table:style-name="ce8">
            <text:p>21.960.371,47</text:p>
          </table:table-cell>
          <table:table-cell office:value-type="float" office:value="9213950.0600000005" table:style-name="ce8">
            <text:p>9.213.950,06</text:p>
          </table:table-cell>
          <table:table-cell office:value-type="float" office:value="42582371.829999998" table:formula="of:=+[.C96]+[.D96]+[.E96]" table:style-name="ce9">
            <text:p>42.582.371,8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Mococa <text:s/>- 01a Vara</text:p>
          </table:table-cell>
          <table:table-cell office:value-type="float" office:value="13166481.07" table:style-name="ce8">
            <text:p>13.166.481,07</text:p>
          </table:table-cell>
          <table:table-cell office:value-type="float" office:value="9808500.4199999999" table:style-name="ce8">
            <text:p>9.808.500,42</text:p>
          </table:table-cell>
          <table:table-cell office:value-type="float" office:value="276505.06" table:style-name="ce8">
            <text:p>276.505,06</text:p>
          </table:table-cell>
          <table:table-cell office:value-type="float" office:value="23251486.550000001" table:formula="of:=+[.C97]+[.D97]+[.E97]" table:style-name="ce9">
            <text:p>23.251.486,5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Mogi Guaçu <text:s/>- 01a Vara</text:p>
          </table:table-cell>
          <table:table-cell office:value-type="float" office:value="6825295.7300000004" table:style-name="ce8">
            <text:p>6.825.295,73</text:p>
          </table:table-cell>
          <table:table-cell office:value-type="float" office:value="22480191.879999999" table:style-name="ce8">
            <text:p>22.480.191,88</text:p>
          </table:table-cell>
          <table:table-cell office:value-type="float" office:value="14702626.15" table:style-name="ce8">
            <text:p>14.702.626,15</text:p>
          </table:table-cell>
          <table:table-cell office:value-type="float" office:value="44008113.759999998" table:formula="of:=+[.C98]+[.D98]+[.E98]" table:style-name="ce9">
            <text:p>44.008.113,7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Moji-Mirim <text:s/>- 01a Vara</text:p>
          </table:table-cell>
          <table:table-cell office:value-type="float" office:value="11170114.300000001" table:style-name="ce8">
            <text:p>11.170.114,30</text:p>
          </table:table-cell>
          <table:table-cell office:value-type="float" office:value="15830424.029999999" table:style-name="ce8">
            <text:p>15.830.424,03</text:p>
          </table:table-cell>
          <table:table-cell office:value-type="float" office:value="9233764.9100000001" table:style-name="ce8">
            <text:p>9.233.764,91</text:p>
          </table:table-cell>
          <table:table-cell office:value-type="float" office:value="36234303.239999995" table:formula="of:=+[.C99]+[.D99]+[.E99]" table:style-name="ce9">
            <text:p>36.234.303,2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Olímpia <text:s/>- 01a Vara</text:p>
          </table:table-cell>
          <table:table-cell office:value-type="float" office:value="1480045.24" table:style-name="ce8">
            <text:p>1.480.045,24</text:p>
          </table:table-cell>
          <table:table-cell office:value-type="float" office:value="15213998.17" table:style-name="ce8">
            <text:p>15.213.998,17</text:p>
          </table:table-cell>
          <table:table-cell office:value-type="float" office:value="884401.67" table:style-name="ce8">
            <text:p>884.401,67</text:p>
          </table:table-cell>
          <table:table-cell office:value-type="float" office:value="17578445.080000002" table:formula="of:=+[.C100]+[.D100]+[.E100]" table:style-name="ce9">
            <text:p>17.578.445,0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Orlândia <text:s/>- 01a Vara</text:p>
          </table:table-cell>
          <table:table-cell office:value-type="float" office:value="3311944.65" table:style-name="ce8">
            <text:p>3.311.944,65</text:p>
          </table:table-cell>
          <table:table-cell office:value-type="float" office:value="22083858.379999999" table:style-name="ce8">
            <text:p>22.083.858,38</text:p>
          </table:table-cell>
          <table:table-cell office:value-type="float" office:value="22955508.52" table:style-name="ce8">
            <text:p>22.955.508,52</text:p>
          </table:table-cell>
          <table:table-cell office:value-type="float" office:value="48351311.549999997" table:formula="of:=+[.C101]+[.D101]+[.E101]" table:style-name="ce9">
            <text:p>48.351.311,5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Ourinhos <text:s/>- 01a Vara</text:p>
          </table:table-cell>
          <table:table-cell office:value-type="float" office:value="8548104.4499999993" table:style-name="ce8">
            <text:p>8.548.104,45</text:p>
          </table:table-cell>
          <table:table-cell office:value-type="float" office:value="16138215.18" table:style-name="ce8">
            <text:p>16.138.215,18</text:p>
          </table:table-cell>
          <table:table-cell office:value-type="float" office:value="6821265" table:style-name="ce8">
            <text:p>6.821.265,00</text:p>
          </table:table-cell>
          <table:table-cell office:value-type="float" office:value="31507584.629999999" table:formula="of:=+[.C102]+[.D102]+[.E102]" table:style-name="ce9">
            <text:p>31.507.584,6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aulínia <text:s/>- 01a Vara</text:p>
          </table:table-cell>
          <table:table-cell office:value-type="float" office:value="6537163.7000000002" table:style-name="ce8">
            <text:p>6.537.163,70</text:p>
          </table:table-cell>
          <table:table-cell office:value-type="float" office:value="20925866.559999999" table:style-name="ce8">
            <text:p>20.925.866,56</text:p>
          </table:table-cell>
          <table:table-cell office:value-type="float" office:value="12738546.5" table:style-name="ce8">
            <text:p>12.738.546,50</text:p>
          </table:table-cell>
          <table:table-cell office:value-type="float" office:value="40201576.759999998" table:formula="of:=+[.C103]+[.D103]+[.E103]" table:style-name="ce9">
            <text:p>40.201.576,7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aulínia <text:s/>- 02a Vara</text:p>
          </table:table-cell>
          <table:table-cell office:value-type="float" office:value="17852510.390000001" table:style-name="ce8">
            <text:p>17.852.510,39</text:p>
          </table:table-cell>
          <table:table-cell office:value-type="float" office:value="8761896.4100000001" table:style-name="ce8">
            <text:p>8.761.896,41</text:p>
          </table:table-cell>
          <table:table-cell office:value-type="float" office:value="4061009.85" table:style-name="ce8">
            <text:p>4.061.009,85</text:p>
          </table:table-cell>
          <table:table-cell office:value-type="float" office:value="30675416.650000002" table:formula="of:=+[.C104]+[.D104]+[.E104]" table:style-name="ce9">
            <text:p>30.675.416,6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ederneiras <text:s/>- 01a Vara</text:p>
          </table:table-cell>
          <table:table-cell office:value-type="float" office:value="1251748.1100000001" table:style-name="ce8">
            <text:p>1.251.748,11</text:p>
          </table:table-cell>
          <table:table-cell office:value-type="float" office:value="9322280.5199999996" table:style-name="ce8">
            <text:p>9.322.280,52</text:p>
          </table:table-cell>
          <table:table-cell office:value-type="float" office:value="4717061.9800000004" table:style-name="ce8">
            <text:p>4.717.061,98</text:p>
          </table:table-cell>
          <table:table-cell office:value-type="float" office:value="15291090.609999999" table:formula="of:=+[.C105]+[.D105]+[.E105]" table:style-name="ce9">
            <text:p>15.291.090,6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enápolis <text:s/>- 01a Vara</text:p>
          </table:table-cell>
          <table:table-cell office:value-type="float" office:value="44147189.100000001" table:style-name="ce8">
            <text:p>44.147.189,10</text:p>
          </table:table-cell>
          <table:table-cell office:value-type="float" office:value="6836072.4100000001" table:style-name="ce8">
            <text:p>6.836.072,41</text:p>
          </table:table-cell>
          <table:table-cell office:value-type="float" office:value="2645909.08" table:style-name="ce8">
            <text:p>2.645.909,08</text:p>
          </table:table-cell>
          <table:table-cell office:value-type="float" office:value="53629170.590000004" table:formula="of:=+[.C106]+[.D106]+[.E106]" table:style-name="ce9">
            <text:p>53.629.170,59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iedade <text:s/>- 01a Vara</text:p>
          </table:table-cell>
          <table:table-cell office:value-type="float" office:value="176943.45" table:style-name="ce8">
            <text:p>176.943,45</text:p>
          </table:table-cell>
          <table:table-cell office:value-type="float" office:value="7257225.0099999998" table:style-name="ce8">
            <text:p>7.257.225,01</text:p>
          </table:table-cell>
          <table:table-cell office:value-type="float" office:value="723698.86" table:style-name="ce8">
            <text:p>723.698,86</text:p>
          </table:table-cell>
          <table:table-cell office:value-type="float" office:value="8157867.3200000003" table:formula="of:=+[.C107]+[.D107]+[.E107]" table:style-name="ce9">
            <text:p>8.157.867,3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indamonhangaba <text:s/>- 01a Vara</text:p>
          </table:table-cell>
          <table:table-cell office:value-type="float" office:value="12645912.640000001" table:style-name="ce8">
            <text:p>12.645.912,64</text:p>
          </table:table-cell>
          <table:table-cell office:value-type="float" office:value="35194493.270000003" table:style-name="ce8">
            <text:p>35.194.493,27</text:p>
          </table:table-cell>
          <table:table-cell office:value-type="float" office:value="21581690.050000001" table:style-name="ce8">
            <text:p>21.581.690,05</text:p>
          </table:table-cell>
          <table:table-cell office:value-type="float" office:value="69422095.960000008" table:formula="of:=+[.C108]+[.D108]+[.E108]" table:style-name="ce9">
            <text:p>69.422.095,9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iracicaba <text:s/>- 01a Vara</text:p>
          </table:table-cell>
          <table:table-cell office:value-type="float" office:value="8537096.6199999992" table:style-name="ce8">
            <text:p>8.537.096,62</text:p>
          </table:table-cell>
          <table:table-cell office:value-type="float" office:value="33430977.57" table:style-name="ce8">
            <text:p>33.430.977,57</text:p>
          </table:table-cell>
          <table:table-cell office:value-type="float" office:value="25423778.91" table:style-name="ce8">
            <text:p>25.423.778,91</text:p>
          </table:table-cell>
          <table:table-cell office:value-type="float" office:value="67391853.099999994" table:formula="of:=+[.C109]+[.D109]+[.E109]" table:style-name="ce9">
            <text:p>67.391.853,10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iracicaba <text:s/>- 02a Vara</text:p>
          </table:table-cell>
          <table:table-cell office:value-type="float" office:value="4405387.09" table:style-name="ce8">
            <text:p>4.405.387,09</text:p>
          </table:table-cell>
          <table:table-cell office:value-type="float" office:value="34749705.310000002" table:style-name="ce8">
            <text:p>34.749.705,31</text:p>
          </table:table-cell>
          <table:table-cell office:value-type="float" office:value="20190553.239999998" table:style-name="ce8">
            <text:p>20.190.553,24</text:p>
          </table:table-cell>
          <table:table-cell office:value-type="float" office:value="59345645.640000001" table:formula="of:=+[.C110]+[.D110]+[.E110]" table:style-name="ce9">
            <text:p>59.345.645,6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iracicaba <text:s/>- 03a Vara</text:p>
          </table:table-cell>
          <table:table-cell office:value-type="float" office:value="4627495.83" table:style-name="ce8">
            <text:p>4.627.495,83</text:p>
          </table:table-cell>
          <table:table-cell office:value-type="float" office:value="20909337.66" table:style-name="ce8">
            <text:p>20.909.337,66</text:p>
          </table:table-cell>
          <table:table-cell office:value-type="float" office:value="13203263.779999999" table:style-name="ce8">
            <text:p>13.203.263,78</text:p>
          </table:table-cell>
          <table:table-cell office:value-type="float" office:value="38740097.270000003" table:formula="of:=+[.C111]+[.D111]+[.E111]" table:style-name="ce9">
            <text:p>38.740.097,2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irassununga <text:s/>- 01a Vara</text:p>
          </table:table-cell>
          <table:table-cell office:value-type="float" office:value="1487630.27" table:style-name="ce8">
            <text:p>1.487.630,27</text:p>
          </table:table-cell>
          <table:table-cell office:value-type="float" office:value="13115434.720000001" table:style-name="ce8">
            <text:p>13.115.434,72</text:p>
          </table:table-cell>
          <table:table-cell office:value-type="float" office:value="12010359.32" table:style-name="ce8">
            <text:p>12.010.359,32</text:p>
          </table:table-cell>
          <table:table-cell office:value-type="float" office:value="26613424.310000002" table:formula="of:=+[.C112]+[.D112]+[.E112]" table:style-name="ce9">
            <text:p>26.613.424,3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orto Ferreira <text:s/>- 01a Vara</text:p>
          </table:table-cell>
          <table:table-cell office:value-type="float" office:value="8027792.0700000003" table:style-name="ce8">
            <text:p>8.027.792,07</text:p>
          </table:table-cell>
          <table:table-cell office:value-type="float" office:value="13317565.93" table:style-name="ce8">
            <text:p>13.317.565,93</text:p>
          </table:table-cell>
          <table:table-cell office:value-type="float" office:value="4203248.12" table:style-name="ce8">
            <text:p>4.203.248,12</text:p>
          </table:table-cell>
          <table:table-cell office:value-type="float" office:value="25548606.120000001" table:formula="of:=+[.C113]+[.D113]+[.E113]" table:style-name="ce9">
            <text:p>25.548.606,1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residente Prudente <text:s/>- 01a Vara</text:p>
          </table:table-cell>
          <table:table-cell office:value-type="float" office:value="6155281.3899999997" table:style-name="ce8">
            <text:p>6.155.281,39</text:p>
          </table:table-cell>
          <table:table-cell office:value-type="float" office:value="36743358.509999998" table:style-name="ce8">
            <text:p>36.743.358,51</text:p>
          </table:table-cell>
          <table:table-cell office:value-type="float" office:value="17068190.039999999" table:style-name="ce8">
            <text:p>17.068.190,04</text:p>
          </table:table-cell>
          <table:table-cell office:value-type="float" office:value="59966829.939999998" table:formula="of:=+[.C114]+[.D114]+[.E114]" table:style-name="ce9">
            <text:p>59.966.829,9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residente Prudente <text:s/>- 02a Vara</text:p>
          </table:table-cell>
          <table:table-cell office:value-type="float" office:value="13055377.77" table:style-name="ce8">
            <text:p>13.055.377,77</text:p>
          </table:table-cell>
          <table:table-cell office:value-type="float" office:value="22357767.390000001" table:style-name="ce8">
            <text:p>22.357.767,39</text:p>
          </table:table-cell>
          <table:table-cell office:value-type="float" office:value="18233059.920000002" table:style-name="ce8">
            <text:p>18.233.059,92</text:p>
          </table:table-cell>
          <table:table-cell office:value-type="float" office:value="53646205.079999998" table:formula="of:=+[.C115]+[.D115]+[.E115]" table:style-name="ce9">
            <text:p>53.646.205,0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Presidente Venceslau <text:s/>- 01a Vara</text:p>
          </table:table-cell>
          <table:table-cell office:value-type="float" office:value="1789285.05" table:style-name="ce8">
            <text:p>1.789.285,05</text:p>
          </table:table-cell>
          <table:table-cell office:value-type="float" office:value="8522661.3800000008" table:style-name="ce8">
            <text:p>8.522.661,38</text:p>
          </table:table-cell>
          <table:table-cell office:value-type="float" office:value="7289568.3799999999" table:style-name="ce8">
            <text:p>7.289.568,38</text:p>
          </table:table-cell>
          <table:table-cell office:value-type="float" office:value="17601514.810000002" table:formula="of:=+[.C116]+[.D116]+[.E116]" table:style-name="ce9">
            <text:p>17.601.514,8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Registro <text:s/>- 01a Vara</text:p>
          </table:table-cell>
          <table:table-cell office:value-type="float" office:value="4507545.5599999996" table:style-name="ce8">
            <text:p>4.507.545,56</text:p>
          </table:table-cell>
          <table:table-cell office:value-type="float" office:value="9540090.4900000002" table:style-name="ce8">
            <text:p>9.540.090,49</text:p>
          </table:table-cell>
          <table:table-cell office:value-type="float" office:value="9432781.6600000001" table:style-name="ce8">
            <text:p>9.432.781,66</text:p>
          </table:table-cell>
          <table:table-cell office:value-type="float" office:value="23480417.710000001" table:formula="of:=+[.C117]+[.D117]+[.E117]" table:style-name="ce9">
            <text:p>23.480.417,7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Ribeirão Preto <text:s/>- 01a Vara</text:p>
          </table:table-cell>
          <table:table-cell office:value-type="float" office:value="8466348.5899999999" table:style-name="ce8">
            <text:p>8.466.348,59</text:p>
          </table:table-cell>
          <table:table-cell office:value-type="float" office:value="26276223.5" table:style-name="ce8">
            <text:p>26.276.223,50</text:p>
          </table:table-cell>
          <table:table-cell office:value-type="float" office:value="14907089.609999999" table:style-name="ce8">
            <text:p>14.907.089,61</text:p>
          </table:table-cell>
          <table:table-cell office:value-type="float" office:value="49649661.700000003" table:formula="of:=+[.C118]+[.D118]+[.E118]" table:style-name="ce9">
            <text:p>49.649.661,70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Ribeirão Preto <text:s/>- 02a Vara</text:p>
          </table:table-cell>
          <table:table-cell office:value-type="float" office:value="11060309.35" table:style-name="ce8">
            <text:p>11.060.309,35</text:p>
          </table:table-cell>
          <table:table-cell office:value-type="float" office:value="32095869.949999999" table:style-name="ce8">
            <text:p>32.095.869,95</text:p>
          </table:table-cell>
          <table:table-cell office:value-type="float" office:value="18699830.57" table:style-name="ce8">
            <text:p>18.699.830,57</text:p>
          </table:table-cell>
          <table:table-cell office:value-type="float" office:value="61856009.869999997" table:formula="of:=+[.C119]+[.D119]+[.E119]" table:style-name="ce9">
            <text:p>61.856.009,8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Ribeirão Preto <text:s/>- 03a Vara</text:p>
          </table:table-cell>
          <table:table-cell office:value-type="float" office:value="17361316.219999999" table:style-name="ce8">
            <text:p>17.361.316,22</text:p>
          </table:table-cell>
          <table:table-cell office:value-type="float" office:value="34954441.25" table:style-name="ce8">
            <text:p>34.954.441,25</text:p>
          </table:table-cell>
          <table:table-cell office:value-type="float" office:value="15696332.08" table:style-name="ce8">
            <text:p>15.696.332,08</text:p>
          </table:table-cell>
          <table:table-cell office:value-type="float" office:value="68012089.549999997" table:formula="of:=+[.C120]+[.D120]+[.E120]" table:style-name="ce9">
            <text:p>68.012.089,5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Ribeirão Preto <text:s/>- 04a Vara</text:p>
          </table:table-cell>
          <table:table-cell office:value-type="float" office:value="11802213.449999999" table:style-name="ce8">
            <text:p>11.802.213,45</text:p>
          </table:table-cell>
          <table:table-cell office:value-type="float" office:value="32865527.199999999" table:style-name="ce8">
            <text:p>32.865.527,20</text:p>
          </table:table-cell>
          <table:table-cell office:value-type="float" office:value="18265531.809999999" table:style-name="ce8">
            <text:p>18.265.531,81</text:p>
          </table:table-cell>
          <table:table-cell office:value-type="float" office:value="62933272.459999993" table:formula="of:=+[.C121]+[.D121]+[.E121]" table:style-name="ce9">
            <text:p>62.933.272,4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Ribeirão Preto <text:s/>- 05a Vara</text:p>
          </table:table-cell>
          <table:table-cell office:value-type="float" office:value="10270883.33" table:style-name="ce8">
            <text:p>10.270.883,33</text:p>
          </table:table-cell>
          <table:table-cell office:value-type="float" office:value="35368391.369999997" table:style-name="ce8">
            <text:p>35.368.391,37</text:p>
          </table:table-cell>
          <table:table-cell office:value-type="float" office:value="14114775.76" table:style-name="ce8">
            <text:p>14.114.775,76</text:p>
          </table:table-cell>
          <table:table-cell office:value-type="float" office:value="59754050.459999993" table:formula="of:=+[.C122]+[.D122]+[.E122]" table:style-name="ce9">
            <text:p>59.754.050,4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Ribeirão Preto <text:s/>- 06a Vara</text:p>
          </table:table-cell>
          <table:table-cell office:value-type="float" office:value="8803548.7799999993" table:style-name="ce8">
            <text:p>8.803.548,78</text:p>
          </table:table-cell>
          <table:table-cell office:value-type="float" office:value="26014821.550000001" table:style-name="ce8">
            <text:p>26.014.821,55</text:p>
          </table:table-cell>
          <table:table-cell office:value-type="float" office:value="21541326.780000001" table:style-name="ce8">
            <text:p>21.541.326,78</text:p>
          </table:table-cell>
          <table:table-cell office:value-type="float" office:value="56359697.109999999" table:formula="of:=+[.C123]+[.D123]+[.E123]" table:style-name="ce9">
            <text:p>56.359.697,1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Rio Claro <text:s/>- 01a Vara</text:p>
          </table:table-cell>
          <table:table-cell office:value-type="float" office:value="8607655.5500000007" table:style-name="ce8">
            <text:p>8.607.655,55</text:p>
          </table:table-cell>
          <table:table-cell office:value-type="float" office:value="14715774.93" table:style-name="ce8">
            <text:p>14.715.774,93</text:p>
          </table:table-cell>
          <table:table-cell office:value-type="float" office:value="8796625.4399999995" table:style-name="ce8">
            <text:p>8.796.625,44</text:p>
          </table:table-cell>
          <table:table-cell office:value-type="float" office:value="32120055.920000002" table:formula="of:=+[.C124]+[.D124]+[.E124]" table:style-name="ce9">
            <text:p>32.120.055,9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alto <text:s/>- 01a Vara</text:p>
          </table:table-cell>
          <table:table-cell office:value-type="float" office:value="2330846.37" table:style-name="ce8">
            <text:p>2.330.846,37</text:p>
          </table:table-cell>
          <table:table-cell office:value-type="float" office:value="25768059.739999998" table:style-name="ce8">
            <text:p>25.768.059,74</text:p>
          </table:table-cell>
          <table:table-cell office:value-type="float" office:value="20766491.460000001" table:style-name="ce8">
            <text:p>20.766.491,46</text:p>
          </table:table-cell>
          <table:table-cell office:value-type="float" office:value="48865397.57" table:formula="of:=+[.C125]+[.D125]+[.E125]" table:style-name="ce9">
            <text:p>48.865.397,5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anta Bárbara d'Oeste <text:s/>- 01a Vara</text:p>
          </table:table-cell>
          <table:table-cell office:value-type="float" office:value="10948890.4" table:style-name="ce8">
            <text:p>10.948.890,40</text:p>
          </table:table-cell>
          <table:table-cell office:value-type="float" office:value="27984521.350000001" table:style-name="ce8">
            <text:p>27.984.521,35</text:p>
          </table:table-cell>
          <table:table-cell office:value-type="float" office:value="1835842.28" table:style-name="ce8">
            <text:p>1.835.842,28</text:p>
          </table:table-cell>
          <table:table-cell office:value-type="float" office:value="40769254.030000001" table:formula="of:=+[.C126]+[.D126]+[.E126]" table:style-name="ce9">
            <text:p>40.769.254,0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anta Cruz do Rio Pardo <text:s/>- 01a Vara</text:p>
          </table:table-cell>
          <table:table-cell office:value-type="float" office:value="930016.17" table:style-name="ce8">
            <text:p>930.016,17</text:p>
          </table:table-cell>
          <table:table-cell office:value-type="float" office:value="7170297.6900000004" table:style-name="ce8">
            <text:p>7.170.297,69</text:p>
          </table:table-cell>
          <table:table-cell office:value-type="float" office:value="8056609" table:style-name="ce8">
            <text:p>8.056.609,00</text:p>
          </table:table-cell>
          <table:table-cell office:value-type="float" office:value="16156922.859999999" table:formula="of:=+[.C127]+[.D127]+[.E127]" table:style-name="ce9">
            <text:p>16.156.922,8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Carlos <text:s/>- 01a Vara</text:p>
          </table:table-cell>
          <table:table-cell office:value-type="float" office:value="3417067.05" table:style-name="ce8">
            <text:p>3.417.067,05</text:p>
          </table:table-cell>
          <table:table-cell office:value-type="float" office:value="19968951.399999999" table:style-name="ce8">
            <text:p>19.968.951,40</text:p>
          </table:table-cell>
          <table:table-cell office:value-type="float" office:value="11055212.6" table:style-name="ce8">
            <text:p>11.055.212,60</text:p>
          </table:table-cell>
          <table:table-cell office:value-type="float" office:value="34441231.049999997" table:formula="of:=+[.C128]+[.D128]+[.E128]" table:style-name="ce9">
            <text:p>34.441.231,0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Carlos <text:s/>- 02a Vara</text:p>
          </table:table-cell>
          <table:table-cell office:value-type="float" office:value="13992060.890000001" table:style-name="ce8">
            <text:p>13.992.060,89</text:p>
          </table:table-cell>
          <table:table-cell office:value-type="float" office:value="24037230.899999999" table:style-name="ce8">
            <text:p>24.037.230,90</text:p>
          </table:table-cell>
          <table:table-cell office:value-type="float" office:value="13936348.66" table:style-name="ce8">
            <text:p>13.936.348,66</text:p>
          </table:table-cell>
          <table:table-cell office:value-type="float" office:value="51965640.450000003" table:formula="of:=+[.C129]+[.D129]+[.E129]" table:style-name="ce9">
            <text:p>51.965.640,4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ão da Boa Vista <text:s/>- 01a Vara</text:p>
          </table:table-cell>
          <table:table-cell office:value-type="float" office:value="7965396.2699999996" table:style-name="ce8">
            <text:p>7.965.396,27</text:p>
          </table:table-cell>
          <table:table-cell office:value-type="float" office:value="25252181.300000001" table:style-name="ce8">
            <text:p>25.252.181,30</text:p>
          </table:table-cell>
          <table:table-cell office:value-type="float" office:value="8506237.7400000002" table:style-name="ce8">
            <text:p>8.506.237,74</text:p>
          </table:table-cell>
          <table:table-cell office:value-type="float" office:value="41723815.310000002" table:formula="of:=+[.C130]+[.D130]+[.E130]" table:style-name="ce9">
            <text:p>41.723.815,3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aquim da Barra <text:s/>- 01a Vara</text:p>
          </table:table-cell>
          <table:table-cell office:value-type="float" office:value="3180630.06" table:style-name="ce8">
            <text:p>3.180.630,06</text:p>
          </table:table-cell>
          <table:table-cell office:value-type="float" office:value="16111446.57" table:style-name="ce8">
            <text:p>16.111.446,57</text:p>
          </table:table-cell>
          <table:table-cell office:value-type="float" office:value="9497173.2100000009" table:style-name="ce8">
            <text:p>9.497.173,21</text:p>
          </table:table-cell>
          <table:table-cell office:value-type="float" office:value="28789249.84" table:formula="of:=+[.C131]+[.D131]+[.E131]" table:style-name="ce9">
            <text:p>28.789.249,8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sé do Rio Pardo <text:s/>- 01a Vara</text:p>
          </table:table-cell>
          <table:table-cell office:value-type="float" office:value="4130426.59" table:style-name="ce8">
            <text:p>4.130.426,59</text:p>
          </table:table-cell>
          <table:table-cell office:value-type="float" office:value="9940837.3000000007" table:style-name="ce8">
            <text:p>9.940.837,30</text:p>
          </table:table-cell>
          <table:table-cell office:value-type="float" office:value="4346338.66" table:style-name="ce8">
            <text:p>4.346.338,66</text:p>
          </table:table-cell>
          <table:table-cell office:value-type="float" office:value="18417602.550000001" table:formula="of:=+[.C132]+[.D132]+[.E132]" table:style-name="ce9">
            <text:p>18.417.602,55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sé do Rio Preto <text:s/>- 01a Vara</text:p>
          </table:table-cell>
          <table:table-cell office:value-type="float" office:value="17128050.289999999" table:style-name="ce8">
            <text:p>17.128.050,29</text:p>
          </table:table-cell>
          <table:table-cell office:value-type="float" office:value="21353440.98" table:style-name="ce8">
            <text:p>21.353.440,98</text:p>
          </table:table-cell>
          <table:table-cell office:value-type="float" office:value="6222993.5599999996" table:style-name="ce8">
            <text:p>6.222.993,56</text:p>
          </table:table-cell>
          <table:table-cell office:value-type="float" office:value="44704484.829999998" table:formula="of:=+[.C133]+[.D133]+[.E133]" table:style-name="ce9">
            <text:p>44.704.484,8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sé do Rio Preto <text:s/>- 02a Vara</text:p>
          </table:table-cell>
          <table:table-cell office:value-type="float" office:value="24571928.789999999" table:style-name="ce8">
            <text:p>24.571.928,79</text:p>
          </table:table-cell>
          <table:table-cell office:value-type="float" office:value="21062327.18" table:style-name="ce8">
            <text:p>21.062.327,18</text:p>
          </table:table-cell>
          <table:table-cell office:value-type="float" office:value="8728155.2699999996" table:style-name="ce8">
            <text:p>8.728.155,27</text:p>
          </table:table-cell>
          <table:table-cell office:value-type="float" office:value="54362411.239999995" table:formula="of:=+[.C134]+[.D134]+[.E134]" table:style-name="ce9">
            <text:p>54.362.411,2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sé do Rio Preto <text:s/>- 03a Vara</text:p>
          </table:table-cell>
          <table:table-cell office:value-type="float" office:value="20003189.989999998" table:style-name="ce8">
            <text:p>20.003.189,99</text:p>
          </table:table-cell>
          <table:table-cell office:value-type="float" office:value="28490698.93" table:style-name="ce8">
            <text:p>28.490.698,93</text:p>
          </table:table-cell>
          <table:table-cell office:value-type="float" office:value="7855323.96" table:style-name="ce8">
            <text:p>7.855.323,96</text:p>
          </table:table-cell>
          <table:table-cell office:value-type="float" office:value="56349212.880000003" table:formula="of:=+[.C135]+[.D135]+[.E135]" table:style-name="ce9">
            <text:p>56.349.212,8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sé do Rio Preto <text:s/>- 04a Vara</text:p>
          </table:table-cell>
          <table:table-cell office:value-type="float" office:value="23135067.940000001" table:style-name="ce8">
            <text:p>23.135.067,94</text:p>
          </table:table-cell>
          <table:table-cell office:value-type="float" office:value="22319958.210000001" table:style-name="ce8">
            <text:p>22.319.958,21</text:p>
          </table:table-cell>
          <table:table-cell office:value-type="float" office:value="8533732.4399999995" table:style-name="ce8">
            <text:p>8.533.732,44</text:p>
          </table:table-cell>
          <table:table-cell office:value-type="float" office:value="53988758.590000004" table:formula="of:=+[.C136]+[.D136]+[.E136]" table:style-name="ce9">
            <text:p>53.988.758,59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sé dos Campos <text:s/>- 01a Vara</text:p>
          </table:table-cell>
          <table:table-cell office:value-type="float" office:value="2540010.9500000002" table:style-name="ce8">
            <text:p>2.540.010,95</text:p>
          </table:table-cell>
          <table:table-cell office:value-type="float" office:value="20680447.539999999" table:style-name="ce8">
            <text:p>20.680.447,54</text:p>
          </table:table-cell>
          <table:table-cell office:value-type="float" office:value="22028350.850000001" table:style-name="ce8">
            <text:p>22.028.350,85</text:p>
          </table:table-cell>
          <table:table-cell office:value-type="float" office:value="45248809.340000004" table:formula="of:=+[.C137]+[.D137]+[.E137]" table:style-name="ce9">
            <text:p>45.248.809,3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sé dos Campos <text:s/>- 02a Vara</text:p>
          </table:table-cell>
          <table:table-cell office:value-type="float" office:value="2274149.58" table:style-name="ce8">
            <text:p>2.274.149,58</text:p>
          </table:table-cell>
          <table:table-cell office:value-type="float" office:value="17343788.550000001" table:style-name="ce8">
            <text:p>17.343.788,55</text:p>
          </table:table-cell>
          <table:table-cell office:value-type="float" office:value="29548297.18" table:style-name="ce8">
            <text:p>29.548.297,18</text:p>
          </table:table-cell>
          <table:table-cell office:value-type="float" office:value="49166235.310000002" table:formula="of:=+[.C138]+[.D138]+[.E138]" table:style-name="ce9">
            <text:p>49.166.235,3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sé dos Campos <text:s/>- 03a Vara</text:p>
          </table:table-cell>
          <table:table-cell office:value-type="float" office:value="3015732.93" table:style-name="ce8">
            <text:p>3.015.732,93</text:p>
          </table:table-cell>
          <table:table-cell office:value-type="float" office:value="22845053.66" table:style-name="ce8">
            <text:p>22.845.053,66</text:p>
          </table:table-cell>
          <table:table-cell office:value-type="float" office:value="23434856.32" table:style-name="ce8">
            <text:p>23.434.856,32</text:p>
          </table:table-cell>
          <table:table-cell office:value-type="float" office:value="49295642.909999996" table:formula="of:=+[.C139]+[.D139]+[.E139]" table:style-name="ce9">
            <text:p>49.295.642,9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sé dos Campos <text:s/>- 04a Vara</text:p>
          </table:table-cell>
          <table:table-cell office:value-type="float" office:value="3055748" table:style-name="ce8">
            <text:p>3.055.748,00</text:p>
          </table:table-cell>
          <table:table-cell office:value-type="float" office:value="23157927.93" table:style-name="ce8">
            <text:p>23.157.927,93</text:p>
          </table:table-cell>
          <table:table-cell office:value-type="float" office:value="32640869.940000001" table:style-name="ce8">
            <text:p>32.640.869,94</text:p>
          </table:table-cell>
          <table:table-cell office:value-type="float" office:value="58854545.870000005" table:formula="of:=+[.C140]+[.D140]+[.E140]" table:style-name="ce9">
            <text:p>58.854.545,8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José dos Campos <text:s/>- 05a Vara</text:p>
          </table:table-cell>
          <table:table-cell office:value-type="float" office:value="3786940.64" table:style-name="ce8">
            <text:p>3.786.940,64</text:p>
          </table:table-cell>
          <table:table-cell office:value-type="float" office:value="16224024.35" table:style-name="ce8">
            <text:p>16.224.024,35</text:p>
          </table:table-cell>
          <table:table-cell office:value-type="float" office:value="22143890.07" table:style-name="ce8">
            <text:p>22.143.890,07</text:p>
          </table:table-cell>
          <table:table-cell office:value-type="float" office:value="42154855.060000002" table:formula="of:=+[.C141]+[.D141]+[.E141]" table:style-name="ce9">
            <text:p>42.154.855,0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Roque <text:s/>- 01a Vara</text:p>
          </table:table-cell>
          <table:table-cell office:value-type="float" office:value="8952701.4900000002" table:style-name="ce8">
            <text:p>8.952.701,49</text:p>
          </table:table-cell>
          <table:table-cell office:value-type="float" office:value="28099096.170000002" table:style-name="ce8">
            <text:p>28.099.096,17</text:p>
          </table:table-cell>
          <table:table-cell office:value-type="float" office:value="17477126.469999999" table:style-name="ce8">
            <text:p>17.477.126,47</text:p>
          </table:table-cell>
          <table:table-cell office:value-type="float" office:value="54528924.130000003" table:formula="of:=+[.C142]+[.D142]+[.E142]" table:style-name="ce9">
            <text:p>54.528.924,1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ão Sebastião <text:s/>- 01a Vara</text:p>
          </table:table-cell>
          <table:table-cell office:value-type="float" office:value="30765810.02" table:style-name="ce8">
            <text:p>30.765.810,02</text:p>
          </table:table-cell>
          <table:table-cell office:value-type="float" office:value="18205280.829999998" table:style-name="ce8">
            <text:p>18.205.280,83</text:p>
          </table:table-cell>
          <table:table-cell office:value-type="float" office:value="23395295.460000001" table:style-name="ce8">
            <text:p>23.395.295,46</text:p>
          </table:table-cell>
          <table:table-cell office:value-type="float" office:value="72366386.310000002" table:formula="of:=+[.C143]+[.D143]+[.E143]" table:style-name="ce9">
            <text:p>72.366.386,3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ertãozinho <text:s/>- 01a Vara</text:p>
          </table:table-cell>
          <table:table-cell office:value-type="float" office:value="4326582.68" table:style-name="ce8">
            <text:p>4.326.582,68</text:p>
          </table:table-cell>
          <table:table-cell office:value-type="float" office:value="24778763.530000001" table:style-name="ce8">
            <text:p>24.778.763,53</text:p>
          </table:table-cell>
          <table:table-cell office:value-type="float" office:value="15173207.560000001" table:style-name="ce8">
            <text:p>15.173.207,56</text:p>
          </table:table-cell>
          <table:table-cell office:value-type="float" office:value="44278553.770000003" table:formula="of:=+[.C144]+[.D144]+[.E144]" table:style-name="ce9">
            <text:p>44.278.553,7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ertãozinho <text:s/>- 02a Vara</text:p>
          </table:table-cell>
          <table:table-cell office:value-type="float" office:value="3642087.33" table:style-name="ce8">
            <text:p>3.642.087,33</text:p>
          </table:table-cell>
          <table:table-cell office:value-type="float" office:value="28102330.18" table:style-name="ce8">
            <text:p>28.102.330,18</text:p>
          </table:table-cell>
          <table:table-cell office:value-type="float" office:value="16374406.85" table:style-name="ce8">
            <text:p>16.374.406,85</text:p>
          </table:table-cell>
          <table:table-cell office:value-type="float" office:value="48118824.359999999" table:formula="of:=+[.C145]+[.D145]+[.E145]" table:style-name="ce9">
            <text:p>48.118.824,3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orocaba <text:s/>- 01a Vara</text:p>
          </table:table-cell>
          <table:table-cell office:value-type="float" office:value="4951105.2" table:style-name="ce8">
            <text:p>4.951.105,20</text:p>
          </table:table-cell>
          <table:table-cell office:value-type="float" office:value="22734325.77" table:style-name="ce8">
            <text:p>22.734.325,77</text:p>
          </table:table-cell>
          <table:table-cell office:value-type="float" office:value="10868900.439999999" table:style-name="ce8">
            <text:p>10.868.900,44</text:p>
          </table:table-cell>
          <table:table-cell office:value-type="float" office:value="38554331.409999996" table:formula="of:=+[.C146]+[.D146]+[.E146]" table:style-name="ce9">
            <text:p>38.554.331,4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orocaba <text:s/>- 02a Vara</text:p>
          </table:table-cell>
          <table:table-cell office:value-type="float" office:value="4309185.9000000004" table:style-name="ce8">
            <text:p>4.309.185,90</text:p>
          </table:table-cell>
          <table:table-cell office:value-type="float" office:value="24246170.18" table:style-name="ce8">
            <text:p>24.246.170,18</text:p>
          </table:table-cell>
          <table:table-cell office:value-type="float" office:value="10885696.890000001" table:style-name="ce8">
            <text:p>10.885.696,89</text:p>
          </table:table-cell>
          <table:table-cell office:value-type="float" office:value="39441052.969999999" table:formula="of:=+[.C147]+[.D147]+[.E147]" table:style-name="ce9">
            <text:p>39.441.052,97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orocaba <text:s/>- 03a Vara</text:p>
          </table:table-cell>
          <table:table-cell office:value-type="float" office:value="4670604.09" table:style-name="ce8">
            <text:p>4.670.604,09</text:p>
          </table:table-cell>
          <table:table-cell office:value-type="float" office:value="18801196.52" table:style-name="ce8">
            <text:p>18.801.196,52</text:p>
          </table:table-cell>
          <table:table-cell office:value-type="float" office:value="10412437.07" table:style-name="ce8">
            <text:p>10.412.437,07</text:p>
          </table:table-cell>
          <table:table-cell office:value-type="float" office:value="33884237.68" table:formula="of:=+[.C148]+[.D148]+[.E148]" table:style-name="ce9">
            <text:p>33.884.237,6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orocaba <text:s/>- 04a Vara</text:p>
          </table:table-cell>
          <table:table-cell office:value-type="float" office:value="8262489.5800000001" table:style-name="ce8">
            <text:p>8.262.489,58</text:p>
          </table:table-cell>
          <table:table-cell office:value-type="float" office:value="28318229.41" table:style-name="ce8">
            <text:p>28.318.229,41</text:p>
          </table:table-cell>
          <table:table-cell office:value-type="float" office:value="13350067.689999999" table:style-name="ce8">
            <text:p>13.350.067,69</text:p>
          </table:table-cell>
          <table:table-cell office:value-type="float" office:value="49930786.68" table:formula="of:=+[.C149]+[.D149]+[.E149]" table:style-name="ce9">
            <text:p>49.930.786,6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Sumaré <text:s/>- 01a Vara</text:p>
          </table:table-cell>
          <table:table-cell office:value-type="float" office:value="3972120.07" table:style-name="ce8">
            <text:p>3.972.120,07</text:p>
          </table:table-cell>
          <table:table-cell office:value-type="float" office:value="31885221.989999998" table:style-name="ce8">
            <text:p>31.885.221,99</text:p>
          </table:table-cell>
          <table:table-cell office:value-type="float" office:value="25585141.879999999" table:style-name="ce8">
            <text:p>25.585.141,88</text:p>
          </table:table-cell>
          <table:table-cell office:value-type="float" office:value="61442483.939999998" table:formula="of:=+[.C150]+[.D150]+[.E150]" table:style-name="ce9">
            <text:p>61.442.483,9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Tanabi <text:s/>- 01a Vara</text:p>
          </table:table-cell>
          <table:table-cell office:value-type="float" office:value="8200782.2800000003" table:style-name="ce8">
            <text:p>8.200.782,28</text:p>
          </table:table-cell>
          <table:table-cell office:value-type="float" office:value="14552156.140000001" table:style-name="ce8">
            <text:p>14.552.156,14</text:p>
          </table:table-cell>
          <table:table-cell office:value-type="float" office:value="975869.31" table:style-name="ce8">
            <text:p>975.869,31</text:p>
          </table:table-cell>
          <table:table-cell office:value-type="float" office:value="23728807.73" table:formula="of:=+[.C151]+[.D151]+[.E151]" table:style-name="ce9">
            <text:p>23.728.807,7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Taquaritinga <text:s/>- 01a Vara</text:p>
          </table:table-cell>
          <table:table-cell office:value-type="float" office:value="3178708.46" table:style-name="ce8">
            <text:p>3.178.708,46</text:p>
          </table:table-cell>
          <table:table-cell office:value-type="float" office:value="10504848.65" table:style-name="ce8">
            <text:p>10.504.848,65</text:p>
          </table:table-cell>
          <table:table-cell office:value-type="float" office:value="9846373.4299999997" table:style-name="ce8">
            <text:p>9.846.373,43</text:p>
          </table:table-cell>
          <table:table-cell office:value-type="float" office:value="23529930.539999999" table:formula="of:=+[.C152]+[.D152]+[.E152]" table:style-name="ce9">
            <text:p>23.529.930,54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Tatuí <text:s/>- 01a Vara</text:p>
          </table:table-cell>
          <table:table-cell office:value-type="float" office:value="14570792.24" table:style-name="ce8">
            <text:p>14.570.792,24</text:p>
          </table:table-cell>
          <table:table-cell office:value-type="float" office:value="24933592.73" table:style-name="ce8">
            <text:p>24.933.592,73</text:p>
          </table:table-cell>
          <table:table-cell office:value-type="float" office:value="18516545.809999999" table:style-name="ce8">
            <text:p>18.516.545,81</text:p>
          </table:table-cell>
          <table:table-cell office:value-type="float" office:value="58020930.780000001" table:formula="of:=+[.C153]+[.D153]+[.E153]" table:style-name="ce9">
            <text:p>58.020.930,78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Taubaté <text:s/>- 01a Vara</text:p>
          </table:table-cell>
          <table:table-cell office:value-type="float" office:value="29443667.879999999" table:style-name="ce8">
            <text:p>29.443.667,88</text:p>
          </table:table-cell>
          <table:table-cell office:value-type="float" office:value="18949194.260000002" table:style-name="ce8">
            <text:p>18.949.194,26</text:p>
          </table:table-cell>
          <table:table-cell office:value-type="float" office:value="7487275.3700000001" table:style-name="ce8">
            <text:p>7.487.275,37</text:p>
          </table:table-cell>
          <table:table-cell office:value-type="float" office:value="55880137.509999998" table:formula="of:=+[.C154]+[.D154]+[.E154]" table:style-name="ce9">
            <text:p>55.880.137,5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Taubaté <text:s/>- 02a Vara</text:p>
          </table:table-cell>
          <table:table-cell office:value-type="float" office:value="16877796.98" table:style-name="ce8">
            <text:p>16.877.796,98</text:p>
          </table:table-cell>
          <table:table-cell office:value-type="float" office:value="25562009.809999999" table:style-name="ce8">
            <text:p>25.562.009,81</text:p>
          </table:table-cell>
          <table:table-cell office:value-type="float" office:value="7774204.8200000003" table:style-name="ce8">
            <text:p>7.774.204,82</text:p>
          </table:table-cell>
          <table:table-cell office:value-type="float" office:value="50214011.609999999" table:formula="of:=+[.C155]+[.D155]+[.E155]" table:style-name="ce9">
            <text:p>50.214.011,6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Teodoro Sampaio <text:s/>- 01a Vara</text:p>
          </table:table-cell>
          <table:table-cell office:value-type="float" office:value="445170.58" table:style-name="ce8">
            <text:p>445.170,58</text:p>
          </table:table-cell>
          <table:table-cell office:value-type="float" office:value="4857258.4000000004" table:style-name="ce8">
            <text:p>4.857.258,40</text:p>
          </table:table-cell>
          <table:table-cell office:value-type="float" office:value="4385990.33" table:style-name="ce8">
            <text:p>4.385.990,33</text:p>
          </table:table-cell>
          <table:table-cell office:value-type="float" office:value="9688419.3100000005" table:formula="of:=+[.C156]+[.D156]+[.E156]" table:style-name="ce9">
            <text:p>9.688.419,3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Tietê <text:s/>- 01a Vara</text:p>
          </table:table-cell>
          <table:table-cell office:value-type="float" office:value="2773914.07" table:style-name="ce8">
            <text:p>2.773.914,07</text:p>
          </table:table-cell>
          <table:table-cell office:value-type="float" office:value="18051034.350000001" table:style-name="ce8">
            <text:p>18.051.034,35</text:p>
          </table:table-cell>
          <table:table-cell office:value-type="float" office:value="2919527.11" table:style-name="ce8">
            <text:p>2.919.527,11</text:p>
          </table:table-cell>
          <table:table-cell office:value-type="float" office:value="23744475.530000001" table:formula="of:=+[.C157]+[.D157]+[.E157]" table:style-name="ce9">
            <text:p>23.744.475,53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Tupã <text:s/>- 01a Vara</text:p>
          </table:table-cell>
          <table:table-cell office:value-type="float" office:value="1151583.46" table:style-name="ce8">
            <text:p>1.151.583,46</text:p>
          </table:table-cell>
          <table:table-cell office:value-type="float" office:value="17516892.25" table:style-name="ce8">
            <text:p>17.516.892,25</text:p>
          </table:table-cell>
          <table:table-cell office:value-type="float" office:value="20058541.609999999" table:style-name="ce8">
            <text:p>20.058.541,61</text:p>
          </table:table-cell>
          <table:table-cell office:value-type="float" office:value="38727017.32" table:formula="of:=+[.C158]+[.D158]+[.E158]" table:style-name="ce9">
            <text:p>38.727.017,32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Ubatuba <text:s/>- 01a Vara</text:p>
          </table:table-cell>
          <table:table-cell office:value-type="float" office:value="128617.75" table:style-name="ce8">
            <text:p>128.617,75</text:p>
          </table:table-cell>
          <table:table-cell office:value-type="float" office:value="15922922.029999999" table:style-name="ce8">
            <text:p>15.922.922,03</text:p>
          </table:table-cell>
          <table:table-cell office:value-type="float" office:value="2844797.23" table:style-name="ce8">
            <text:p>2.844.797,23</text:p>
          </table:table-cell>
          <table:table-cell office:value-type="float" office:value="18896337.009999998" table:formula="of:=+[.C159]+[.D159]+[.E159]" table:style-name="ce9">
            <text:p>18.896.337,01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4">
            <text:p>Votuporanga <text:s/>- 01a Vara</text:p>
          </table:table-cell>
          <table:table-cell office:value-type="float" office:value="6259179.9299999997" table:style-name="ce8">
            <text:p>6.259.179,93</text:p>
          </table:table-cell>
          <table:table-cell office:value-type="float" office:value="15920735.779999999" table:style-name="ce8">
            <text:p>15.920.735,78</text:p>
          </table:table-cell>
          <table:table-cell office:value-type="float" office:value="3697072.25" table:style-name="ce8">
            <text:p>3.697.072,25</text:p>
          </table:table-cell>
          <table:table-cell office:value-type="float" office:value="25876987.960000001" table:formula="of:=+[.C160]+[.D160]+[.E160]" table:style-name="ce9">
            <text:p>25.876.987,96</text:p>
          </table:table-cell>
          <table:table-cell table:style-name="ce5"/>
          <table:table-cell table:number-columns-repeated="16377"/>
        </table:table-row>
        <table:table-row table:style-name="ro8">
          <table:table-cell table:style-name="ce3"/>
          <table:table-cell office:value-type="string" table:style-name="ce10">
            <text:p>TOTAL</text:p>
          </table:table-cell>
          <table:table-cell office:value-type="float" office:value="1250685100.6400001" table:formula="of:=SUM([.C8:.C160])" table:style-name="ce11">
            <text:p>1.250.685.100,64</text:p>
          </table:table-cell>
          <table:table-cell office:value-type="float" office:value="3144799502.1700001" table:formula="of:=SUM([.D8:.D160])" table:style-name="ce11">
            <text:p>3.144.799.502,17</text:p>
          </table:table-cell>
          <table:table-cell office:value-type="float" office:value="1882672136.6299994" table:formula="of:=SUM([.E8:.E160])" table:style-name="ce11">
            <text:p>1.882.672.136,63</text:p>
          </table:table-cell>
          <table:table-cell office:value-type="float" office:value="6278156739.4399996" table:formula="of:=+[.C161]+[.D161]+[.E161]" table:style-name="ce9">
            <text:p>6.278.156.739,44</text:p>
          </table:table-cell>
          <table:table-cell table:style-name="ce5"/>
          <table:table-cell table:number-columns-repeated="16377"/>
        </table:table-row>
        <table:table-row table:style-name="ro9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0">
          <table:table-cell table:style-name="ce2"/>
          <table:table-cell office:value-type="string" table:number-columns-spanned="4" table:number-rows-spanned="1" table:style-name="ce23">
            <text:p>Fonte: Sistema E-Gestão da CGJT, disponível em 11/2/2026 - Extrator versão 3.4.</text:p>
          </table:table-cell>
          <table:covered-table-cell table:number-columns-repeated="3"/>
          <table:table-cell table:style-name="ce2"/>
          <table:table-cell table:style-name="ce5"/>
          <table:table-cell table:number-columns-repeated="16377"/>
        </table:table-row>
        <table:table-row table:number-rows-repeated="1048413" table:style-name="ro11">
          <table:table-cell table:number-columns-repeated="16384"/>
        </table:table-row>
        <table:named-expressions>
          <table:named-range table:name="Print_Area" table:cell-range-address="VR_RECLAM.$B$2:VR_RECLAM.$F$163" table:base-cell-address="VR_RECLAM.$A$1"/>
          <table:named-range table:name="Print_Titles" table:cell-range-address="VR_RECLAM.$A$2:VR_RECLAM.$XFD$7" table:base-cell-address="VR_RECLAM.$A$1"/>
        </table:named-expressions>
      </table:table>
      <table:named-expressions>
        <table:named-expression table:name="__xlnm_Print_Area_1" table:expression="of:=[.#REF!]" table:base-cell-address="VR_RECLAM.$A$1"/>
        <table:named-expression table:name="__xlnm_Print_Area_10" table:expression="of:=[.#REF!]" table:base-cell-address="VR_RECLAM.$A$1"/>
        <table:named-expression table:name="__xlnm_Print_Area_100" table:expression="of:=[.#REF!]" table:base-cell-address="VR_RECLAM.$A$1"/>
        <table:named-expression table:name="__xlnm_Print_Area_101" table:expression="of:=[.#REF!]" table:base-cell-address="VR_RECLAM.$A$1"/>
        <table:named-expression table:name="__xlnm_Print_Area_102" table:expression="of:=[.#REF!]" table:base-cell-address="VR_RECLAM.$A$1"/>
        <table:named-expression table:name="__xlnm_Print_Area_103" table:expression="of:=[.#REF!]" table:base-cell-address="VR_RECLAM.$A$1"/>
        <table:named-expression table:name="__xlnm_Print_Area_104" table:expression="of:=[.#REF!]" table:base-cell-address="VR_RECLAM.$A$1"/>
        <table:named-expression table:name="__xlnm_Print_Area_105" table:expression="of:=[.#REF!]" table:base-cell-address="VR_RECLAM.$A$1"/>
        <table:named-expression table:name="__xlnm_Print_Area_106" table:expression="of:=[.#REF!]" table:base-cell-address="VR_RECLAM.$A$1"/>
        <table:named-expression table:name="__xlnm_Print_Area_107" table:expression="of:=[.#REF!]" table:base-cell-address="VR_RECLAM.$A$1"/>
        <table:named-expression table:name="__xlnm_Print_Area_108" table:expression="of:=[.#REF!]" table:base-cell-address="VR_RECLAM.$A$1"/>
        <table:named-expression table:name="__xlnm_Print_Area_109" table:expression="of:=[.#REF!]" table:base-cell-address="VR_RECLAM.$A$1"/>
        <table:named-expression table:name="__xlnm_Print_Area_11" table:expression="of:=[.#REF!]" table:base-cell-address="VR_RECLAM.$A$1"/>
        <table:named-expression table:name="__xlnm_Print_Area_110" table:expression="of:=[.#REF!]" table:base-cell-address="VR_RECLAM.$A$1"/>
        <table:named-expression table:name="__xlnm_Print_Area_111" table:expression="of:=[.#REF!]" table:base-cell-address="VR_RECLAM.$A$1"/>
        <table:named-expression table:name="__xlnm_Print_Area_112" table:expression="of:=[.#REF!]" table:base-cell-address="VR_RECLAM.$A$1"/>
        <table:named-expression table:name="__xlnm_Print_Area_113" table:expression="of:=[.#REF!]" table:base-cell-address="VR_RECLAM.$A$1"/>
        <table:named-expression table:name="__xlnm_Print_Area_114" table:expression="of:=[.#REF!]" table:base-cell-address="VR_RECLAM.$A$1"/>
        <table:named-expression table:name="__xlnm_Print_Area_115" table:expression="of:=[.#REF!]" table:base-cell-address="VR_RECLAM.$A$1"/>
        <table:named-expression table:name="__xlnm_Print_Area_116" table:expression="of:=[.#REF!]" table:base-cell-address="VR_RECLAM.$A$1"/>
        <table:named-expression table:name="__xlnm_Print_Area_117" table:expression="of:=[.#REF!]" table:base-cell-address="VR_RECLAM.$A$1"/>
        <table:named-expression table:name="__xlnm_Print_Area_118" table:expression="of:=[.#REF!]" table:base-cell-address="VR_RECLAM.$A$1"/>
        <table:named-expression table:name="__xlnm_Print_Area_119" table:expression="of:=[.#REF!]" table:base-cell-address="VR_RECLAM.$A$1"/>
        <table:named-expression table:name="__xlnm_Print_Area_12" table:expression="of:=[.#REF!]" table:base-cell-address="VR_RECLAM.$A$1"/>
        <table:named-expression table:name="__xlnm_Print_Area_120" table:expression="of:=[.#REF!]" table:base-cell-address="VR_RECLAM.$A$1"/>
        <table:named-expression table:name="__xlnm_Print_Area_121" table:expression="of:=[.#REF!]" table:base-cell-address="VR_RECLAM.$A$1"/>
        <table:named-expression table:name="__xlnm_Print_Area_122" table:expression="of:=[.#REF!]" table:base-cell-address="VR_RECLAM.$A$1"/>
        <table:named-expression table:name="__xlnm_Print_Area_123" table:expression="of:=[.#REF!]" table:base-cell-address="VR_RECLAM.$A$1"/>
        <table:named-expression table:name="__xlnm_Print_Area_124" table:expression="of:=[.#REF!]" table:base-cell-address="VR_RECLAM.$A$1"/>
        <table:named-expression table:name="__xlnm_Print_Area_125" table:expression="of:=[.#REF!]" table:base-cell-address="VR_RECLAM.$A$1"/>
        <table:named-expression table:name="__xlnm_Print_Area_126" table:expression="of:=[.#REF!]" table:base-cell-address="VR_RECLAM.$A$1"/>
        <table:named-expression table:name="__xlnm_Print_Area_127" table:expression="of:=[.#REF!]" table:base-cell-address="VR_RECLAM.$A$1"/>
        <table:named-expression table:name="__xlnm_Print_Area_128" table:expression="of:=[.#REF!]" table:base-cell-address="VR_RECLAM.$A$1"/>
        <table:named-expression table:name="__xlnm_Print_Area_129" table:expression="of:=[.#REF!]" table:base-cell-address="VR_RECLAM.$A$1"/>
        <table:named-range table:name="__xlnm_Print_Area_13" table:cell-range-address="VR_RECLAM.$B$1:VR_RECLAM.$F$163" table:base-cell-address="VR_RECLAM.$A$1"/>
        <table:named-expression table:name="__xlnm_Print_Area_130" table:expression="of:=[.#REF!]" table:base-cell-address="VR_RECLAM.$A$1"/>
        <table:named-expression table:name="__xlnm_Print_Area_131" table:expression="of:=[.#REF!]" table:base-cell-address="VR_RECLAM.$A$1"/>
        <table:named-expression table:name="__xlnm_Print_Area_132" table:expression="of:=[.#REF!]" table:base-cell-address="VR_RECLAM.$A$1"/>
        <table:named-expression table:name="__xlnm_Print_Area_133" table:expression="of:=[.#REF!]" table:base-cell-address="VR_RECLAM.$A$1"/>
        <table:named-expression table:name="__xlnm_Print_Area_134" table:expression="of:=[.#REF!]" table:base-cell-address="VR_RECLAM.$A$1"/>
        <table:named-expression table:name="__xlnm_Print_Area_135" table:expression="of:=[.#REF!]" table:base-cell-address="VR_RECLAM.$A$1"/>
        <table:named-expression table:name="__xlnm_Print_Area_136" table:expression="of:=[.#REF!]" table:base-cell-address="VR_RECLAM.$A$1"/>
        <table:named-expression table:name="__xlnm_Print_Area_137" table:expression="of:=[.#REF!]" table:base-cell-address="VR_RECLAM.$A$1"/>
        <table:named-expression table:name="__xlnm_Print_Area_138" table:expression="of:=[.#REF!]" table:base-cell-address="VR_RECLAM.$A$1"/>
        <table:named-expression table:name="__xlnm_Print_Area_139" table:expression="of:=[.#REF!]" table:base-cell-address="VR_RECLAM.$A$1"/>
        <table:named-expression table:name="__xlnm_Print_Area_140" table:expression="of:=[.#REF!]" table:base-cell-address="VR_RECLAM.$A$1"/>
        <table:named-expression table:name="__xlnm_Print_Area_141" table:expression="of:=[.#REF!]" table:base-cell-address="VR_RECLAM.$A$1"/>
        <table:named-expression table:name="__xlnm_Print_Area_142" table:expression="of:=[.#REF!]" table:base-cell-address="VR_RECLAM.$A$1"/>
        <table:named-expression table:name="__xlnm_Print_Area_143" table:expression="of:=[.#REF!]" table:base-cell-address="VR_RECLAM.$A$1"/>
        <table:named-expression table:name="__xlnm_Print_Area_144" table:expression="of:=[.#REF!]" table:base-cell-address="VR_RECLAM.$A$1"/>
        <table:named-expression table:name="__xlnm_Print_Area_145" table:expression="of:=[.#REF!]" table:base-cell-address="VR_RECLAM.$A$1"/>
        <table:named-expression table:name="__xlnm_Print_Area_146" table:expression="of:=[.#REF!]" table:base-cell-address="VR_RECLAM.$A$1"/>
        <table:named-expression table:name="__xlnm_Print_Area_147" table:expression="of:=[.#REF!]" table:base-cell-address="VR_RECLAM.$A$1"/>
        <table:named-expression table:name="__xlnm_Print_Area_148" table:expression="of:=[.#REF!]" table:base-cell-address="VR_RECLAM.$A$1"/>
        <table:named-expression table:name="__xlnm_Print_Area_149" table:expression="of:=[.#REF!]" table:base-cell-address="VR_RECLAM.$A$1"/>
        <table:named-expression table:name="__xlnm_Print_Area_15" table:expression="of:=[.#REF!]" table:base-cell-address="VR_RECLAM.$A$1"/>
        <table:named-expression table:name="__xlnm_Print_Area_150" table:expression="of:=[.#REF!]" table:base-cell-address="VR_RECLAM.$A$1"/>
        <table:named-expression table:name="__xlnm_Print_Area_151" table:expression="of:=[.#REF!]" table:base-cell-address="VR_RECLAM.$A$1"/>
        <table:named-expression table:name="__xlnm_Print_Area_152" table:expression="of:=[.#REF!]" table:base-cell-address="VR_RECLAM.$A$1"/>
        <table:named-expression table:name="__xlnm_Print_Area_153" table:expression="of:=[.#REF!]" table:base-cell-address="VR_RECLAM.$A$1"/>
        <table:named-expression table:name="__xlnm_Print_Area_154" table:expression="of:=[.#REF!]" table:base-cell-address="VR_RECLAM.$A$1"/>
        <table:named-expression table:name="__xlnm_Print_Area_155" table:expression="of:=[.#REF!]" table:base-cell-address="VR_RECLAM.$A$1"/>
        <table:named-expression table:name="__xlnm_Print_Area_156" table:expression="of:=[.#REF!]" table:base-cell-address="VR_RECLAM.$A$1"/>
        <table:named-expression table:name="__xlnm_Print_Area_157" table:expression="of:=[.#REF!]" table:base-cell-address="VR_RECLAM.$A$1"/>
        <table:named-expression table:name="__xlnm_Print_Area_158" table:expression="of:=[.#REF!]" table:base-cell-address="VR_RECLAM.$A$1"/>
        <table:named-expression table:name="__xlnm_Print_Area_159" table:expression="of:=[.#REF!]" table:base-cell-address="VR_RECLAM.$A$1"/>
        <table:named-expression table:name="__xlnm_Print_Area_16" table:expression="of:=[.#REF!]" table:base-cell-address="VR_RECLAM.$A$1"/>
        <table:named-expression table:name="__xlnm_Print_Area_160" table:expression="of:=[.#REF!]" table:base-cell-address="VR_RECLAM.$A$1"/>
        <table:named-expression table:name="__xlnm_Print_Area_161" table:expression="of:=[.#REF!]" table:base-cell-address="VR_RECLAM.$A$1"/>
        <table:named-expression table:name="__xlnm_Print_Area_162" table:expression="of:=[.#REF!]" table:base-cell-address="VR_RECLAM.$A$1"/>
        <table:named-expression table:name="__xlnm_Print_Area_163" table:expression="of:=[.#REF!]" table:base-cell-address="VR_RECLAM.$A$1"/>
        <table:named-expression table:name="__xlnm_Print_Area_164" table:expression="of:=[.#REF!]" table:base-cell-address="VR_RECLAM.$A$1"/>
        <table:named-expression table:name="__xlnm_Print_Area_165" table:expression="of:=[.#REF!]" table:base-cell-address="VR_RECLAM.$A$1"/>
        <table:named-expression table:name="__xlnm_Print_Area_166" table:expression="of:=[.#REF!]" table:base-cell-address="VR_RECLAM.$A$1"/>
        <table:named-expression table:name="__xlnm_Print_Area_167" table:expression="of:=[.#REF!]" table:base-cell-address="VR_RECLAM.$A$1"/>
        <table:named-expression table:name="__xlnm_Print_Area_168" table:expression="of:=[.#REF!]" table:base-cell-address="VR_RECLAM.$A$1"/>
        <table:named-expression table:name="__xlnm_Print_Area_169" table:expression="of:=[.#REF!]" table:base-cell-address="VR_RECLAM.$A$1"/>
        <table:named-expression table:name="__xlnm_Print_Area_17" table:expression="of:=[.#REF!]" table:base-cell-address="VR_RECLAM.$A$1"/>
        <table:named-expression table:name="__xlnm_Print_Area_170" table:expression="of:=[.#REF!]" table:base-cell-address="VR_RECLAM.$A$1"/>
        <table:named-expression table:name="__xlnm_Print_Area_171" table:expression="of:=[.#REF!]" table:base-cell-address="VR_RECLAM.$A$1"/>
        <table:named-expression table:name="__xlnm_Print_Area_172" table:expression="of:=[.#REF!]" table:base-cell-address="VR_RECLAM.$A$1"/>
        <table:named-expression table:name="__xlnm_Print_Area_173" table:expression="of:=[.#REF!]" table:base-cell-address="VR_RECLAM.$A$1"/>
        <table:named-expression table:name="__xlnm_Print_Area_174" table:expression="of:=[.#REF!]" table:base-cell-address="VR_RECLAM.$A$1"/>
        <table:named-expression table:name="__xlnm_Print_Area_175" table:expression="of:=[.#REF!]" table:base-cell-address="VR_RECLAM.$A$1"/>
        <table:named-expression table:name="__xlnm_Print_Area_176" table:expression="of:=[.#REF!]" table:base-cell-address="VR_RECLAM.$A$1"/>
        <table:named-expression table:name="__xlnm_Print_Area_177" table:expression="of:=[.#REF!]" table:base-cell-address="VR_RECLAM.$A$1"/>
        <table:named-expression table:name="__xlnm_Print_Area_178" table:expression="of:=[.#REF!]" table:base-cell-address="VR_RECLAM.$A$1"/>
        <table:named-expression table:name="__xlnm_Print_Area_179" table:expression="of:=[.#REF!]" table:base-cell-address="VR_RECLAM.$A$1"/>
        <table:named-expression table:name="__xlnm_Print_Area_18" table:expression="of:=[.#REF!]" table:base-cell-address="VR_RECLAM.$A$1"/>
        <table:named-expression table:name="__xlnm_Print_Area_180" table:expression="of:=[.#REF!]" table:base-cell-address="VR_RECLAM.$A$1"/>
        <table:named-expression table:name="__xlnm_Print_Area_181" table:expression="of:=[.#REF!]" table:base-cell-address="VR_RECLAM.$A$1"/>
        <table:named-expression table:name="__xlnm_Print_Area_182" table:expression="of:=[.#REF!]" table:base-cell-address="VR_RECLAM.$A$1"/>
        <table:named-expression table:name="__xlnm_Print_Area_19" table:expression="of:=[.#REF!]" table:base-cell-address="VR_RECLAM.$A$1"/>
        <table:named-expression table:name="__xlnm_Print_Area_20" table:expression="of:=[.#REF!]" table:base-cell-address="VR_RECLAM.$A$1"/>
        <table:named-expression table:name="__xlnm_Print_Area_21" table:expression="of:=[.#REF!]" table:base-cell-address="VR_RECLAM.$A$1"/>
        <table:named-expression table:name="__xlnm_Print_Area_22" table:expression="of:=[.#REF!]" table:base-cell-address="VR_RECLAM.$A$1"/>
        <table:named-expression table:name="__xlnm_Print_Area_23" table:expression="of:=[.#REF!]" table:base-cell-address="VR_RECLAM.$A$1"/>
        <table:named-expression table:name="__xlnm_Print_Area_24" table:expression="of:=[.#REF!]" table:base-cell-address="VR_RECLAM.$A$1"/>
        <table:named-expression table:name="__xlnm_Print_Area_25" table:expression="of:=[.#REF!]" table:base-cell-address="VR_RECLAM.$A$1"/>
        <table:named-expression table:name="__xlnm_Print_Area_26" table:expression="of:=[.#REF!]" table:base-cell-address="VR_RECLAM.$A$1"/>
        <table:named-expression table:name="__xlnm_Print_Area_27" table:expression="of:=[.#REF!]" table:base-cell-address="VR_RECLAM.$A$1"/>
        <table:named-expression table:name="__xlnm_Print_Area_28" table:expression="of:=[.#REF!]" table:base-cell-address="VR_RECLAM.$A$1"/>
        <table:named-expression table:name="__xlnm_Print_Area_29" table:expression="of:=[.#REF!]" table:base-cell-address="VR_RECLAM.$A$1"/>
        <table:named-expression table:name="__xlnm_Print_Area_3" table:expression="of:=[.#REF!]" table:base-cell-address="VR_RECLAM.$A$1"/>
        <table:named-expression table:name="__xlnm_Print_Area_30" table:expression="of:=[.#REF!]" table:base-cell-address="VR_RECLAM.$A$1"/>
        <table:named-expression table:name="__xlnm_Print_Area_31" table:expression="of:=[.#REF!]" table:base-cell-address="VR_RECLAM.$A$1"/>
        <table:named-expression table:name="__xlnm_Print_Area_32" table:expression="of:=[.#REF!]" table:base-cell-address="VR_RECLAM.$A$1"/>
        <table:named-expression table:name="__xlnm_Print_Area_33" table:expression="of:=[.#REF!]" table:base-cell-address="VR_RECLAM.$A$1"/>
        <table:named-expression table:name="__xlnm_Print_Area_34" table:expression="of:=[.#REF!]" table:base-cell-address="VR_RECLAM.$A$1"/>
        <table:named-expression table:name="__xlnm_Print_Area_35" table:expression="of:=[.#REF!]" table:base-cell-address="VR_RECLAM.$A$1"/>
        <table:named-expression table:name="__xlnm_Print_Area_36" table:expression="of:=[.#REF!]" table:base-cell-address="VR_RECLAM.$A$1"/>
        <table:named-expression table:name="__xlnm_Print_Area_37" table:expression="of:=[.#REF!]" table:base-cell-address="VR_RECLAM.$A$1"/>
        <table:named-expression table:name="__xlnm_Print_Area_38" table:expression="of:=[.#REF!]" table:base-cell-address="VR_RECLAM.$A$1"/>
        <table:named-expression table:name="__xlnm_Print_Area_39" table:expression="of:=[.#REF!]" table:base-cell-address="VR_RECLAM.$A$1"/>
        <table:named-expression table:name="__xlnm_Print_Area_4" table:expression="of:=[.#REF!]" table:base-cell-address="VR_RECLAM.$A$1"/>
        <table:named-expression table:name="__xlnm_Print_Area_40" table:expression="of:=[.#REF!]" table:base-cell-address="VR_RECLAM.$A$1"/>
        <table:named-expression table:name="__xlnm_Print_Area_41" table:expression="of:=[.#REF!]" table:base-cell-address="VR_RECLAM.$A$1"/>
        <table:named-expression table:name="__xlnm_Print_Area_42" table:expression="of:=[.#REF!]" table:base-cell-address="VR_RECLAM.$A$1"/>
        <table:named-expression table:name="__xlnm_Print_Area_43" table:expression="of:=[.#REF!]" table:base-cell-address="VR_RECLAM.$A$1"/>
        <table:named-expression table:name="__xlnm_Print_Area_44" table:expression="of:=[.#REF!]" table:base-cell-address="VR_RECLAM.$A$1"/>
        <table:named-expression table:name="__xlnm_Print_Area_45" table:expression="of:=[.#REF!]" table:base-cell-address="VR_RECLAM.$A$1"/>
        <table:named-expression table:name="__xlnm_Print_Area_46" table:expression="of:=[.#REF!]" table:base-cell-address="VR_RECLAM.$A$1"/>
        <table:named-expression table:name="__xlnm_Print_Area_47" table:expression="of:=[.#REF!]" table:base-cell-address="VR_RECLAM.$A$1"/>
        <table:named-expression table:name="__xlnm_Print_Area_48" table:expression="of:=[.#REF!]" table:base-cell-address="VR_RECLAM.$A$1"/>
        <table:named-expression table:name="__xlnm_Print_Area_49" table:expression="of:=[.#REF!]" table:base-cell-address="VR_RECLAM.$A$1"/>
        <table:named-expression table:name="__xlnm_Print_Area_5" table:expression="of:=[.#REF!]" table:base-cell-address="VR_RECLAM.$A$1"/>
        <table:named-expression table:name="__xlnm_Print_Area_50" table:expression="of:=[.#REF!]" table:base-cell-address="VR_RECLAM.$A$1"/>
        <table:named-expression table:name="__xlnm_Print_Area_51" table:expression="of:=[.#REF!]" table:base-cell-address="VR_RECLAM.$A$1"/>
        <table:named-expression table:name="__xlnm_Print_Area_52" table:expression="of:=[.#REF!]" table:base-cell-address="VR_RECLAM.$A$1"/>
        <table:named-expression table:name="__xlnm_Print_Area_53" table:expression="of:=[.#REF!]" table:base-cell-address="VR_RECLAM.$A$1"/>
        <table:named-expression table:name="__xlnm_Print_Area_54" table:expression="of:=[.#REF!]" table:base-cell-address="VR_RECLAM.$A$1"/>
        <table:named-expression table:name="__xlnm_Print_Area_55" table:expression="of:=[.#REF!]" table:base-cell-address="VR_RECLAM.$A$1"/>
        <table:named-expression table:name="__xlnm_Print_Area_56" table:expression="of:=[.#REF!]" table:base-cell-address="VR_RECLAM.$A$1"/>
        <table:named-expression table:name="__xlnm_Print_Area_57" table:expression="of:=[.#REF!]" table:base-cell-address="VR_RECLAM.$A$1"/>
        <table:named-expression table:name="__xlnm_Print_Area_58" table:expression="of:=[.#REF!]" table:base-cell-address="VR_RECLAM.$A$1"/>
        <table:named-expression table:name="__xlnm_Print_Area_59" table:expression="of:=[.#REF!]" table:base-cell-address="VR_RECLAM.$A$1"/>
        <table:named-expression table:name="__xlnm_Print_Area_6" table:expression="of:=[.#REF!]" table:base-cell-address="VR_RECLAM.$A$1"/>
        <table:named-expression table:name="__xlnm_Print_Area_60" table:expression="of:=[.#REF!]" table:base-cell-address="VR_RECLAM.$A$1"/>
        <table:named-expression table:name="__xlnm_Print_Area_61" table:expression="of:=[.#REF!]" table:base-cell-address="VR_RECLAM.$A$1"/>
        <table:named-expression table:name="__xlnm_Print_Area_62" table:expression="of:=[.#REF!]" table:base-cell-address="VR_RECLAM.$A$1"/>
        <table:named-expression table:name="__xlnm_Print_Area_63" table:expression="of:=[.#REF!]" table:base-cell-address="VR_RECLAM.$A$1"/>
        <table:named-expression table:name="__xlnm_Print_Area_64" table:expression="of:=[.#REF!]" table:base-cell-address="VR_RECLAM.$A$1"/>
        <table:named-expression table:name="__xlnm_Print_Area_65" table:expression="of:=[.#REF!]" table:base-cell-address="VR_RECLAM.$A$1"/>
        <table:named-expression table:name="__xlnm_Print_Area_66" table:expression="of:=[.#REF!]" table:base-cell-address="VR_RECLAM.$A$1"/>
        <table:named-expression table:name="__xlnm_Print_Area_67" table:expression="of:=[.#REF!]" table:base-cell-address="VR_RECLAM.$A$1"/>
        <table:named-expression table:name="__xlnm_Print_Area_68" table:expression="of:=[.#REF!]" table:base-cell-address="VR_RECLAM.$A$1"/>
        <table:named-expression table:name="__xlnm_Print_Area_69" table:expression="of:=[.#REF!]" table:base-cell-address="VR_RECLAM.$A$1"/>
        <table:named-expression table:name="__xlnm_Print_Area_7" table:expression="of:=[.#REF!]" table:base-cell-address="VR_RECLAM.$A$1"/>
        <table:named-expression table:name="__xlnm_Print_Area_70" table:expression="of:=[.#REF!]" table:base-cell-address="VR_RECLAM.$A$1"/>
        <table:named-expression table:name="__xlnm_Print_Area_71" table:expression="of:=[.#REF!]" table:base-cell-address="VR_RECLAM.$A$1"/>
        <table:named-expression table:name="__xlnm_Print_Area_72" table:expression="of:=[.#REF!]" table:base-cell-address="VR_RECLAM.$A$1"/>
        <table:named-expression table:name="__xlnm_Print_Area_73" table:expression="of:=[.#REF!]" table:base-cell-address="VR_RECLAM.$A$1"/>
        <table:named-expression table:name="__xlnm_Print_Area_74" table:expression="of:=[.#REF!]" table:base-cell-address="VR_RECLAM.$A$1"/>
        <table:named-expression table:name="__xlnm_Print_Area_75" table:expression="of:=[.#REF!]" table:base-cell-address="VR_RECLAM.$A$1"/>
        <table:named-expression table:name="__xlnm_Print_Area_76" table:expression="of:=[.#REF!]" table:base-cell-address="VR_RECLAM.$A$1"/>
        <table:named-expression table:name="__xlnm_Print_Area_77" table:expression="of:=[.#REF!]" table:base-cell-address="VR_RECLAM.$A$1"/>
        <table:named-expression table:name="__xlnm_Print_Area_78" table:expression="of:=[.#REF!]" table:base-cell-address="VR_RECLAM.$A$1"/>
        <table:named-expression table:name="__xlnm_Print_Area_79" table:expression="of:=[.#REF!]" table:base-cell-address="VR_RECLAM.$A$1"/>
        <table:named-expression table:name="__xlnm_Print_Area_8" table:expression="of:=[.#REF!]" table:base-cell-address="VR_RECLAM.$A$1"/>
        <table:named-expression table:name="__xlnm_Print_Area_80" table:expression="of:=[.#REF!]" table:base-cell-address="VR_RECLAM.$A$1"/>
        <table:named-expression table:name="__xlnm_Print_Area_81" table:expression="of:=[.#REF!]" table:base-cell-address="VR_RECLAM.$A$1"/>
        <table:named-expression table:name="__xlnm_Print_Area_82" table:expression="of:=[.#REF!]" table:base-cell-address="VR_RECLAM.$A$1"/>
        <table:named-expression table:name="__xlnm_Print_Area_83" table:expression="of:=[.#REF!]" table:base-cell-address="VR_RECLAM.$A$1"/>
        <table:named-expression table:name="__xlnm_Print_Area_84" table:expression="of:=[.#REF!]" table:base-cell-address="VR_RECLAM.$A$1"/>
        <table:named-expression table:name="__xlnm_Print_Area_85" table:expression="of:=[.#REF!]" table:base-cell-address="VR_RECLAM.$A$1"/>
        <table:named-expression table:name="__xlnm_Print_Area_86" table:expression="of:=[.#REF!]" table:base-cell-address="VR_RECLAM.$A$1"/>
        <table:named-expression table:name="__xlnm_Print_Area_87" table:expression="of:=[.#REF!]" table:base-cell-address="VR_RECLAM.$A$1"/>
        <table:named-expression table:name="__xlnm_Print_Area_88" table:expression="of:=[.#REF!]" table:base-cell-address="VR_RECLAM.$A$1"/>
        <table:named-expression table:name="__xlnm_Print_Area_89" table:expression="of:=[.#REF!]" table:base-cell-address="VR_RECLAM.$A$1"/>
        <table:named-expression table:name="__xlnm_Print_Area_9" table:expression="of:=[.#REF!]" table:base-cell-address="VR_RECLAM.$A$1"/>
        <table:named-expression table:name="__xlnm_Print_Area_90" table:expression="of:=[.#REF!]" table:base-cell-address="VR_RECLAM.$A$1"/>
        <table:named-expression table:name="__xlnm_Print_Area_91" table:expression="of:=[.#REF!]" table:base-cell-address="VR_RECLAM.$A$1"/>
        <table:named-expression table:name="__xlnm_Print_Area_92" table:expression="of:=[.#REF!]" table:base-cell-address="VR_RECLAM.$A$1"/>
        <table:named-expression table:name="__xlnm_Print_Area_93" table:expression="of:=[.#REF!]" table:base-cell-address="VR_RECLAM.$A$1"/>
        <table:named-expression table:name="__xlnm_Print_Area_94" table:expression="of:=[.#REF!]" table:base-cell-address="VR_RECLAM.$A$1"/>
        <table:named-expression table:name="__xlnm_Print_Area_95" table:expression="of:=[.#REF!]" table:base-cell-address="VR_RECLAM.$A$1"/>
        <table:named-expression table:name="__xlnm_Print_Area_96" table:expression="of:=[.#REF!]" table:base-cell-address="VR_RECLAM.$A$1"/>
        <table:named-expression table:name="__xlnm_Print_Area_97" table:expression="of:=[.#REF!]" table:base-cell-address="VR_RECLAM.$A$1"/>
        <table:named-expression table:name="__xlnm_Print_Area_98" table:expression="of:=[.#REF!]" table:base-cell-address="VR_RECLAM.$A$1"/>
        <table:named-expression table:name="__xlnm_Print_Area_99" table:expression="of:=[.#REF!]" table:base-cell-address="VR_RECLAM.$A$1"/>
        <table:named-expression table:name="__xlnm_Print_Titles_10" table:expression="of:=[.#REF!]" table:base-cell-address="VR_RECLAM.$A$1"/>
        <table:named-expression table:name="__xlnm_Print_Titles_11" table:expression="of:=[.#REF!]" table:base-cell-address="VR_RECLAM.$A$1"/>
        <table:named-expression table:name="__xlnm_Print_Titles_12" table:expression="of:=[.#REF!]" table:base-cell-address="VR_RECLAM.$A$1"/>
        <table:named-range table:name="__xlnm_Print_Titles_13" table:cell-range-address="VR_RECLAM.$A$6:VR_RECLAM.$XFD$7" table:base-cell-address="VR_RECLAM.$A$1"/>
        <table:named-expression table:name="__xlnm_Print_Titles_180" table:expression="of:=[.#REF!]" table:base-cell-address="VR_RECLAM.$A$1"/>
        <table:named-expression table:name="__xlnm_Print_Titles_181" table:expression="of:=[.#REF!]" table:base-cell-address="VR_RECLAM.$A$1"/>
        <table:named-expression table:name="__xlnm_Print_Titles_6" table:expression="of:=[.#REF!]" table:base-cell-address="VR_RECLAM.$A$1"/>
        <table:named-expression table:name="__xlnm_Print_Titles_7" table:expression="of:=[.#REF!]" table:base-cell-address="VR_RECLAM.$A$1"/>
        <table:named-expression table:name="__xlnm_Print_Titles_8" table:expression="of:=[.#REF!]" table:base-cell-address="VR_RECLAM.$A$1"/>
        <table:named-expression table:name="Americana____01a_Vara" table:expression="of:=[.#REF!]" table:base-cell-address="VR_RECLAM.$A$1"/>
        <table:named-expression table:name="Americana____02a_Vara" table:expression="of:=[.#REF!]" table:base-cell-address="VR_RECLAM.$A$1"/>
        <table:named-expression table:name="Américo_Brasiliense____Posto_Avançado" table:expression="of:=[.#REF!]" table:base-cell-address="VR_RECLAM.$A$1"/>
        <table:named-expression table:name="Amparo____01a_Vara" table:expression="of:=[.#REF!]" table:base-cell-address="VR_RECLAM.$A$1"/>
        <table:named-expression table:name="Andradina____01a_Vara" table:expression="of:=[.#REF!]" table:base-cell-address="VR_RECLAM.$A$1"/>
        <table:named-expression table:name="Aparecida____01a_Vara" table:expression="of:=[.#REF!]" table:base-cell-address="VR_RECLAM.$A$1"/>
        <table:named-expression table:name="Araçatuba____01a_Vara" table:expression="of:=[.#REF!]" table:base-cell-address="VR_RECLAM.$A$1"/>
        <table:named-expression table:name="Araçatuba____02a_Vara" table:expression="of:=[.#REF!]" table:base-cell-address="VR_RECLAM.$A$1"/>
        <table:named-expression table:name="Araçatuba____03a_Vara" table:expression="of:=[.#REF!]" table:base-cell-address="VR_RECLAM.$A$1"/>
        <table:named-expression table:name="Araraquara____01a_Vara" table:expression="of:=[.#REF!]" table:base-cell-address="VR_RECLAM.$A$1"/>
        <table:named-expression table:name="Bauru____04a_Vara" table:expression="of:=[.#REF!]" table:base-cell-address="VR_RECLAM.$A$1"/>
        <table:named-expression table:name="Bebedouro____01a_Vara" table:expression="of:=[.#REF!]" table:base-cell-address="VR_RECL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984251968503937in" fo:margin-left="0.393700787401575in" fo:margin-right="0.354330708661417in" fo:margin-bottom="0in"/>
      </style:header-style>
      <style:footer-style>
        <style:header-footer-properties fo:min-height="0.984251968503937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ci Ribeiro da Silva</meta:initial-creator>
    <dc:creator>Antonio Carlos Betanho </dc:creator>
    <meta:creation-date>2019-01-28T20:22:04Z</meta:creation-date>
    <dc:date>2026-03-18T19:41:20Z</dc:date>
    <meta:print-date>2026-03-18T19:41:04Z</meta:print-date>
  </office:meta>
</office:document-meta>
</file>