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fo:break-after="page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16377" table:default-cell-style-name="ce9"/>
        <table:table-row table:style-name="ro1">
          <table:table-cell office:value-type="string" table:number-columns-spanned="5" table:number-rows-spanned="1" table:style-name="ce11">
            <text:p>Valores pagos por fornecedor por mês</text:p>
          </table:table-cell>
          <table:covered-table-cell table:number-columns-repeated="4"/>
          <table:table-cell table:style-name="ce1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2">
            <text:p>NE CCor - Favorecido</text:p>
          </table:table-cell>
          <table:covered-table-cell/>
          <table:table-cell office:value-type="string" table:number-columns-spanned="1" table:number-rows-spanned="2" table:style-name="ce12">
            <text:p>NE CCor</text:p>
          </table:table-cell>
          <table:table-cell office:value-type="string" table:number-columns-spanned="1" table:number-rows-spanned="2" table:style-name="ce12">
            <text:p>Métrica</text:p>
          </table:table-cell>
          <table:table-cell office:value-type="string" table:style-name="ce4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3-07-01T00:00:00" table:style-name="ce5">
            <text:p>jul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1292432000130</text:p>
          </table:table-cell>
          <table:table-cell office:value-type="string" table:style-name="ce6">
            <text:p>5 ESTRELAS SOLUTION EM TRANSPORTES E LOGISTICAS LTDA</text:p>
          </table:table-cell>
          <table:table-cell office:value-type="string" table:style-name="ce6">
            <text:p>2023NE000580</text:p>
          </table:table-cell>
          <table:table-cell office:value-type="string" table:style-name="ce7">
            <text:p>PROAD10370/2022</text:p>
          </table:table-cell>
          <table:table-cell office:value-type="float" office:value="61650" table:style-name="ce8">
            <text:p>61.6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536465000176</text:p>
          </table:table-cell>
          <table:table-cell office:value-type="string" table:style-name="ce6">
            <text:p>ABRIS EMPREENDIMENTOS IMOBILIARIOS LTDA</text:p>
          </table:table-cell>
          <table:table-cell office:value-type="string" table:style-name="ce6">
            <text:p>2023NE000278</text:p>
          </table:table-cell>
          <table:table-cell office:value-type="string" table:style-name="ce7">
            <text:p>PROAD10426/2020</text:p>
          </table:table-cell>
          <table:table-cell office:value-type="float" office:value="55063.7" table:style-name="ce8">
            <text:p>55.063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7447264000137</text:p>
          </table:table-cell>
          <table:table-cell office:value-type="string" table:number-columns-spanned="1" table:number-rows-spanned="2" table:style-name="ce13">
            <text:p>ACOFORTE SEGURANCA E VIGILANCIA LTDA</text:p>
          </table:table-cell>
          <table:table-cell office:value-type="string" table:style-name="ce6">
            <text:p>2023NE000339</text:p>
          </table:table-cell>
          <table:table-cell office:value-type="string" table:style-name="ce7">
            <text:p>PROAD09108/2022</text:p>
          </table:table-cell>
          <table:table-cell office:value-type="float" office:value="110903.11" table:style-name="ce8">
            <text:p>110.90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57</text:p>
          </table:table-cell>
          <table:table-cell office:value-type="string" table:style-name="ce7">
            <text:p>PROAD02952/2023</text:p>
          </table:table-cell>
          <table:table-cell office:value-type="float" office:value="226567.44" table:style-name="ce8">
            <text:p>226.567,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603044808</text:p>
          </table:table-cell>
          <table:table-cell office:value-type="string" table:style-name="ce6">
            <text:p>ADELE CATERINO DE ARAUJO</text:p>
          </table:table-cell>
          <table:table-cell office:value-type="string" table:style-name="ce6">
            <text:p>2023NE000199</text:p>
          </table:table-cell>
          <table:table-cell office:value-type="string" table:style-name="ce7">
            <text:p>PROAD10436/2020</text:p>
          </table:table-cell>
          <table:table-cell office:value-type="float" office:value="3984" table:style-name="ce8">
            <text:p>3.984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7711096000152</text:p>
          </table:table-cell>
          <table:table-cell office:value-type="string" table:style-name="ce6">
            <text:p>ADMBENS HOLDING E ADMINISTRACAO PATRIMONIAL LTDA</text:p>
          </table:table-cell>
          <table:table-cell office:value-type="string" table:style-name="ce6">
            <text:p>2023NE000285</text:p>
          </table:table-cell>
          <table:table-cell office:value-type="string" table:style-name="ce7">
            <text:p>PROAD10305/2020</text:p>
          </table:table-cell>
          <table:table-cell office:value-type="float" office:value="62432.35" table:style-name="ce8">
            <text:p>62.432,3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236353000171</text:p>
          </table:table-cell>
          <table:table-cell office:value-type="string" table:style-name="ce6">
            <text:p>ADMINISTRADORA DE BENS CEDRO S/S LTDA</text:p>
          </table:table-cell>
          <table:table-cell office:value-type="string" table:style-name="ce6">
            <text:p>2023NE000288</text:p>
          </table:table-cell>
          <table:table-cell office:value-type="string" table:style-name="ce7">
            <text:p>PROAD10123/2020</text:p>
          </table:table-cell>
          <table:table-cell office:value-type="float" office:value="17722.32" table:style-name="ce8">
            <text:p>17.722,3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64571803</text:p>
          </table:table-cell>
          <table:table-cell office:value-type="string" table:style-name="ce6">
            <text:p>ADRIANA FERREIRA GONCALVES DE ANDRADE</text:p>
          </table:table-cell>
          <table:table-cell office:value-type="string" table:style-name="ce6">
            <text:p>2023NE000257</text:p>
          </table:table-cell>
          <table:table-cell office:value-type="string" table:style-name="ce7">
            <text:p>PROAD10379/2020</text:p>
          </table:table-cell>
          <table:table-cell office:value-type="float" office:value="8143.54" table:style-name="ce8">
            <text:p>8.143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20938855000175</text:p>
          </table:table-cell>
          <table:table-cell office:value-type="string" table:number-columns-spanned="1" table:number-rows-spanned="3" table:style-name="ce13">
            <text:p>AGREGUE MULTISERVICOS - EIRELI</text:p>
          </table:table-cell>
          <table:table-cell office:value-type="string" table:style-name="ce6">
            <text:p>2023NE000086</text:p>
          </table:table-cell>
          <table:table-cell office:value-type="string" table:style-name="ce7">
            <text:p>PROAD18960/2019</text:p>
          </table:table-cell>
          <table:table-cell office:value-type="float" office:value="19128.88" table:style-name="ce8">
            <text:p>19.128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89</text:p>
          </table:table-cell>
          <table:table-cell office:value-type="string" table:style-name="ce7">
            <text:p>PROAD18974/2019</text:p>
          </table:table-cell>
          <table:table-cell office:value-type="float" office:value="74414.490000000005" table:style-name="ce8">
            <text:p>74.414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47</text:p>
          </table:table-cell>
          <table:table-cell office:value-type="string" table:style-name="ce7">
            <text:p>PROAD05542/2021</text:p>
          </table:table-cell>
          <table:table-cell office:value-type="float" office:value="799.86" table:style-name="ce8">
            <text:p>799,8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584063000111</text:p>
          </table:table-cell>
          <table:table-cell office:value-type="string" table:style-name="ce6">
            <text:p>AGUAS DE ANDRADINA S.A.</text:p>
          </table:table-cell>
          <table:table-cell office:value-type="string" table:style-name="ce6">
            <text:p>2023NE000077</text:p>
          </table:table-cell>
          <table:table-cell office:value-type="string" table:style-name="ce7">
            <text:p>PROAD04439/2018</text:p>
          </table:table-cell>
          <table:table-cell office:value-type="float" office:value="76.900000000000006" table:style-name="ce8">
            <text:p>76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918034000177</text:p>
          </table:table-cell>
          <table:table-cell office:value-type="string" table:style-name="ce6">
            <text:p>AGUAS DE JAHU S/A</text:p>
          </table:table-cell>
          <table:table-cell office:value-type="string" table:style-name="ce6">
            <text:p>2023NE000405</text:p>
          </table:table-cell>
          <table:table-cell office:value-type="string" table:style-name="ce7">
            <text:p>PROAD02532/2018</text:p>
          </table:table-cell>
          <table:table-cell office:value-type="float" office:value="1470.41" table:style-name="ce8">
            <text:p>1.470,4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190721000130</text:p>
          </table:table-cell>
          <table:table-cell office:value-type="string" table:style-name="ce6">
            <text:p>AGUAS DE MATAO S.A</text:p>
          </table:table-cell>
          <table:table-cell office:value-type="string" table:style-name="ce6">
            <text:p>2023NE000081</text:p>
          </table:table-cell>
          <table:table-cell office:value-type="string" table:style-name="ce7">
            <text:p>PROAD01846/2018</text:p>
          </table:table-cell>
          <table:table-cell office:value-type="float" office:value="77.599999999999994" table:style-name="ce8">
            <text:p>77,6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924330873</text:p>
          </table:table-cell>
          <table:table-cell office:value-type="string" table:style-name="ce6">
            <text:p>ALEXANDRE PASCHOAL DARBO</text:p>
          </table:table-cell>
          <table:table-cell office:value-type="string" table:style-name="ce6">
            <text:p>2023NE000236</text:p>
          </table:table-cell>
          <table:table-cell office:value-type="string" table:style-name="ce7">
            <text:p>PROAD10326/2020</text:p>
          </table:table-cell>
          <table:table-cell office:value-type="float" office:value="1474.18" table:style-name="ce8">
            <text:p>1.474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71208516000174</text:p>
          </table:table-cell>
          <table:table-cell office:value-type="string" table:number-columns-spanned="1" table:number-rows-spanned="2" table:style-name="ce13">
            <text:p>ALGAR TELECOM S/A</text:p>
          </table:table-cell>
          <table:table-cell office:value-type="string" table:style-name="ce6">
            <text:p>2023NE000076</text:p>
          </table:table-cell>
          <table:table-cell office:value-type="string" table:style-name="ce7">
            <text:p>PROAD00904/2020</text:p>
          </table:table-cell>
          <table:table-cell office:value-type="float" office:value="859.54" table:style-name="ce8">
            <text:p>859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571</text:p>
          </table:table-cell>
          <table:table-cell office:value-type="string" table:style-name="ce7">
            <text:p>PROAD01670/2022</text:p>
          </table:table-cell>
          <table:table-cell office:value-type="float" office:value="12704.09" table:style-name="ce8">
            <text:p>12.704,0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716656000105</text:p>
          </table:table-cell>
          <table:table-cell office:value-type="string" table:style-name="ce6">
            <text:p>ALKANSE EQUIPAMENTOS ELETRONICOS LTDA</text:p>
          </table:table-cell>
          <table:table-cell office:value-type="string" table:style-name="ce6">
            <text:p>2023NE000091</text:p>
          </table:table-cell>
          <table:table-cell office:value-type="string" table:style-name="ce7">
            <text:p>PROAD21169/2020</text:p>
          </table:table-cell>
          <table:table-cell office:value-type="float" office:value="18910.64" table:style-name="ce8">
            <text:p>18.910,6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637655000140</text:p>
          </table:table-cell>
          <table:table-cell office:value-type="string" table:style-name="ce6">
            <text:p>ALTO DO SILVARES EMPREENDIMENTOS IMOBILIARIOS LTDA</text:p>
          </table:table-cell>
          <table:table-cell office:value-type="string" table:style-name="ce6">
            <text:p>2023NE000246</text:p>
          </table:table-cell>
          <table:table-cell office:value-type="string" table:style-name="ce7">
            <text:p>PROAD10327/2020</text:p>
          </table:table-cell>
          <table:table-cell office:value-type="float" office:value="15260.07" table:style-name="ce8">
            <text:p>15.260,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851421000129</text:p>
          </table:table-cell>
          <table:table-cell office:value-type="string" table:style-name="ce6">
            <text:p>ALUXE EMPREENDIMENTOS IMOBILIARIOS EIRELI</text:p>
          </table:table-cell>
          <table:table-cell office:value-type="string" table:style-name="ce6">
            <text:p>2023NE000177</text:p>
          </table:table-cell>
          <table:table-cell office:value-type="string" table:style-name="ce7">
            <text:p>PROAD10310/2020</text:p>
          </table:table-cell>
          <table:table-cell office:value-type="float" office:value="24683.360000000001" table:style-name="ce8">
            <text:p>24.683,3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626406816</text:p>
          </table:table-cell>
          <table:table-cell office:value-type="string" table:style-name="ce6">
            <text:p>AMILSON AZNAR DIAS</text:p>
          </table:table-cell>
          <table:table-cell office:value-type="string" table:style-name="ce6">
            <text:p>2023NE000254</text:p>
          </table:table-cell>
          <table:table-cell office:value-type="string" table:style-name="ce7">
            <text:p>PROAD10396/2020</text:p>
          </table:table-cell>
          <table:table-cell office:value-type="float" office:value="6572.02" table:style-name="ce8">
            <text:p>6.572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08715225000136</text:p>
          </table:table-cell>
          <table:table-cell office:value-type="string" table:number-columns-spanned="1" table:number-rows-spanned="3" table:style-name="ce13">
            <text:p>ANA CRISTINA P. MARECOS - EVENTOS</text:p>
          </table:table-cell>
          <table:table-cell office:value-type="string" table:style-name="ce6">
            <text:p>2023NE000575</text:p>
          </table:table-cell>
          <table:table-cell office:value-type="string" table:style-name="ce7">
            <text:p>PROAD08105/2022</text:p>
          </table:table-cell>
          <table:table-cell office:value-type="float" office:value="386" table:style-name="ce8">
            <text:p>38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952</text:p>
          </table:table-cell>
          <table:table-cell office:value-type="string" table:style-name="ce7">
            <text:p>PROAD08105/2022</text:p>
          </table:table-cell>
          <table:table-cell office:value-type="float" office:value="926.4" table:style-name="ce8">
            <text:p>926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953</text:p>
          </table:table-cell>
          <table:table-cell office:value-type="string" table:style-name="ce7">
            <text:p>PROAD08105/2022</text:p>
          </table:table-cell>
          <table:table-cell office:value-type="float" office:value="24472.400000000001" table:style-name="ce8">
            <text:p>24.472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824086000156</text:p>
          </table:table-cell>
          <table:table-cell office:value-type="string" table:style-name="ce6">
            <text:p>ANDRETTA ADMINISTRACAO DE BENS LTDA.</text:p>
          </table:table-cell>
          <table:table-cell office:value-type="string" table:style-name="ce6">
            <text:p>2023NE000261</text:p>
          </table:table-cell>
          <table:table-cell office:value-type="string" table:style-name="ce7">
            <text:p>PROAD10381/2020</text:p>
          </table:table-cell>
          <table:table-cell office:value-type="float" office:value="47470.5" table:style-name="ce8">
            <text:p>47.470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0304596868</text:p>
          </table:table-cell>
          <table:table-cell office:value-type="string" table:style-name="ce6">
            <text:p>ANTONIA NEVES DE FIGUEIREDO</text:p>
          </table:table-cell>
          <table:table-cell office:value-type="string" table:style-name="ce6">
            <text:p>2023NE000287</text:p>
          </table:table-cell>
          <table:table-cell office:value-type="string" table:style-name="ce7">
            <text:p>PROAD10372/2020</text:p>
          </table:table-cell>
          <table:table-cell office:value-type="float" office:value="59545.7" table:style-name="ce8">
            <text:p>59.545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2928716815</text:p>
          </table:table-cell>
          <table:table-cell office:value-type="string" table:style-name="ce6">
            <text:p>ANTONIO CATERINO</text:p>
          </table:table-cell>
          <table:table-cell office:value-type="string" table:style-name="ce6">
            <text:p>2023NE000196</text:p>
          </table:table-cell>
          <table:table-cell office:value-type="string" table:style-name="ce7">
            <text:p>PROAD10436/2020</text:p>
          </table:table-cell>
          <table:table-cell office:value-type="float" office:value="3984.01" table:style-name="ce8">
            <text:p>3.984,0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5534791853</text:p>
          </table:table-cell>
          <table:table-cell office:value-type="string" table:style-name="ce6">
            <text:p>ANTONIO MANUEL PAULINO DE CARVALHO</text:p>
          </table:table-cell>
          <table:table-cell office:value-type="string" table:style-name="ce6">
            <text:p>2023NE000172</text:p>
          </table:table-cell>
          <table:table-cell office:value-type="string" table:style-name="ce7">
            <text:p>PROAD10319/2020</text:p>
          </table:table-cell>
          <table:table-cell office:value-type="float" office:value="5501.39" table:style-name="ce8">
            <text:p>5.501,3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564100806</text:p>
          </table:table-cell>
          <table:table-cell office:value-type="string" table:style-name="ce6">
            <text:p>ANTONIO PEDRO CREMONESI</text:p>
          </table:table-cell>
          <table:table-cell office:value-type="string" table:style-name="ce6">
            <text:p>2023NE000276</text:p>
          </table:table-cell>
          <table:table-cell office:value-type="string" table:style-name="ce7">
            <text:p>PROAD10054/2020</text:p>
          </table:table-cell>
          <table:table-cell office:value-type="float" office:value="34747.97" table:style-name="ce8">
            <text:p>34.747,9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173253672</text:p>
          </table:table-cell>
          <table:table-cell office:value-type="string" table:style-name="ce6">
            <text:p>ANTONIO RENATO BUENO</text:p>
          </table:table-cell>
          <table:table-cell office:value-type="string" table:style-name="ce6">
            <text:p>2023NE000268</text:p>
          </table:table-cell>
          <table:table-cell office:value-type="string" table:style-name="ce7">
            <text:p>PROAD10331/2020</text:p>
          </table:table-cell>
          <table:table-cell office:value-type="float" office:value="18487.52" table:style-name="ce8">
            <text:p>18.487,5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484227000103</text:p>
          </table:table-cell>
          <table:table-cell office:value-type="string" table:style-name="ce6">
            <text:p>ARAUCARIA AR CONDICIONADO LTDA</text:p>
          </table:table-cell>
          <table:table-cell office:value-type="string" table:style-name="ce6">
            <text:p>2023NE000142</text:p>
          </table:table-cell>
          <table:table-cell office:value-type="string" table:style-name="ce7">
            <text:p>PROAD16131/2018</text:p>
          </table:table-cell>
          <table:table-cell office:value-type="float" office:value="2744.87" table:style-name="ce8">
            <text:p>2.744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0608820000178</text:p>
          </table:table-cell>
          <table:table-cell office:value-type="string" table:number-columns-spanned="1" table:number-rows-spanned="2" table:style-name="ce13">
            <text:p>ARCON ENGENHARIA E SERVICOS LTDA</text:p>
          </table:table-cell>
          <table:table-cell office:value-type="string" table:style-name="ce6">
            <text:p>2023NE000743</text:p>
          </table:table-cell>
          <table:table-cell office:value-type="string" table:style-name="ce7">
            <text:p>PROAD10087/2023</text:p>
          </table:table-cell>
          <table:table-cell office:value-type="float" office:value="33918.480000000003" table:style-name="ce8">
            <text:p>33.918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1008</text:p>
          </table:table-cell>
          <table:table-cell office:value-type="string" table:style-name="ce7">
            <text:p>PROAD18781/2023</text:p>
          </table:table-cell>
          <table:table-cell office:value-type="float" office:value="20292.37" table:style-name="ce8">
            <text:p>20.292,3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123615830</text:p>
          </table:table-cell>
          <table:table-cell office:value-type="string" table:style-name="ce6">
            <text:p>ARIOVALDO CONDE JUNIOR</text:p>
          </table:table-cell>
          <table:table-cell office:value-type="string" table:style-name="ce6">
            <text:p>2023NE000188</text:p>
          </table:table-cell>
          <table:table-cell office:value-type="string" table:style-name="ce7">
            <text:p>PROAD10442/2020</text:p>
          </table:table-cell>
          <table:table-cell office:value-type="float" office:value="9620.7800000000007" table:style-name="ce8">
            <text:p>9.620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13">
            <text:p>10658360000139</text:p>
          </table:table-cell>
          <table:table-cell office:value-type="string" table:number-columns-spanned="1" table:number-rows-spanned="12" table:style-name="ce13">
            <text:p>ATENAS ELEVADORES LTDA</text:p>
          </table:table-cell>
          <table:table-cell office:value-type="string" table:style-name="ce6">
            <text:p>2023NE000097</text:p>
          </table:table-cell>
          <table:table-cell office:value-type="string" table:style-name="ce7">
            <text:p>PROAD12637/2022</text:p>
          </table:table-cell>
          <table:table-cell office:value-type="float" office:value="325" table:style-name="ce8">
            <text:p>3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098</text:p>
          </table:table-cell>
          <table:table-cell office:value-type="string" table:style-name="ce7">
            <text:p>PROAD12640/2022</text:p>
          </table:table-cell>
          <table:table-cell office:value-type="float" office:value="304" table:style-name="ce8">
            <text:p>30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01</text:p>
          </table:table-cell>
          <table:table-cell office:value-type="string" table:style-name="ce7">
            <text:p>PROAD17686/2022</text:p>
          </table:table-cell>
          <table:table-cell office:value-type="float" office:value="325" table:style-name="ce8">
            <text:p>3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19</text:p>
          </table:table-cell>
          <table:table-cell office:value-type="string" table:style-name="ce7">
            <text:p>PROAD08742/2020</text:p>
          </table:table-cell>
          <table:table-cell office:value-type="float" office:value="625" table:style-name="ce8">
            <text:p>6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21</text:p>
          </table:table-cell>
          <table:table-cell office:value-type="string" table:style-name="ce7">
            <text:p>PROAD10491/2020</text:p>
          </table:table-cell>
          <table:table-cell office:value-type="float" office:value="581.87" table:style-name="ce8">
            <text:p>581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27</text:p>
          </table:table-cell>
          <table:table-cell office:value-type="string" table:style-name="ce7">
            <text:p>PROAD17614/2020</text:p>
          </table:table-cell>
          <table:table-cell office:value-type="float" office:value="689.52" table:style-name="ce8">
            <text:p>689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30</text:p>
          </table:table-cell>
          <table:table-cell office:value-type="string" table:style-name="ce7">
            <text:p>PROAD21612/2021</text:p>
          </table:table-cell>
          <table:table-cell office:value-type="float" office:value="825.68" table:style-name="ce8">
            <text:p>825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35</text:p>
          </table:table-cell>
          <table:table-cell office:value-type="string" table:style-name="ce7">
            <text:p>PROAD19296/2019</text:p>
          </table:table-cell>
          <table:table-cell office:value-type="float" office:value="1367.98" table:style-name="ce8">
            <text:p>1.36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36</text:p>
          </table:table-cell>
          <table:table-cell office:value-type="string" table:style-name="ce7">
            <text:p>PROAD03687/2021</text:p>
          </table:table-cell>
          <table:table-cell office:value-type="float" office:value="1191.1099999999999" table:style-name="ce8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85</text:p>
          </table:table-cell>
          <table:table-cell office:value-type="string" table:style-name="ce7">
            <text:p>PROAD03458/2023</text:p>
          </table:table-cell>
          <table:table-cell office:value-type="float" office:value="34.54" table:style-name="ce8">
            <text:p>34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86</text:p>
          </table:table-cell>
          <table:table-cell office:value-type="string" table:style-name="ce7">
            <text:p>PROAD03459/2023</text:p>
          </table:table-cell>
          <table:table-cell office:value-type="float" office:value="479" table:style-name="ce8">
            <text:p>47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87</text:p>
          </table:table-cell>
          <table:table-cell office:value-type="string" table:style-name="ce7">
            <text:p>PROAD03462/2023</text:p>
          </table:table-cell>
          <table:table-cell office:value-type="float" office:value="540" table:style-name="ce8">
            <text:p>54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467094000106</text:p>
          </table:table-cell>
          <table:table-cell office:value-type="string" table:style-name="ce6">
            <text:p>AUSION SEGURANCA PATRIMONIAL LTDA</text:p>
          </table:table-cell>
          <table:table-cell office:value-type="string" table:style-name="ce6">
            <text:p>2023NE000458</text:p>
          </table:table-cell>
          <table:table-cell office:value-type="string" table:style-name="ce7">
            <text:p>PROAD02949/2023</text:p>
          </table:table-cell>
          <table:table-cell office:value-type="float" office:value="86111.02" table:style-name="ce8">
            <text:p>86.111,0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698091000590</text:p>
          </table:table-cell>
          <table:table-cell office:value-type="string" table:style-name="ce6">
            <text:p>AUTOPEL AUTOMACAO COMERCIAL E INFORMATICA LTDA.</text:p>
          </table:table-cell>
          <table:table-cell office:value-type="string" table:style-name="ce6">
            <text:p>2023NE000976</text:p>
          </table:table-cell>
          <table:table-cell office:value-type="string" table:style-name="ce7">
            <text:p>PROAD26844/2021</text:p>
          </table:table-cell>
          <table:table-cell office:value-type="float" office:value="2593.6" table:style-name="ce8">
            <text:p>2.593,6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301055000180</text:p>
          </table:table-cell>
          <table:table-cell office:value-type="string" table:style-name="ce6">
            <text:p>AZIZ INFORMATICA LTDA</text:p>
          </table:table-cell>
          <table:table-cell office:value-type="string" table:style-name="ce6">
            <text:p>2023NE000090</text:p>
          </table:table-cell>
          <table:table-cell office:value-type="string" table:style-name="ce7">
            <text:p>PROAD21163/2020</text:p>
          </table:table-cell>
          <table:table-cell office:value-type="float" office:value="9474.68" table:style-name="ce8">
            <text:p>9.474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00000000000191</text:p>
          </table:table-cell>
          <table:table-cell office:value-type="string" table:number-columns-spanned="1" table:number-rows-spanned="3" table:style-name="ce13">
            <text:p>BANCO DO BRASIL SA</text:p>
          </table:table-cell>
          <table:table-cell office:value-type="string" table:style-name="ce6">
            <text:p>2023NE000184</text:p>
          </table:table-cell>
          <table:table-cell office:value-type="string" table:style-name="ce7">
            <text:p>PROAD28130/2019</text:p>
          </table:table-cell>
          <table:table-cell office:value-type="float" office:value="16811.13" table:style-name="ce8">
            <text:p>16.811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225</text:p>
          </table:table-cell>
          <table:table-cell office:value-type="string" table:style-name="ce7">
            <text:p>PROAD28773/2019</text:p>
          </table:table-cell>
          <table:table-cell office:value-type="float" office:value="78024.350000000006" table:style-name="ce8">
            <text:p>78.024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1029</text:p>
          </table:table-cell>
          <table:table-cell office:value-type="string" table:style-name="ce7">
            <text:p>PROAD00220/2023</text:p>
          </table:table-cell>
          <table:table-cell office:value-type="float" office:value="2827.44" table:style-name="ce8">
            <text:p>2.827,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0000000034177</text:p>
          </table:table-cell>
          <table:table-cell office:value-type="string" table:number-columns-spanned="1" table:number-rows-spanned="2" table:style-name="ce13">
            <text:p>BANCO DO BRASIL SA</text:p>
          </table:table-cell>
          <table:table-cell office:value-type="string" table:style-name="ce6">
            <text:p>2023NE000606</text:p>
          </table:table-cell>
          <table:table-cell office:value-type="string" table:style-name="ce7">
            <text:p>PROAD28130/2019-C</text:p>
          </table:table-cell>
          <table:table-cell office:value-type="float" office:value="173.88" table:style-name="ce8">
            <text:p>173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607</text:p>
          </table:table-cell>
          <table:table-cell office:value-type="string" table:style-name="ce7">
            <text:p>PROAD28130/2019-C</text:p>
          </table:table-cell>
          <table:table-cell office:value-type="float" office:value="2338.94" table:style-name="ce8">
            <text:p>2.338,9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936324000139</text:p>
          </table:table-cell>
          <table:table-cell office:value-type="string" table:style-name="ce6">
            <text:p>BLUE BLACK PARTICIPACOES SOCIETARIAS LTDA</text:p>
          </table:table-cell>
          <table:table-cell office:value-type="string" table:style-name="ce6">
            <text:p>2023NE000313</text:p>
          </table:table-cell>
          <table:table-cell office:value-type="string" table:style-name="ce7">
            <text:p>PROAD10414/2020</text:p>
          </table:table-cell>
          <table:table-cell office:value-type="float" office:value="9310.7099999999991" table:style-name="ce8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11685612000181</text:p>
          </table:table-cell>
          <table:table-cell office:value-type="string" table:number-columns-spanned="1" table:number-rows-spanned="3" table:style-name="ce13">
            <text:p>BPS PROFIT TERCEIRIZACAO LTDA</text:p>
          </table:table-cell>
          <table:table-cell office:value-type="string" table:style-name="ce6">
            <text:p>2022NE000221</text:p>
          </table:table-cell>
          <table:table-cell office:value-type="string" table:style-name="ce7">
            <text:p>PROAD19752/2020</text:p>
          </table:table-cell>
          <table:table-cell office:value-type="float" office:value="16111.02" table:style-name="ce8">
            <text:p>16.111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29</text:p>
          </table:table-cell>
          <table:table-cell office:value-type="string" table:style-name="ce7">
            <text:p>PROAD19752/2020</text:p>
          </table:table-cell>
          <table:table-cell office:value-type="float" office:value="83631.899999999994" table:style-name="ce8">
            <text:p>83.631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36</text:p>
          </table:table-cell>
          <table:table-cell office:value-type="string" table:style-name="ce7">
            <text:p>PROAD27682/2019</text:p>
          </table:table-cell>
          <table:table-cell office:value-type="float" office:value="12111.42" table:style-name="ce8">
            <text:p>12.111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0706148000146</text:p>
          </table:table-cell>
          <table:table-cell office:value-type="string" table:number-columns-spanned="1" table:number-rows-spanned="2" table:style-name="ce13">
            <text:p>BRASILMED AUDITORIA MEDICA E SERVICOS LTDA</text:p>
          </table:table-cell>
          <table:table-cell office:value-type="string" table:style-name="ce6">
            <text:p>2023NE000334</text:p>
          </table:table-cell>
          <table:table-cell office:value-type="string" table:style-name="ce7">
            <text:p>PROAD16883/2021</text:p>
          </table:table-cell>
          <table:table-cell office:value-type="float" office:value="33881.15" table:style-name="ce8">
            <text:p>33.881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948</text:p>
          </table:table-cell>
          <table:table-cell office:value-type="string" table:style-name="ce7">
            <text:p>PROAD16883/2021</text:p>
          </table:table-cell>
          <table:table-cell office:value-type="float" office:value="889.89000000000101" table:style-name="ce8">
            <text:p>889,8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585900000148</text:p>
          </table:table-cell>
          <table:table-cell office:value-type="string" table:style-name="ce6">
            <text:p>BRK AMBIENTAL - LIMEIRA S.A.</text:p>
          </table:table-cell>
          <table:table-cell office:value-type="string" table:style-name="ce6">
            <text:p>2023NE000408</text:p>
          </table:table-cell>
          <table:table-cell office:value-type="string" table:style-name="ce7">
            <text:p>PROAD01844/2018</text:p>
          </table:table-cell>
          <table:table-cell office:value-type="float" office:value="1738.3" table:style-name="ce8">
            <text:p>1.738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001255000183</text:p>
          </table:table-cell>
          <table:table-cell office:value-type="string" table:style-name="ce6">
            <text:p>BRK AMBIENTAL - PORTO FERREIRA S.A.</text:p>
          </table:table-cell>
          <table:table-cell office:value-type="string" table:style-name="ce6">
            <text:p>2023NE000163</text:p>
          </table:table-cell>
          <table:table-cell office:value-type="string" table:style-name="ce7">
            <text:p>PROAD01428/2018</text:p>
          </table:table-cell>
          <table:table-cell office:value-type="float" office:value="97.510000000000204" table:style-name="ce8">
            <text:p>97,5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480839000144</text:p>
          </table:table-cell>
          <table:table-cell office:value-type="string" table:style-name="ce6">
            <text:p>BRK AMBIENTAL - SUMARE S.A</text:p>
          </table:table-cell>
          <table:table-cell office:value-type="string" table:style-name="ce6">
            <text:p>2023NE000079</text:p>
          </table:table-cell>
          <table:table-cell office:value-type="string" table:style-name="ce7">
            <text:p>PROAD04441/2018</text:p>
          </table:table-cell>
          <table:table-cell office:value-type="float" office:value="414.08" table:style-name="ce8">
            <text:p>414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659939000113</text:p>
          </table:table-cell>
          <table:table-cell office:value-type="string" table:style-name="ce6">
            <text:p>C A M J ADMINISTRACAO E PARTICIPACOES S/A</text:p>
          </table:table-cell>
          <table:table-cell office:value-type="string" table:style-name="ce6">
            <text:p>2023NE000305</text:p>
          </table:table-cell>
          <table:table-cell office:value-type="string" table:style-name="ce7">
            <text:p>PROAD10056/2020</text:p>
          </table:table-cell>
          <table:table-cell office:value-type="float" office:value="27776.799999999999" table:style-name="ce8">
            <text:p>27.776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8730007000124</text:p>
          </table:table-cell>
          <table:table-cell office:value-type="string" table:number-columns-spanned="1" table:number-rows-spanned="2" table:style-name="ce13">
            <text:p>C M PINGO AR CONDICIONADO</text:p>
          </table:table-cell>
          <table:table-cell office:value-type="string" table:style-name="ce6">
            <text:p>2023NE000141</text:p>
          </table:table-cell>
          <table:table-cell office:value-type="string" table:style-name="ce7">
            <text:p>PROAD25870/2019</text:p>
          </table:table-cell>
          <table:table-cell office:value-type="float" office:value="3223.93" table:style-name="ce8">
            <text:p>3.223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44</text:p>
          </table:table-cell>
          <table:table-cell office:value-type="string" table:style-name="ce7">
            <text:p>PROAD16893/2020</text:p>
          </table:table-cell>
          <table:table-cell office:value-type="float" office:value="2027.1" table:style-name="ce8">
            <text:p>2.027,1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702917844</text:p>
          </table:table-cell>
          <table:table-cell office:value-type="string" table:style-name="ce6">
            <text:p>CARLOS ALBERTO JORGE</text:p>
          </table:table-cell>
          <table:table-cell office:value-type="string" table:style-name="ce6">
            <text:p>2023NE000239</text:p>
          </table:table-cell>
          <table:table-cell office:value-type="string" table:style-name="ce7">
            <text:p>PROAD10107/2020</text:p>
          </table:table-cell>
          <table:table-cell office:value-type="float" office:value="830.77" table:style-name="ce8">
            <text:p>830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5002994000152</text:p>
          </table:table-cell>
          <table:table-cell office:value-type="string" table:number-columns-spanned="1" table:number-rows-spanned="2" table:style-name="ce13">
            <text:p>CARLOS SILVEIRA DE ABREU JUNIOR</text:p>
          </table:table-cell>
          <table:table-cell office:value-type="string" table:style-name="ce6">
            <text:p>2023NE000712</text:p>
          </table:table-cell>
          <table:table-cell office:value-type="string" table:style-name="ce7">
            <text:p>PROAD10673/2022</text:p>
          </table:table-cell>
          <table:table-cell office:value-type="float" office:value="1399.38" table:style-name="ce8">
            <text:p>1.399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713</text:p>
          </table:table-cell>
          <table:table-cell office:value-type="string" table:style-name="ce7">
            <text:p>PROAD10673/2022</text:p>
          </table:table-cell>
          <table:table-cell office:value-type="float" office:value="4356" table:style-name="ce8">
            <text:p>4.35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0703230000195</text:p>
          </table:table-cell>
          <table:table-cell office:value-type="string" table:number-columns-spanned="1" table:number-rows-spanned="2" table:style-name="ce13">
            <text:p>CASI MOTORES E BOMBAS LTDA</text:p>
          </table:table-cell>
          <table:table-cell office:value-type="string" table:style-name="ce6">
            <text:p>2023NE000861</text:p>
          </table:table-cell>
          <table:table-cell office:value-type="string" table:style-name="ce7">
            <text:p>PROAD07484/2023</text:p>
          </table:table-cell>
          <table:table-cell office:value-type="float" office:value="7605" table:style-name="ce8">
            <text:p>7.60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862</text:p>
          </table:table-cell>
          <table:table-cell office:value-type="string" table:style-name="ce7">
            <text:p>PROAD07484/2023</text:p>
          </table:table-cell>
          <table:table-cell office:value-type="float" office:value="5389" table:style-name="ce8">
            <text:p>5.389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569257822</text:p>
          </table:table-cell>
          <table:table-cell office:value-type="string" table:style-name="ce6">
            <text:p>CECILIA APARECIDA BERTOLI INOCENTI</text:p>
          </table:table-cell>
          <table:table-cell office:value-type="string" table:style-name="ce6">
            <text:p>2023NE000295</text:p>
          </table:table-cell>
          <table:table-cell office:value-type="string" table:style-name="ce7">
            <text:p>PROAD10093/2020</text:p>
          </table:table-cell>
          <table:table-cell office:value-type="float" office:value="12146.58" table:style-name="ce8">
            <text:p>12.14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61600839000155</text:p>
          </table:table-cell>
          <table:table-cell office:value-type="string" table:number-columns-spanned="1" table:number-rows-spanned="3" table:style-name="ce13">
            <text:p>CENTRO DE INTEGRACAO EMPRESA ESCOLA CIE E</text:p>
          </table:table-cell>
          <table:table-cell office:value-type="string" table:style-name="ce6">
            <text:p>2023NE000426</text:p>
          </table:table-cell>
          <table:table-cell office:value-type="string" table:style-name="ce7">
            <text:p>PROAD10660/2020</text:p>
          </table:table-cell>
          <table:table-cell office:value-type="float" office:value="12716.7" table:style-name="ce8">
            <text:p>12.716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27</text:p>
          </table:table-cell>
          <table:table-cell office:value-type="string" table:style-name="ce7">
            <text:p>PROAD10660/2020</text:p>
          </table:table-cell>
          <table:table-cell office:value-type="float" office:value="45522.51" table:style-name="ce8">
            <text:p>45.522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28</text:p>
          </table:table-cell>
          <table:table-cell office:value-type="string" table:style-name="ce7">
            <text:p>PROAD10660/2020</text:p>
          </table:table-cell>
          <table:table-cell office:value-type="float" office:value="277478.59000000003" table:style-name="ce8">
            <text:p>277.478,5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1600839000821</text:p>
          </table:table-cell>
          <table:table-cell office:value-type="string" table:style-name="ce6">
            <text:p>CENTRO DE INTEGRACAO EMPRESA ESCOLA CIE E</text:p>
          </table:table-cell>
          <table:table-cell office:value-type="string" table:style-name="ce6">
            <text:p>2023NE000658</text:p>
          </table:table-cell>
          <table:table-cell office:value-type="string" table:style-name="ce7">
            <text:p>PROAD05203/2023</text:p>
          </table:table-cell>
          <table:table-cell office:value-type="float" office:value="60000" table:style-name="ce8">
            <text:p>60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4016172000111</text:p>
          </table:table-cell>
          <table:table-cell office:value-type="string" table:number-columns-spanned="1" table:number-rows-spanned="2" table:style-name="ce13">
            <text:p>CETEST MINAS ENGENHARIA E SERVICOS S/A</text:p>
          </table:table-cell>
          <table:table-cell office:value-type="string" table:style-name="ce6">
            <text:p>2023NE000432</text:p>
          </table:table-cell>
          <table:table-cell office:value-type="string" table:style-name="ce7">
            <text:p>PROAD16562/2019</text:p>
          </table:table-cell>
          <table:table-cell office:value-type="float" office:value="91265.22" table:style-name="ce8">
            <text:p>91.265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90</text:p>
          </table:table-cell>
          <table:table-cell office:value-type="string" table:style-name="ce7">
            <text:p>PROAD03478/2023</text:p>
          </table:table-cell>
          <table:table-cell office:value-type="float" office:value="43781.54" table:style-name="ce8">
            <text:p>43.781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17862000140</text:p>
          </table:table-cell>
          <table:table-cell office:value-type="string" table:style-name="ce6">
            <text:p>CHINA FARIA ADVOGADOS ASSOCIADOS</text:p>
          </table:table-cell>
          <table:table-cell office:value-type="string" table:style-name="ce6">
            <text:p>2023NE000340</text:p>
          </table:table-cell>
          <table:table-cell office:value-type="string" table:style-name="ce7">
            <text:p>PROAD08296/2022</text:p>
          </table:table-cell>
          <table:table-cell office:value-type="float" office:value="11779.9" table:style-name="ce8">
            <text:p>11.779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3776517000180</text:p>
          </table:table-cell>
          <table:table-cell office:value-type="string" table:number-columns-spanned="1" table:number-rows-spanned="2" table:style-name="ce13">
            <text:p>CIA DE SANEAMENTO BASICO DO ESTADO DE SAO PAULO SABESP</text:p>
          </table:table-cell>
          <table:table-cell office:value-type="string" table:style-name="ce6">
            <text:p>2022NE000081</text:p>
          </table:table-cell>
          <table:table-cell office:value-type="string" table:style-name="ce7">
            <text:p>PROAD16502/2019</text:p>
          </table:table-cell>
          <table:table-cell office:value-type="float" office:value="11.5400000000009" table:style-name="ce8">
            <text:p>11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73</text:p>
          </table:table-cell>
          <table:table-cell office:value-type="string" table:style-name="ce7">
            <text:p>PROAD16502/2019</text:p>
          </table:table-cell>
          <table:table-cell office:value-type="float" office:value="11164.31" table:style-name="ce8">
            <text:p>11.164,3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497087000110</text:p>
          </table:table-cell>
          <table:table-cell office:value-type="string" table:style-name="ce6">
            <text:p>CLARA BOMFIN CECCHINI EDUCACAO E CULTURA</text:p>
          </table:table-cell>
          <table:table-cell office:value-type="string" table:style-name="ce6">
            <text:p>2023NE000957</text:p>
          </table:table-cell>
          <table:table-cell office:value-type="string" table:style-name="ce7">
            <text:p>PROAD09482/2023</text:p>
          </table:table-cell>
          <table:table-cell office:value-type="float" office:value="10800" table:style-name="ce8">
            <text:p>10.8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61856571000117</text:p>
          </table:table-cell>
          <table:table-cell office:value-type="string" table:number-columns-spanned="1" table:number-rows-spanned="2" table:style-name="ce13">
            <text:p>COMPANHIA DE GAS DE SAO PAULO COMGAS</text:p>
          </table:table-cell>
          <table:table-cell office:value-type="string" table:style-name="ce6">
            <text:p>2023NE000374</text:p>
          </table:table-cell>
          <table:table-cell office:value-type="string" table:style-name="ce7">
            <text:p>PROAD11360/2019</text:p>
          </table:table-cell>
          <table:table-cell office:value-type="float" office:value="3391.78" table:style-name="ce8">
            <text:p>3.391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75</text:p>
          </table:table-cell>
          <table:table-cell office:value-type="string" table:style-name="ce7">
            <text:p>PROAD11352/2019</text:p>
          </table:table-cell>
          <table:table-cell office:value-type="float" office:value="756.25" table:style-name="ce8">
            <text:p>756,2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743580000145</text:p>
          </table:table-cell>
          <table:table-cell office:value-type="string" table:style-name="ce6">
            <text:p>COMPANHIA DE SANEAMENTO AMBIENTAL DE ATIBAIA - SAAE</text:p>
          </table:table-cell>
          <table:table-cell office:value-type="string" table:style-name="ce6">
            <text:p>2023NE000317</text:p>
          </table:table-cell>
          <table:table-cell office:value-type="string" table:style-name="ce7">
            <text:p>PROAD01189/2018</text:p>
          </table:table-cell>
          <table:table-cell office:value-type="float" office:value="373.13" table:style-name="ce8">
            <text:p>373,1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6938926000116</text:p>
          </table:table-cell>
          <table:table-cell office:value-type="string" table:style-name="ce6">
            <text:p>COMPANHIA ITUANA DE SANEAMENTO - CIS</text:p>
          </table:table-cell>
          <table:table-cell office:value-type="string" table:style-name="ce6">
            <text:p>2023NE000158</text:p>
          </table:table-cell>
          <table:table-cell office:value-type="string" table:style-name="ce7">
            <text:p>PROAD01439/2018</text:p>
          </table:table-cell>
          <table:table-cell office:value-type="float" office:value="297.63" table:style-name="ce8">
            <text:p>297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3859112000169</text:p>
          </table:table-cell>
          <table:table-cell office:value-type="string" table:number-columns-spanned="1" table:number-rows-spanned="2" table:style-name="ce13">
            <text:p>COMPANHIA JAGUARI DE ENERGIA</text:p>
          </table:table-cell>
          <table:table-cell office:value-type="string" table:style-name="ce6">
            <text:p>2023NE000165</text:p>
          </table:table-cell>
          <table:table-cell office:value-type="string" table:style-name="ce7">
            <text:p>PROAD00072/2020</text:p>
          </table:table-cell>
          <table:table-cell office:value-type="float" office:value="9575.73" table:style-name="ce8">
            <text:p>9.575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66</text:p>
          </table:table-cell>
          <table:table-cell office:value-type="string" table:style-name="ce7">
            <text:p>PROAD00072/2020</text:p>
          </table:table-cell>
          <table:table-cell office:value-type="float" office:value="133.01" table:style-name="ce8">
            <text:p>133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33050196000188</text:p>
          </table:table-cell>
          <table:table-cell office:value-type="string" table:number-columns-spanned="1" table:number-rows-spanned="4" table:style-name="ce13">
            <text:p>COMPANHIA PAULISTA DE FORCA E LUZ</text:p>
          </table:table-cell>
          <table:table-cell office:value-type="string" table:style-name="ce6">
            <text:p>2022NE000051</text:p>
          </table:table-cell>
          <table:table-cell office:value-type="string" table:style-name="ce7">
            <text:p>PROAD00073/2020</text:p>
          </table:table-cell>
          <table:table-cell office:value-type="float" office:value="76.539999999979003" table:style-name="ce8">
            <text:p>76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56</text:p>
          </table:table-cell>
          <table:table-cell office:value-type="string" table:style-name="ce7">
            <text:p>PROAD00073/2020</text:p>
          </table:table-cell>
          <table:table-cell office:value-type="float" office:value="18.059999999999899" table:style-name="ce8">
            <text:p>18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069</text:p>
          </table:table-cell>
          <table:table-cell office:value-type="string" table:style-name="ce7">
            <text:p>PROAD00073/2020</text:p>
          </table:table-cell>
          <table:table-cell office:value-type="float" office:value="342336.04" table:style-name="ce8">
            <text:p>342.336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070</text:p>
          </table:table-cell>
          <table:table-cell office:value-type="string" table:style-name="ce7">
            <text:p>PROAD00073/2020</text:p>
          </table:table-cell>
          <table:table-cell office:value-type="float" office:value="1646.3" table:style-name="ce8">
            <text:p>1.646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04172213000151</text:p>
          </table:table-cell>
          <table:table-cell office:value-type="string" table:number-columns-spanned="1" table:number-rows-spanned="4" table:style-name="ce13">
            <text:p>COMPANHIA PIRATININGA DE FORCA E LUZ</text:p>
          </table:table-cell>
          <table:table-cell office:value-type="string" table:style-name="ce6">
            <text:p>2023NE000392</text:p>
          </table:table-cell>
          <table:table-cell office:value-type="string" table:style-name="ce7">
            <text:p>PROAD00075/2020</text:p>
          </table:table-cell>
          <table:table-cell office:value-type="float" office:value="19718.39" table:style-name="ce8">
            <text:p>19.718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20</text:p>
          </table:table-cell>
          <table:table-cell office:value-type="string" table:style-name="ce7">
            <text:p>PROAD00075/2020</text:p>
          </table:table-cell>
          <table:table-cell office:value-type="float" office:value="17506.669999999998" table:style-name="ce8">
            <text:p>17.506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1009</text:p>
          </table:table-cell>
          <table:table-cell office:value-type="string" table:style-name="ce7">
            <text:p>PROAD00075/2020</text:p>
          </table:table-cell>
          <table:table-cell office:value-type="float" office:value="418.16" table:style-name="ce8">
            <text:p>418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1010</text:p>
          </table:table-cell>
          <table:table-cell office:value-type="string" table:style-name="ce7">
            <text:p>PROAD00075/2020</text:p>
          </table:table-cell>
          <table:table-cell office:value-type="float" office:value="1609.9" table:style-name="ce8">
            <text:p>1.609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3">
            <text:p>67629840000199</text:p>
          </table:table-cell>
          <table:table-cell office:value-type="string" table:number-columns-spanned="1" table:number-rows-spanned="6" table:style-name="ce13">
            <text:p>CONSISTE ELEVADORES E SERVICOS LTDA.</text:p>
          </table:table-cell>
          <table:table-cell office:value-type="string" table:style-name="ce6">
            <text:p>2023NE000094</text:p>
          </table:table-cell>
          <table:table-cell office:value-type="string" table:style-name="ce7">
            <text:p>PROAD12636/2022</text:p>
          </table:table-cell>
          <table:table-cell office:value-type="float" office:value="743.67" table:style-name="ce8">
            <text:p>743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095</text:p>
          </table:table-cell>
          <table:table-cell office:value-type="string" table:style-name="ce7">
            <text:p>PROAD12632/2022</text:p>
          </table:table-cell>
          <table:table-cell office:value-type="float" office:value="337.07" table:style-name="ce8">
            <text:p>337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096</text:p>
          </table:table-cell>
          <table:table-cell office:value-type="string" table:style-name="ce7">
            <text:p>PROAD12634/2022</text:p>
          </table:table-cell>
          <table:table-cell office:value-type="float" office:value="630" table:style-name="ce8">
            <text:p>6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05</text:p>
          </table:table-cell>
          <table:table-cell office:value-type="string" table:style-name="ce7">
            <text:p>PROAD03503/2022</text:p>
          </table:table-cell>
          <table:table-cell office:value-type="float" office:value="369.1" table:style-name="ce8">
            <text:p>369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11</text:p>
          </table:table-cell>
          <table:table-cell office:value-type="string" table:style-name="ce7">
            <text:p>PROAD29585/2019</text:p>
          </table:table-cell>
          <table:table-cell office:value-type="float" office:value="838.45" table:style-name="ce8">
            <text:p>838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33</text:p>
          </table:table-cell>
          <table:table-cell office:value-type="string" table:style-name="ce7">
            <text:p>PROAD19310/2019</text:p>
          </table:table-cell>
          <table:table-cell office:value-type="float" office:value="1804.74" table:style-name="ce8">
            <text:p>1.804,7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6864378000180</text:p>
          </table:table-cell>
          <table:table-cell office:value-type="string" table:style-name="ce6">
            <text:p>CONSOLIDAR DESENVOLVIMENTO PROFISSIONAL E GERENCIAL LT</text:p>
          </table:table-cell>
          <table:table-cell office:value-type="string" table:style-name="ce6">
            <text:p>2023NE000959</text:p>
          </table:table-cell>
          <table:table-cell office:value-type="string" table:style-name="ce7">
            <text:p>PROAD09475/2023</text:p>
          </table:table-cell>
          <table:table-cell office:value-type="float" office:value="14400" table:style-name="ce8">
            <text:p>14.4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0715648000112</text:p>
          </table:table-cell>
          <table:table-cell office:value-type="string" table:style-name="ce6">
            <text:p>CONSTRUTORA MALIBU SAO CARLOS LTDA</text:p>
          </table:table-cell>
          <table:table-cell office:value-type="string" table:style-name="ce6">
            <text:p>2023NE000315</text:p>
          </table:table-cell>
          <table:table-cell office:value-type="string" table:style-name="ce7">
            <text:p>PROAD10416/2020</text:p>
          </table:table-cell>
          <table:table-cell office:value-type="float" office:value="46651.57" table:style-name="ce8">
            <text:p>46.651,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350233000187</text:p>
          </table:table-cell>
          <table:table-cell office:value-type="string" table:style-name="ce6">
            <text:p>CONSTRUTORA PADUA LTDA</text:p>
          </table:table-cell>
          <table:table-cell office:value-type="string" table:style-name="ce6">
            <text:p>2023NE000286</text:p>
          </table:table-cell>
          <table:table-cell office:value-type="string" table:style-name="ce7">
            <text:p>PROAD10378/2020</text:p>
          </table:table-cell>
          <table:table-cell office:value-type="float" office:value="36632.57" table:style-name="ce8">
            <text:p>36.632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56167331000175</text:p>
          </table:table-cell>
          <table:table-cell office:value-type="string" table:number-columns-spanned="1" table:number-rows-spanned="3" table:style-name="ce13">
            <text:p>CONTATUS ELETRICIDADE LTDA</text:p>
          </table:table-cell>
          <table:table-cell office:value-type="string" table:style-name="ce6">
            <text:p>2023NE000289</text:p>
          </table:table-cell>
          <table:table-cell office:value-type="string" table:style-name="ce7">
            <text:p>PROAD10406/2020</text:p>
          </table:table-cell>
          <table:table-cell office:value-type="float" office:value="80611.66" table:style-name="ce8">
            <text:p>80.611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608</text:p>
          </table:table-cell>
          <table:table-cell office:value-type="string" table:style-name="ce7">
            <text:p>PROAD10406/2020-C</text:p>
          </table:table-cell>
          <table:table-cell office:value-type="float" office:value="127.11" table:style-name="ce8">
            <text:p>127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609</text:p>
          </table:table-cell>
          <table:table-cell office:value-type="string" table:style-name="ce7">
            <text:p>PROAD10406/2020-C</text:p>
          </table:table-cell>
          <table:table-cell office:value-type="float" office:value="744.09" table:style-name="ce8">
            <text:p>744,0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91283823</text:p>
          </table:table-cell>
          <table:table-cell office:value-type="string" table:style-name="ce6">
            <text:p>CRESIO MARTINS ROSA</text:p>
          </table:table-cell>
          <table:table-cell office:value-type="string" table:style-name="ce6">
            <text:p>2023NE000271</text:p>
          </table:table-cell>
          <table:table-cell office:value-type="string" table:style-name="ce7">
            <text:p>PROAD10331/2020</text:p>
          </table:table-cell>
          <table:table-cell office:value-type="float" office:value="18487.509999999998" table:style-name="ce8">
            <text:p>18.487,5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8481481815</text:p>
          </table:table-cell>
          <table:table-cell office:value-type="string" table:style-name="ce6">
            <text:p>CREUBE FELIX DE MENDONCA BIGATAO</text:p>
          </table:table-cell>
          <table:table-cell office:value-type="string" table:style-name="ce6">
            <text:p>2023NE000244</text:p>
          </table:table-cell>
          <table:table-cell office:value-type="string" table:style-name="ce7">
            <text:p>PROAD10394/2020</text:p>
          </table:table-cell>
          <table:table-cell office:value-type="float" office:value="14004.08" table:style-name="ce8">
            <text:p>14.004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263120000107</text:p>
          </table:table-cell>
          <table:table-cell office:value-type="string" table:style-name="ce6">
            <text:p>D.Z. EMPREENDIMENTOS IMOBILIARIOS LTDA</text:p>
          </table:table-cell>
          <table:table-cell office:value-type="string" table:style-name="ce6">
            <text:p>2023NE000299</text:p>
          </table:table-cell>
          <table:table-cell office:value-type="string" table:style-name="ce7">
            <text:p>PROAD10060/2020</text:p>
          </table:table-cell>
          <table:table-cell office:value-type="float" office:value="29555.69" table:style-name="ce8">
            <text:p>29.555,6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582243000173</text:p>
          </table:table-cell>
          <table:table-cell office:value-type="string" table:style-name="ce6">
            <text:p>DAE SA - AGUA E ESGOTO</text:p>
          </table:table-cell>
          <table:table-cell office:value-type="string" table:style-name="ce6">
            <text:p>2023NE000160</text:p>
          </table:table-cell>
          <table:table-cell office:value-type="string" table:style-name="ce7">
            <text:p>PROAD20172/2020</text:p>
          </table:table-cell>
          <table:table-cell office:value-type="float" office:value="2110" table:style-name="ce8">
            <text:p>2.11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2744424820</text:p>
          </table:table-cell>
          <table:table-cell office:value-type="string" table:style-name="ce6">
            <text:p>DAISELIZA JACOMINO LORENZETTI</text:p>
          </table:table-cell>
          <table:table-cell office:value-type="string" table:style-name="ce6">
            <text:p>2023NE000248</text:p>
          </table:table-cell>
          <table:table-cell office:value-type="string" table:style-name="ce7">
            <text:p>PROAD10066/2020</text:p>
          </table:table-cell>
          <table:table-cell office:value-type="float" office:value="4104.3100000000004" table:style-name="ce8">
            <text:p>4.104,3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384855827</text:p>
          </table:table-cell>
          <table:table-cell office:value-type="string" table:style-name="ce6">
            <text:p>DENISE MARINA RAIMUNDO RAMALHO</text:p>
          </table:table-cell>
          <table:table-cell office:value-type="string" table:style-name="ce6">
            <text:p>2023NE000314</text:p>
          </table:table-cell>
          <table:table-cell office:value-type="string" table:style-name="ce7">
            <text:p>PROAD10415/2020</text:p>
          </table:table-cell>
          <table:table-cell office:value-type="float" office:value="11700.42" table:style-name="ce8">
            <text:p>11.700,4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239770000167</text:p>
          </table:table-cell>
          <table:table-cell office:value-type="string" table:style-name="ce6">
            <text:p>DEPARTAMENTO AUTONOMO DE AGUA E ESGOTO</text:p>
          </table:table-cell>
          <table:table-cell office:value-type="string" table:style-name="ce6">
            <text:p>2023NE000320</text:p>
          </table:table-cell>
          <table:table-cell office:value-type="string" table:style-name="ce7">
            <text:p>PROAD01951/2018</text:p>
          </table:table-cell>
          <table:table-cell office:value-type="float" office:value="508.82000000000102" table:style-name="ce8">
            <text:p>508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576614000105</text:p>
          </table:table-cell>
          <table:table-cell office:value-type="string" table:style-name="ce6">
            <text:p>DEPARTAMENTO AUTONOMO DE AGUA E ESGOTO DE PENAPOLIS</text:p>
          </table:table-cell>
          <table:table-cell office:value-type="string" table:style-name="ce6">
            <text:p>2023NE000026</text:p>
          </table:table-cell>
          <table:table-cell office:value-type="string" table:style-name="ce7">
            <text:p>PROAD04420/2018</text:p>
          </table:table-cell>
          <table:table-cell office:value-type="float" office:value="157.24" table:style-name="ce8">
            <text:p>157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401177000154</text:p>
          </table:table-cell>
          <table:table-cell office:value-type="string" table:style-name="ce6">
            <text:p>DEPARTAMENTO AUTONOMO DEAGUA E ESGOTO</text:p>
          </table:table-cell>
          <table:table-cell office:value-type="string" table:style-name="ce6">
            <text:p>2023NE000410</text:p>
          </table:table-cell>
          <table:table-cell office:value-type="string" table:style-name="ce7">
            <text:p>PROAD01440/2018</text:p>
          </table:table-cell>
          <table:table-cell office:value-type="float" office:value="354.7" table:style-name="ce8">
            <text:p>354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2061181000160</text:p>
          </table:table-cell>
          <table:table-cell office:value-type="string" table:style-name="ce6">
            <text:p>DEPARTAMENTO DE AGUA E ESGOTO DE MARILIA</text:p>
          </table:table-cell>
          <table:table-cell office:value-type="string" table:style-name="ce6">
            <text:p>2023NE000032</text:p>
          </table:table-cell>
          <table:table-cell office:value-type="string" table:style-name="ce7">
            <text:p>PROAD04330/2018</text:p>
          </table:table-cell>
          <table:table-cell office:value-type="float" office:value="165.08" table:style-name="ce8">
            <text:p>165,0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54010863000179</text:p>
          </table:table-cell>
          <table:table-cell office:value-type="string" table:style-name="ce6">
            <text:p>DEPARTAMENTO DE AGUA E ESGOTO DE SANTA BARBARA D OESTE</text:p>
          </table:table-cell>
          <table:table-cell office:value-type="string" table:style-name="ce6">
            <text:p>2023NE000390</text:p>
          </table:table-cell>
          <table:table-cell office:value-type="string" table:style-name="ce7">
            <text:p>PROAD01622/2018</text:p>
          </table:table-cell>
          <table:table-cell office:value-type="float" office:value="63.900000000000098" table:style-name="ce8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022858000101</text:p>
          </table:table-cell>
          <table:table-cell office:value-type="string" table:style-name="ce6">
            <text:p>DEPARTAMENTO DE AGUA E ESGOTOS DE RIBEIRAO PRETO</text:p>
          </table:table-cell>
          <table:table-cell office:value-type="string" table:style-name="ce6">
            <text:p>2023NE000413</text:p>
          </table:table-cell>
          <table:table-cell office:value-type="string" table:style-name="ce7">
            <text:p>PROAD02716/2018</text:p>
          </table:table-cell>
          <table:table-cell office:value-type="float" office:value="9994.52" table:style-name="ce8">
            <text:p>9.994,5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335879872</text:p>
          </table:table-cell>
          <table:table-cell office:value-type="string" table:style-name="ce6">
            <text:p>DERCIO GONCALVES PEREIRA</text:p>
          </table:table-cell>
          <table:table-cell office:value-type="string" table:style-name="ce6">
            <text:p>2023NE000294</text:p>
          </table:table-cell>
          <table:table-cell office:value-type="string" table:style-name="ce7">
            <text:p>PROAD10418/2020</text:p>
          </table:table-cell>
          <table:table-cell office:value-type="float" office:value="4776.9399999999996" table:style-name="ce8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9300259000130</text:p>
          </table:table-cell>
          <table:table-cell office:value-type="string" table:style-name="ce6">
            <text:p>DLS TREINAMENTOS LTDA</text:p>
          </table:table-cell>
          <table:table-cell office:value-type="string" table:style-name="ce6">
            <text:p>2023NE001016</text:p>
          </table:table-cell>
          <table:table-cell office:value-type="string" table:style-name="ce7">
            <text:p>PROAD16839/2023</text:p>
          </table:table-cell>
          <table:table-cell office:value-type="float" office:value="4580" table:style-name="ce8">
            <text:p>4.5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3165993000100</text:p>
          </table:table-cell>
          <table:table-cell office:value-type="string" table:style-name="ce6">
            <text:p>DMC MIARELLI ADMINISTRADORA DE BENS LTDA</text:p>
          </table:table-cell>
          <table:table-cell office:value-type="string" table:style-name="ce6">
            <text:p>2023NE000267</text:p>
          </table:table-cell>
          <table:table-cell office:value-type="string" table:style-name="ce7">
            <text:p>PROAD10328/2020</text:p>
          </table:table-cell>
          <table:table-cell office:value-type="float" office:value="4452.6499999999996" table:style-name="ce8">
            <text:p>4.452,6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849140000143</text:p>
          </table:table-cell>
          <table:table-cell office:value-type="string" table:style-name="ce6">
            <text:p>E A P PINGO REFRIGERACAO</text:p>
          </table:table-cell>
          <table:table-cell office:value-type="string" table:style-name="ce6">
            <text:p>2023NE000143</text:p>
          </table:table-cell>
          <table:table-cell office:value-type="string" table:style-name="ce7">
            <text:p>PROAD16201/2019</text:p>
          </table:table-cell>
          <table:table-cell office:value-type="float" office:value="1226.17" table:style-name="ce8">
            <text:p>1.226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3">
            <text:p>20810747000112</text:p>
          </table:table-cell>
          <table:table-cell office:value-type="string" table:number-columns-spanned="1" table:number-rows-spanned="6" table:style-name="ce13">
            <text:p>E W T BRASIL ELEVADORES LTDA</text:p>
          </table:table-cell>
          <table:table-cell office:value-type="string" table:style-name="ce6">
            <text:p>2023NE000107</text:p>
          </table:table-cell>
          <table:table-cell office:value-type="string" table:style-name="ce7">
            <text:p>PROAD10587/2020</text:p>
          </table:table-cell>
          <table:table-cell office:value-type="float" office:value="3742.9" table:style-name="ce8">
            <text:p>3.742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24</text:p>
          </table:table-cell>
          <table:table-cell office:value-type="string" table:style-name="ce7">
            <text:p>PROAD20371/2020</text:p>
          </table:table-cell>
          <table:table-cell office:value-type="float" office:value="423.39" table:style-name="ce8">
            <text:p>42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25</text:p>
          </table:table-cell>
          <table:table-cell office:value-type="string" table:style-name="ce7">
            <text:p>PROAD21185/2020</text:p>
          </table:table-cell>
          <table:table-cell office:value-type="float" office:value="846.77" table:style-name="ce8">
            <text:p>846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32</text:p>
          </table:table-cell>
          <table:table-cell office:value-type="string" table:style-name="ce7">
            <text:p>PROAD14429/2021</text:p>
          </table:table-cell>
          <table:table-cell office:value-type="float" office:value="646.91999999999996" table:style-name="ce8">
            <text:p>646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55</text:p>
          </table:table-cell>
          <table:table-cell office:value-type="string" table:style-name="ce7">
            <text:p>PROAD20369/2020</text:p>
          </table:table-cell>
          <table:table-cell office:value-type="float" office:value="423.39" table:style-name="ce8">
            <text:p>42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723</text:p>
          </table:table-cell>
          <table:table-cell office:value-type="string" table:style-name="ce7">
            <text:p>PROAD06311/2023</text:p>
          </table:table-cell>
          <table:table-cell office:value-type="float" office:value="1032" table:style-name="ce8">
            <text:p>1.032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157792000170</text:p>
          </table:table-cell>
          <table:table-cell office:value-type="string" table:style-name="ce6">
            <text:p>ECO-VALLORE GESTAO E VALORIZACAO AMBIENTAL LTDA</text:p>
          </table:table-cell>
          <table:table-cell office:value-type="string" table:style-name="ce6">
            <text:p>2023NE000042</text:p>
          </table:table-cell>
          <table:table-cell office:value-type="string" table:style-name="ce7">
            <text:p>PROAD00575/2023</text:p>
          </table:table-cell>
          <table:table-cell office:value-type="float" office:value="304.7" table:style-name="ce8">
            <text:p>304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132270000132</text:p>
          </table:table-cell>
          <table:table-cell office:value-type="string" table:style-name="ce6">
            <text:p>EDITORA NEGOCIOS PUBLICOS DO BRASIL LTDA</text:p>
          </table:table-cell>
          <table:table-cell office:value-type="string" table:style-name="ce6">
            <text:p>2023NE000956</text:p>
          </table:table-cell>
          <table:table-cell office:value-type="string" table:style-name="ce7">
            <text:p>PROAD14449/2023</text:p>
          </table:table-cell>
          <table:table-cell office:value-type="float" office:value="15700" table:style-name="ce8">
            <text:p>15.7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842660000185</text:p>
          </table:table-cell>
          <table:table-cell office:value-type="string" table:style-name="ce6">
            <text:p>EDNEI ANTONIO DOMINGOS 12113315807</text:p>
          </table:table-cell>
          <table:table-cell office:value-type="string" table:style-name="ce6">
            <text:p>2023NE000722</text:p>
          </table:table-cell>
          <table:table-cell office:value-type="string" table:style-name="ce7">
            <text:p>PROAD00777/2023</text:p>
          </table:table-cell>
          <table:table-cell office:value-type="float" office:value="400" table:style-name="ce8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2302100000106</text:p>
          </table:table-cell>
          <table:table-cell office:value-type="string" table:number-columns-spanned="1" table:number-rows-spanned="2" table:style-name="ce13">
            <text:p>EDP SAO PAULO DISTRIBUICAO DE ENERGIA S.A.</text:p>
          </table:table-cell>
          <table:table-cell office:value-type="string" table:style-name="ce6">
            <text:p>2023NE000418</text:p>
          </table:table-cell>
          <table:table-cell office:value-type="string" table:style-name="ce7">
            <text:p>PROAD00070/2020</text:p>
          </table:table-cell>
          <table:table-cell office:value-type="float" office:value="27698.87" table:style-name="ce8">
            <text:p>27.698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19</text:p>
          </table:table-cell>
          <table:table-cell office:value-type="string" table:style-name="ce7">
            <text:p>PROAD00070/2020</text:p>
          </table:table-cell>
          <table:table-cell office:value-type="float" office:value="865.64" table:style-name="ce8">
            <text:p>865,6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915384885</text:p>
          </table:table-cell>
          <table:table-cell office:value-type="string" table:style-name="ce6">
            <text:p>EDUARDO ELENO MIARELLI</text:p>
          </table:table-cell>
          <table:table-cell office:value-type="string" table:style-name="ce6">
            <text:p>2023NE000262</text:p>
          </table:table-cell>
          <table:table-cell office:value-type="string" table:style-name="ce7">
            <text:p>PROAD10328/2020</text:p>
          </table:table-cell>
          <table:table-cell office:value-type="float" office:value="2226.33" table:style-name="ce8">
            <text:p>2.226,3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328190869</text:p>
          </table:table-cell>
          <table:table-cell office:value-type="string" table:style-name="ce6">
            <text:p>EDUARDO MENDONCA DE ANDRADE</text:p>
          </table:table-cell>
          <table:table-cell office:value-type="string" table:style-name="ce6">
            <text:p>2023NE000182</text:p>
          </table:table-cell>
          <table:table-cell office:value-type="string" table:style-name="ce7">
            <text:p>PROAD10321/2020</text:p>
          </table:table-cell>
          <table:table-cell office:value-type="float" office:value="9514.35" table:style-name="ce8">
            <text:p>9.51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8237271000138</text:p>
          </table:table-cell>
          <table:table-cell office:value-type="string" table:number-columns-spanned="1" table:number-rows-spanned="2" table:style-name="ce13">
            <text:p>EDUPULSES SOFTWARE LTDA</text:p>
          </table:table-cell>
          <table:table-cell office:value-type="string" table:style-name="ce6">
            <text:p>2023NE000368</text:p>
          </table:table-cell>
          <table:table-cell office:value-type="string" table:style-name="ce7">
            <text:p>PROAD02234/2023</text:p>
          </table:table-cell>
          <table:table-cell office:value-type="float" office:value="344.62" table:style-name="ce8">
            <text:p>344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69</text:p>
          </table:table-cell>
          <table:table-cell office:value-type="string" table:style-name="ce7">
            <text:p>PROAD02234/2023</text:p>
          </table:table-cell>
          <table:table-cell office:value-type="float" office:value="344.63" table:style-name="ce8">
            <text:p>344,6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7714057000109</text:p>
          </table:table-cell>
          <table:table-cell office:value-type="string" table:style-name="ce6">
            <text:p>EJMC EMPREENDIMENTOS IMOBILIARIOS LTDA</text:p>
          </table:table-cell>
          <table:table-cell office:value-type="string" table:style-name="ce6">
            <text:p>2023NE000186</text:p>
          </table:table-cell>
          <table:table-cell office:value-type="string" table:style-name="ce7">
            <text:p>PROAD10104/2020</text:p>
          </table:table-cell>
          <table:table-cell office:value-type="float" office:value="47852.56" table:style-name="ce8">
            <text:p>47.852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2328280000197</text:p>
          </table:table-cell>
          <table:table-cell office:value-type="string" table:number-columns-spanned="1" table:number-rows-spanned="2" table:style-name="ce13">
            <text:p>ELEKTRO REDES S.A.</text:p>
          </table:table-cell>
          <table:table-cell office:value-type="string" table:style-name="ce6">
            <text:p>2023NE000053</text:p>
          </table:table-cell>
          <table:table-cell office:value-type="string" table:style-name="ce7">
            <text:p>PROAD00074/2020</text:p>
          </table:table-cell>
          <table:table-cell office:value-type="float" office:value="44714.31" table:style-name="ce8">
            <text:p>44.714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060</text:p>
          </table:table-cell>
          <table:table-cell office:value-type="string" table:style-name="ce7">
            <text:p>PROAD00074/2020</text:p>
          </table:table-cell>
          <table:table-cell office:value-type="float" office:value="963.85" table:style-name="ce8">
            <text:p>963,8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02898600541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2023NE000108</text:p>
          </table:table-cell>
          <table:table-cell office:value-type="string" table:style-name="ce7">
            <text:p>PROAD09048/2022</text:p>
          </table:table-cell>
          <table:table-cell office:value-type="float" office:value="50546.31" table:style-name="ce8">
            <text:p>50.546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2650410833</text:p>
          </table:table-cell>
          <table:table-cell office:value-type="string" table:number-columns-spanned="1" table:number-rows-spanned="2" table:style-name="ce13">
            <text:p>ELIANE APARECIDA GARCIA CORRAL</text:p>
          </table:table-cell>
          <table:table-cell office:value-type="string" table:style-name="ce6">
            <text:p>2023NE000171</text:p>
          </table:table-cell>
          <table:table-cell office:value-type="string" table:style-name="ce7">
            <text:p>PROAD10318/2020</text:p>
          </table:table-cell>
          <table:table-cell office:value-type="float" office:value="14698.75" table:style-name="ce8">
            <text:p>14.698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73</text:p>
          </table:table-cell>
          <table:table-cell office:value-type="string" table:style-name="ce7">
            <text:p>PROAD10318/2020-C</text:p>
          </table:table-cell>
          <table:table-cell office:value-type="float" office:value="6419.54" table:style-name="ce8">
            <text:p>6.419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2213167834</text:p>
          </table:table-cell>
          <table:table-cell office:value-type="string" table:style-name="ce6">
            <text:p>ELIZABETH BUSATO CREMONESI</text:p>
          </table:table-cell>
          <table:table-cell office:value-type="string" table:style-name="ce6">
            <text:p>2023NE000280</text:p>
          </table:table-cell>
          <table:table-cell office:value-type="string" table:style-name="ce7">
            <text:p>PROAD10054/2020</text:p>
          </table:table-cell>
          <table:table-cell office:value-type="float" office:value="34747.980000000003" table:style-name="ce8">
            <text:p>34.747,9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312139000182</text:p>
          </table:table-cell>
          <table:table-cell office:value-type="string" table:style-name="ce6">
            <text:p>ELO ADMINISTRACAO &amp; TERCEIRIZACAO LTDA</text:p>
          </table:table-cell>
          <table:table-cell office:value-type="string" table:style-name="ce6">
            <text:p>2023NE000394</text:p>
          </table:table-cell>
          <table:table-cell office:value-type="string" table:style-name="ce7">
            <text:p>PROAD17022/2019</text:p>
          </table:table-cell>
          <table:table-cell office:value-type="float" office:value="64530.61" table:style-name="ce8">
            <text:p>64.530,6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838192800</text:p>
          </table:table-cell>
          <table:table-cell office:value-type="string" table:style-name="ce6">
            <text:p>ELQUIDES GONCALVES JUNIOR</text:p>
          </table:table-cell>
          <table:table-cell office:value-type="string" table:style-name="ce6">
            <text:p>2023NE000256</text:p>
          </table:table-cell>
          <table:table-cell office:value-type="string" table:style-name="ce7">
            <text:p>PROAD10396/2020</text:p>
          </table:table-cell>
          <table:table-cell office:value-type="float" office:value="6572.02" table:style-name="ce8">
            <text:p>6.572,0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2245734000173</text:p>
          </table:table-cell>
          <table:table-cell office:value-type="string" table:style-name="ce6">
            <text:p>EMB ENGENHARIA, CONSTRUCAO E EMPREENDIMENTOS IMOBILIARI</text:p>
          </table:table-cell>
          <table:table-cell office:value-type="string" table:style-name="ce6">
            <text:p>2023NE000253</text:p>
          </table:table-cell>
          <table:table-cell office:value-type="string" table:style-name="ce7">
            <text:p>PROAD20851/2020</text:p>
          </table:table-cell>
          <table:table-cell office:value-type="float" office:value="12324.55" table:style-name="ce8">
            <text:p>12.324,5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98101000160</text:p>
          </table:table-cell>
          <table:table-cell office:value-type="string" table:style-name="ce6">
            <text:p>EMPREENDIMENTOS IMOBILIARIOS ARMINDO RAMALHO LTDA</text:p>
          </table:table-cell>
          <table:table-cell office:value-type="string" table:style-name="ce6">
            <text:p>2023NE000263</text:p>
          </table:table-cell>
          <table:table-cell office:value-type="string" table:style-name="ce7">
            <text:p>PROAD10061/2020</text:p>
          </table:table-cell>
          <table:table-cell office:value-type="float" office:value="26329.71" table:style-name="ce8">
            <text:p>26.329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4028316710151</text:p>
          </table:table-cell>
          <table:table-cell office:value-type="string" table:number-columns-spanned="1" table:number-rows-spanned="2" table:style-name="ce13">
            <text:p>EMPRESA BRASILEIRA DE CORREIOS E TELEGRAFOS</text:p>
          </table:table-cell>
          <table:table-cell office:value-type="string" table:style-name="ce6">
            <text:p>2023NE000440</text:p>
          </table:table-cell>
          <table:table-cell office:value-type="string" table:style-name="ce7">
            <text:p>PROAD02705/2021</text:p>
          </table:table-cell>
          <table:table-cell office:value-type="float" office:value="601926.6" table:style-name="ce8">
            <text:p>601.926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41</text:p>
          </table:table-cell>
          <table:table-cell office:value-type="string" table:style-name="ce7">
            <text:p>PROAD11716/2020</text:p>
          </table:table-cell>
          <table:table-cell office:value-type="float" office:value="20115.560000000001" table:style-name="ce8">
            <text:p>20.115,5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1397420000194</text:p>
          </table:table-cell>
          <table:table-cell office:value-type="string" table:style-name="ce6">
            <text:p>EMPRESA DE DESENVOLVIMENTO, AGUA, ESGOTO E PAVIMENTACAO</text:p>
          </table:table-cell>
          <table:table-cell office:value-type="string" table:style-name="ce6">
            <text:p>2023NE000068</text:p>
          </table:table-cell>
          <table:table-cell office:value-type="string" table:style-name="ce7">
            <text:p>PROAD01626/2018</text:p>
          </table:table-cell>
          <table:table-cell office:value-type="float" office:value="59.8" table:style-name="ce8">
            <text:p>59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3930781867</text:p>
          </table:table-cell>
          <table:table-cell office:value-type="string" table:style-name="ce6">
            <text:p>ENEIAS CHRISTIANO CENEVIVA ELER</text:p>
          </table:table-cell>
          <table:table-cell office:value-type="string" table:style-name="ce6">
            <text:p>2023NE001040</text:p>
          </table:table-cell>
          <table:table-cell office:value-type="string" table:style-name="ce7">
            <text:p>PROAD16971/2023</text:p>
          </table:table-cell>
          <table:table-cell office:value-type="float" office:value="2529.36" table:style-name="ce8">
            <text:p>2.529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7282377000120</text:p>
          </table:table-cell>
          <table:table-cell office:value-type="string" table:number-columns-spanned="1" table:number-rows-spanned="2" table:style-name="ce13">
            <text:p>ENERGISA SUL-SUDESTE - DISTRIBUIDORA DE ENERGIA S.A.</text:p>
          </table:table-cell>
          <table:table-cell office:value-type="string" table:style-name="ce6">
            <text:p>2023NE000083</text:p>
          </table:table-cell>
          <table:table-cell office:value-type="string" table:style-name="ce7">
            <text:p>PROAD00071/2020</text:p>
          </table:table-cell>
          <table:table-cell office:value-type="float" office:value="10018.42" table:style-name="ce8">
            <text:p>10.01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084</text:p>
          </table:table-cell>
          <table:table-cell office:value-type="string" table:style-name="ce7">
            <text:p>PROAD00071/2020</text:p>
          </table:table-cell>
          <table:table-cell office:value-type="float" office:value="166.85" table:style-name="ce8">
            <text:p>166,8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3109093000139</text:p>
          </table:table-cell>
          <table:table-cell office:value-type="string" table:style-name="ce6">
            <text:p>EQUIPE - SERVICOS HUMANIZADOS EIRELI</text:p>
          </table:table-cell>
          <table:table-cell office:value-type="string" table:style-name="ce6">
            <text:p>2023NE000146</text:p>
          </table:table-cell>
          <table:table-cell office:value-type="string" table:style-name="ce7">
            <text:p>PROAD27687/2019</text:p>
          </table:table-cell>
          <table:table-cell office:value-type="float" office:value="54610.15" table:style-name="ce8">
            <text:p>54.610,1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8970680000100</text:p>
          </table:table-cell>
          <table:table-cell office:value-type="string" table:style-name="ce6">
            <text:p>ERODATA CONSULTORIA E SERVICOS LTDA</text:p>
          </table:table-cell>
          <table:table-cell office:value-type="string" table:style-name="ce6">
            <text:p>2023NE000145</text:p>
          </table:table-cell>
          <table:table-cell office:value-type="string" table:style-name="ce7">
            <text:p>PROAD27684/2019</text:p>
          </table:table-cell>
          <table:table-cell office:value-type="float" office:value="7381.48" table:style-name="ce8">
            <text:p>7.381,4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5963479000146</text:p>
          </table:table-cell>
          <table:table-cell office:value-type="string" table:style-name="ce6">
            <text:p>ESAFI - ESCOLA DE ADMINISTRACAO E TREINAMENTO LTDA</text:p>
          </table:table-cell>
          <table:table-cell office:value-type="string" table:style-name="ce6">
            <text:p>2023NE000962</text:p>
          </table:table-cell>
          <table:table-cell office:value-type="string" table:style-name="ce7">
            <text:p>PROAD10367/2023</text:p>
          </table:table-cell>
          <table:table-cell office:value-type="float" office:value="5670" table:style-name="ce8">
            <text:p>5.67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379400000150</text:p>
          </table:table-cell>
          <table:table-cell office:value-type="string" table:style-name="ce6">
            <text:p>ESTADO DE SAO PAULO</text:p>
          </table:table-cell>
          <table:table-cell office:value-type="string" table:style-name="ce6">
            <text:p>2023NE001047</text:p>
          </table:table-cell>
          <table:table-cell office:value-type="string" table:style-name="ce7">
            <text:p>PROAD16210/2023</text:p>
          </table:table-cell>
          <table:table-cell office:value-type="float" office:value="3836.4" table:style-name="ce8">
            <text:p>3.836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800688000104</text:p>
          </table:table-cell>
          <table:table-cell office:value-type="string" table:style-name="ce6">
            <text:p>ETERNA EMPREENDIMENTOS IMOBILIARIOS LTDA</text:p>
          </table:table-cell>
          <table:table-cell office:value-type="string" table:style-name="ce6">
            <text:p>2023NE000249</text:p>
          </table:table-cell>
          <table:table-cell office:value-type="string" table:style-name="ce7">
            <text:p>PROAD10048/2020</text:p>
          </table:table-cell>
          <table:table-cell office:value-type="float" office:value="14831.48" table:style-name="ce8">
            <text:p>14.831,4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8582375816</text:p>
          </table:table-cell>
          <table:table-cell office:value-type="string" table:style-name="ce6">
            <text:p>EVANDRO MENDONCA DE ANDRADE</text:p>
          </table:table-cell>
          <table:table-cell office:value-type="string" table:style-name="ce6">
            <text:p>2023NE000183</text:p>
          </table:table-cell>
          <table:table-cell office:value-type="string" table:style-name="ce7">
            <text:p>PROAD10321/2020</text:p>
          </table:table-cell>
          <table:table-cell office:value-type="float" office:value="9514.35" table:style-name="ce8">
            <text:p>9.51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1156495000120</text:p>
          </table:table-cell>
          <table:table-cell office:value-type="string" table:number-columns-spanned="1" table:number-rows-spanned="2" table:style-name="ce13">
            <text:p>EVERALDO APARECIDO DE LIMA 22886339806</text:p>
          </table:table-cell>
          <table:table-cell office:value-type="string" table:style-name="ce6">
            <text:p>2023NE000946</text:p>
          </table:table-cell>
          <table:table-cell office:value-type="string" table:style-name="ce7">
            <text:p>PROAD05587/2023</text:p>
          </table:table-cell>
          <table:table-cell office:value-type="float" office:value="500" table:style-name="ce8">
            <text:p>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947</text:p>
          </table:table-cell>
          <table:table-cell office:value-type="string" table:style-name="ce7">
            <text:p>PROAD05587/2023</text:p>
          </table:table-cell>
          <table:table-cell office:value-type="float" office:value="6268.8" table:style-name="ce8">
            <text:p>6.268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3231135000100</text:p>
          </table:table-cell>
          <table:table-cell office:value-type="string" table:number-columns-spanned="1" table:number-rows-spanned="2" table:style-name="ce13">
            <text:p>EXTINSUL AZEVEDO LTDA</text:p>
          </table:table-cell>
          <table:table-cell office:value-type="string" table:style-name="ce6">
            <text:p>2023NE000461</text:p>
          </table:table-cell>
          <table:table-cell office:value-type="string" table:style-name="ce7">
            <text:p>PROAD14952/2021</text:p>
          </table:table-cell>
          <table:table-cell office:value-type="float" office:value="798.18" table:style-name="ce8">
            <text:p>798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62</text:p>
          </table:table-cell>
          <table:table-cell office:value-type="string" table:style-name="ce7">
            <text:p>PROAD14952/2021</text:p>
          </table:table-cell>
          <table:table-cell office:value-type="float" office:value="109.96" table:style-name="ce8">
            <text:p>109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638319844</text:p>
          </table:table-cell>
          <table:table-cell office:value-type="string" table:style-name="ce6">
            <text:p>FABIO RODRIGUES GONCALVES</text:p>
          </table:table-cell>
          <table:table-cell office:value-type="string" table:style-name="ce6">
            <text:p>2023NE000281</text:p>
          </table:table-cell>
          <table:table-cell office:value-type="string" table:style-name="ce7">
            <text:p>PROAD10268/2020</text:p>
          </table:table-cell>
          <table:table-cell office:value-type="float" office:value="21612.46" table:style-name="ce8">
            <text:p>21.612,4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5399791000141</text:p>
          </table:table-cell>
          <table:table-cell office:value-type="string" table:style-name="ce6">
            <text:p>FABRI, GARCIA, VIEIRA ADMINISTRACAO DE BENS PROPRIOS LT</text:p>
          </table:table-cell>
          <table:table-cell office:value-type="string" table:style-name="ce6">
            <text:p>2023NE000290</text:p>
          </table:table-cell>
          <table:table-cell office:value-type="string" table:style-name="ce7">
            <text:p>PROAD10425/2020</text:p>
          </table:table-cell>
          <table:table-cell office:value-type="float" office:value="34065.03" table:style-name="ce8">
            <text:p>34.065,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3061110887</text:p>
          </table:table-cell>
          <table:table-cell office:value-type="string" table:style-name="ce6">
            <text:p>FATIMA DE LOURDES SAMPAR GONCALVES</text:p>
          </table:table-cell>
          <table:table-cell office:value-type="string" table:style-name="ce6">
            <text:p>2023NE000300</text:p>
          </table:table-cell>
          <table:table-cell office:value-type="string" table:style-name="ce7">
            <text:p>PROAD10097/2020</text:p>
          </table:table-cell>
          <table:table-cell office:value-type="float" office:value="3443.11" table:style-name="ce8">
            <text:p>3.443,1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302293841</text:p>
          </table:table-cell>
          <table:table-cell office:value-type="string" table:style-name="ce6">
            <text:p>FERNANDO LIMA DE MORAES</text:p>
          </table:table-cell>
          <table:table-cell office:value-type="string" table:style-name="ce6">
            <text:p>2023NE000293</text:p>
          </table:table-cell>
          <table:table-cell office:value-type="string" table:style-name="ce7">
            <text:p>PROAD10270/2020</text:p>
          </table:table-cell>
          <table:table-cell office:value-type="float" office:value="16556.97" table:style-name="ce8">
            <text:p>16.556,9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057136000127</text:p>
          </table:table-cell>
          <table:table-cell office:value-type="string" table:style-name="ce6">
            <text:p>FERRARESI &amp; CIA LTDA</text:p>
          </table:table-cell>
          <table:table-cell office:value-type="string" table:style-name="ce6">
            <text:p>2023NE000224</text:p>
          </table:table-cell>
          <table:table-cell office:value-type="string" table:style-name="ce7">
            <text:p>PROAD10121/2020</text:p>
          </table:table-cell>
          <table:table-cell office:value-type="float" office:value="1133.1600000000001" table:style-name="ce8">
            <text:p>1.133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11472645000143</text:p>
          </table:table-cell>
          <table:table-cell office:value-type="string" table:number-columns-spanned="1" table:number-rows-spanned="3" table:style-name="ce13">
            <text:p>FLEX SERVICES &amp; TECNOLOGY LTDA</text:p>
          </table:table-cell>
          <table:table-cell office:value-type="string" table:style-name="ce6">
            <text:p>2023NE000113</text:p>
          </table:table-cell>
          <table:table-cell office:value-type="string" table:style-name="ce7">
            <text:p>PROAD14430/2021</text:p>
          </table:table-cell>
          <table:table-cell office:value-type="float" office:value="536.29999999999995" table:style-name="ce8">
            <text:p>536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20</text:p>
          </table:table-cell>
          <table:table-cell office:value-type="string" table:style-name="ce7">
            <text:p>PROAD21616/2021</text:p>
          </table:table-cell>
          <table:table-cell office:value-type="float" office:value="502.76" table:style-name="ce8">
            <text:p>50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31</text:p>
          </table:table-cell>
          <table:table-cell office:value-type="string" table:style-name="ce7">
            <text:p>PROAD08757/2020</text:p>
          </table:table-cell>
          <table:table-cell office:value-type="float" office:value="437.51" table:style-name="ce8">
            <text:p>437,5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798447843</text:p>
          </table:table-cell>
          <table:table-cell office:value-type="string" table:style-name="ce6">
            <text:p>FLORIBERTO MARIANO</text:p>
          </table:table-cell>
          <table:table-cell office:value-type="string" table:style-name="ce6">
            <text:p>2023NE000204</text:p>
          </table:table-cell>
          <table:table-cell office:value-type="string" table:style-name="ce7">
            <text:p>PROAD10431/2020</text:p>
          </table:table-cell>
          <table:table-cell office:value-type="float" office:value="5151.3599999999997" table:style-name="ce8">
            <text:p>5.151,3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159216000158</text:p>
          </table:table-cell>
          <table:table-cell office:value-type="string" table:style-name="ce6">
            <text:p>FOLSMA PARTICIPACOES LTDA</text:p>
          </table:table-cell>
          <table:table-cell office:value-type="string" table:style-name="ce6">
            <text:p>2023NE000312</text:p>
          </table:table-cell>
          <table:table-cell office:value-type="string" table:style-name="ce7">
            <text:p>PROAD10414/2020</text:p>
          </table:table-cell>
          <table:table-cell office:value-type="float" office:value="9310.7099999999991" table:style-name="ce8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7532911000170</text:p>
          </table:table-cell>
          <table:table-cell office:value-type="string" table:style-name="ce6">
            <text:p>FPM HOSPITALAR LTDA</text:p>
          </table:table-cell>
          <table:table-cell office:value-type="string" table:style-name="ce6">
            <text:p>2023NE000904</text:p>
          </table:table-cell>
          <table:table-cell office:value-type="string" table:style-name="ce7">
            <text:p>PROAD03654/2022</text:p>
          </table:table-cell>
          <table:table-cell office:value-type="float" office:value="27000" table:style-name="ce8">
            <text:p>27.0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510979000155</text:p>
          </table:table-cell>
          <table:table-cell office:value-type="string" table:style-name="ce6">
            <text:p>G2R MANUTENCAO E SERVICOS LTDA</text:p>
          </table:table-cell>
          <table:table-cell office:value-type="string" table:style-name="ce6">
            <text:p>2023NE000474</text:p>
          </table:table-cell>
          <table:table-cell office:value-type="string" table:style-name="ce7">
            <text:p>PROAD03362/2019</text:p>
          </table:table-cell>
          <table:table-cell office:value-type="float" office:value="1027.79" table:style-name="ce8">
            <text:p>1.027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1050179811</text:p>
          </table:table-cell>
          <table:table-cell office:value-type="string" table:number-columns-spanned="1" table:number-rows-spanned="2" table:style-name="ce13">
            <text:p>GISELE MOLINARI FESSORE</text:p>
          </table:table-cell>
          <table:table-cell office:value-type="string" table:style-name="ce6">
            <text:p>2023NE000576</text:p>
          </table:table-cell>
          <table:table-cell office:value-type="string" table:style-name="ce7">
            <text:p>PROAD03745/2023</text:p>
          </table:table-cell>
          <table:table-cell office:value-type="float" office:value="1968.64" table:style-name="ce8">
            <text:p>1.968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577</text:p>
          </table:table-cell>
          <table:table-cell office:value-type="string" table:style-name="ce7">
            <text:p>PROAD03745/2023</text:p>
          </table:table-cell>
          <table:table-cell office:value-type="float" office:value="2408.16" table:style-name="ce8">
            <text:p>2.408,1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946748889</text:p>
          </table:table-cell>
          <table:table-cell office:value-type="string" table:style-name="ce6">
            <text:p>GISLAINE PARMINONDI DOS SANTOS LEATI</text:p>
          </table:table-cell>
          <table:table-cell office:value-type="string" table:style-name="ce6">
            <text:p>2023NE000242</text:p>
          </table:table-cell>
          <table:table-cell office:value-type="string" table:style-name="ce7">
            <text:p>PROAD10064/2020</text:p>
          </table:table-cell>
          <table:table-cell office:value-type="float" office:value="2002.73" table:style-name="ce8">
            <text:p>2.002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9439320000117</text:p>
          </table:table-cell>
          <table:table-cell office:value-type="string" table:number-columns-spanned="1" table:number-rows-spanned="2" table:style-name="ce13">
            <text:p>GLOBAL SERVICOS &amp; COMERCIO LTDA</text:p>
          </table:table-cell>
          <table:table-cell office:value-type="string" table:style-name="ce6">
            <text:p>2021NE001350</text:p>
          </table:table-cell>
          <table:table-cell office:value-type="string" table:style-name="ce7">
            <text:p>PROAD03702/2021</text:p>
          </table:table-cell>
          <table:table-cell office:value-type="float" office:value="33740.67" table:style-name="ce8">
            <text:p>33.740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34</text:p>
          </table:table-cell>
          <table:table-cell office:value-type="string" table:style-name="ce7">
            <text:p>PROAD03702/2021</text:p>
          </table:table-cell>
          <table:table-cell office:value-type="float" office:value="528540.31999999995" table:style-name="ce8">
            <text:p>528.540,3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434271000189</text:p>
          </table:table-cell>
          <table:table-cell office:value-type="string" table:style-name="ce6">
            <text:p>GOL EMPREENDIMENTOS LTDA.</text:p>
          </table:table-cell>
          <table:table-cell office:value-type="string" table:style-name="ce6">
            <text:p>2023NE000310</text:p>
          </table:table-cell>
          <table:table-cell office:value-type="string" table:style-name="ce7">
            <text:p>PROAD10129/2020</text:p>
          </table:table-cell>
          <table:table-cell office:value-type="float" office:value="14811.18" table:style-name="ce8">
            <text:p>14.811,1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698620000568</text:p>
          </table:table-cell>
          <table:table-cell office:value-type="string" table:style-name="ce6">
            <text:p>GREEN4T SOLUCOES TI SA</text:p>
          </table:table-cell>
          <table:table-cell office:value-type="string" table:style-name="ce6">
            <text:p>2023NE000349</text:p>
          </table:table-cell>
          <table:table-cell office:value-type="string" table:style-name="ce7">
            <text:p>PROAD28195/2022</text:p>
          </table:table-cell>
          <table:table-cell office:value-type="float" office:value="69000" table:style-name="ce8">
            <text:p>69.00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58363805000180</text:p>
          </table:table-cell>
          <table:table-cell office:value-type="string" table:style-name="ce6">
            <text:p>GUERREIRO DA MOTA PAES EMPREENDIMENTOS E PARTICIPACOES</text:p>
          </table:table-cell>
          <table:table-cell office:value-type="string" table:style-name="ce6">
            <text:p>2023NE000269</text:p>
          </table:table-cell>
          <table:table-cell office:value-type="string" table:style-name="ce7">
            <text:p>PROAD10383/2020</text:p>
          </table:table-cell>
          <table:table-cell office:value-type="float" office:value="27708.5" table:style-name="ce8">
            <text:p>27.708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53458857</text:p>
          </table:table-cell>
          <table:table-cell office:value-type="string" table:style-name="ce6">
            <text:p>GUILENE AIDAR CERON</text:p>
          </table:table-cell>
          <table:table-cell office:value-type="string" table:style-name="ce6">
            <text:p>2023NE000279</text:p>
          </table:table-cell>
          <table:table-cell office:value-type="string" table:style-name="ce7">
            <text:p>PROAD10068/2020</text:p>
          </table:table-cell>
          <table:table-cell office:value-type="float" office:value="11768.9" table:style-name="ce8">
            <text:p>11.768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939875000177</text:p>
          </table:table-cell>
          <table:table-cell office:value-type="string" table:style-name="ce6">
            <text:p>HEBAS HOLDING S/A</text:p>
          </table:table-cell>
          <table:table-cell office:value-type="string" table:style-name="ce6">
            <text:p>2023NE000185</text:p>
          </table:table-cell>
          <table:table-cell office:value-type="string" table:style-name="ce7">
            <text:p>PROAD10103/2020</text:p>
          </table:table-cell>
          <table:table-cell office:value-type="float" office:value="34321.51" table:style-name="ce8">
            <text:p>34.321,5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029338821</text:p>
          </table:table-cell>
          <table:table-cell office:value-type="string" table:style-name="ce6">
            <text:p>HELIANDRO CESAR MARTINS</text:p>
          </table:table-cell>
          <table:table-cell office:value-type="string" table:style-name="ce6">
            <text:p>2023NE000291</text:p>
          </table:table-cell>
          <table:table-cell office:value-type="string" table:style-name="ce7">
            <text:p>PROAD10377/2020</text:p>
          </table:table-cell>
          <table:table-cell office:value-type="float" office:value="23838.07" table:style-name="ce8">
            <text:p>23.838,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454110832</text:p>
          </table:table-cell>
          <table:table-cell office:value-type="string" table:style-name="ce6">
            <text:p>HELIO D ARBO JUNIOR</text:p>
          </table:table-cell>
          <table:table-cell office:value-type="string" table:style-name="ce6">
            <text:p>2023NE000234</text:p>
          </table:table-cell>
          <table:table-cell office:value-type="string" table:style-name="ce7">
            <text:p>PROAD10326/2020</text:p>
          </table:table-cell>
          <table:table-cell office:value-type="float" office:value="1474.19" table:style-name="ce8">
            <text:p>1.474,1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2135541834</text:p>
          </table:table-cell>
          <table:table-cell office:value-type="string" table:style-name="ce6">
            <text:p>HELOISA HELENA FERREIRA DE CARVALHO</text:p>
          </table:table-cell>
          <table:table-cell office:value-type="string" table:style-name="ce6">
            <text:p>2023NE000173</text:p>
          </table:table-cell>
          <table:table-cell office:value-type="string" table:style-name="ce7">
            <text:p>PROAD10319/2020</text:p>
          </table:table-cell>
          <table:table-cell office:value-type="float" office:value="5501.4" table:style-name="ce8">
            <text:p>5.501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327390000101</text:p>
          </table:table-cell>
          <table:table-cell office:value-type="string" table:style-name="ce6">
            <text:p>HERTZ COMERCIO E MANUTENCAO DE ELEVADORES LTDA</text:p>
          </table:table-cell>
          <table:table-cell office:value-type="string" table:style-name="ce6">
            <text:p>2023NE000488</text:p>
          </table:table-cell>
          <table:table-cell office:value-type="string" table:style-name="ce7">
            <text:p>PROAD03465/2023</text:p>
          </table:table-cell>
          <table:table-cell office:value-type="float" office:value="1350" table:style-name="ce8">
            <text:p>1.3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29057000134</text:p>
          </table:table-cell>
          <table:table-cell office:value-type="string" table:style-name="ce6">
            <text:p>HLMM - ADMINISTRADORA DE BENS LTDA</text:p>
          </table:table-cell>
          <table:table-cell office:value-type="string" table:style-name="ce6">
            <text:p>2023NE000202</text:p>
          </table:table-cell>
          <table:table-cell office:value-type="string" table:style-name="ce7">
            <text:p>PROAD10433/2020</text:p>
          </table:table-cell>
          <table:table-cell office:value-type="float" office:value="71241.240000000005" table:style-name="ce8">
            <text:p>71.241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9813749000186</text:p>
          </table:table-cell>
          <table:table-cell office:value-type="string" table:number-columns-spanned="1" table:number-rows-spanned="2" table:style-name="ce13">
            <text:p>HP ADMINISTRADORA <text:s/>E INCORPORADORA DE BENS LTDA</text:p>
          </table:table-cell>
          <table:table-cell office:value-type="string" table:style-name="ce6">
            <text:p>2023NE000265</text:p>
          </table:table-cell>
          <table:table-cell office:value-type="string" table:style-name="ce7">
            <text:p>PROAD10114/2020</text:p>
          </table:table-cell>
          <table:table-cell office:value-type="float" office:value="13663.11" table:style-name="ce8">
            <text:p>13.66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1036</text:p>
          </table:table-cell>
          <table:table-cell office:value-type="string" table:style-name="ce7">
            <text:p>PROAD10114/2020-I</text:p>
          </table:table-cell>
          <table:table-cell office:value-type="float" office:value="1293.8399999999999" table:style-name="ce8">
            <text:p>1.293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9813725000127</text:p>
          </table:table-cell>
          <table:table-cell office:value-type="string" table:number-columns-spanned="1" table:number-rows-spanned="2" table:style-name="ce13">
            <text:p>HPE ADMINISTRADORA E INCORPORADORA DE BENS LTDA</text:p>
          </table:table-cell>
          <table:table-cell office:value-type="string" table:style-name="ce6">
            <text:p>2023NE000266</text:p>
          </table:table-cell>
          <table:table-cell office:value-type="string" table:style-name="ce7">
            <text:p>PROAD10114/2020</text:p>
          </table:table-cell>
          <table:table-cell office:value-type="float" office:value="13663.11" table:style-name="ce8">
            <text:p>13.66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1037</text:p>
          </table:table-cell>
          <table:table-cell office:value-type="string" table:style-name="ce7">
            <text:p>PROAD10114/2020-I</text:p>
          </table:table-cell>
          <table:table-cell office:value-type="float" office:value="1293.83" table:style-name="ce8">
            <text:p>1.293,8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4369224000101</text:p>
          </table:table-cell>
          <table:table-cell office:value-type="string" table:style-name="ce6">
            <text:p>IDEAL ELEVADORES DE ARARAQUARA LTDA</text:p>
          </table:table-cell>
          <table:table-cell office:value-type="string" table:style-name="ce6">
            <text:p>2023NE000109</text:p>
          </table:table-cell>
          <table:table-cell office:value-type="string" table:style-name="ce7">
            <text:p>PROAD03243/2019</text:p>
          </table:table-cell>
          <table:table-cell office:value-type="float" office:value="1314.63" table:style-name="ce8">
            <text:p>1.314,6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267141000163</text:p>
          </table:table-cell>
          <table:table-cell office:value-type="string" table:style-name="ce6">
            <text:p>IMPACTO CONTROLE DE PRAGAS LTDA</text:p>
          </table:table-cell>
          <table:table-cell office:value-type="string" table:style-name="ce6">
            <text:p>2023NE000087</text:p>
          </table:table-cell>
          <table:table-cell office:value-type="string" table:style-name="ce7">
            <text:p>PROAD05524/2021</text:p>
          </table:table-cell>
          <table:table-cell office:value-type="float" office:value="7306.15" table:style-name="ce8">
            <text:p>7.306,1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3168343000101</text:p>
          </table:table-cell>
          <table:table-cell office:value-type="string" table:style-name="ce6">
            <text:p>INFOCABLE INFRAESTRUTURA E TECNOLOGIA LTDA</text:p>
          </table:table-cell>
          <table:table-cell office:value-type="string" table:style-name="ce6">
            <text:p>2023NE000444</text:p>
          </table:table-cell>
          <table:table-cell office:value-type="string" table:style-name="ce7">
            <text:p>PROAD03051/2020</text:p>
          </table:table-cell>
          <table:table-cell office:value-type="float" office:value="3199.2" table:style-name="ce8">
            <text:p>3.199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3268984000191</text:p>
          </table:table-cell>
          <table:table-cell office:value-type="string" table:style-name="ce6">
            <text:p>INOVA AR CONDICIONADO - EIRELI</text:p>
          </table:table-cell>
          <table:table-cell office:value-type="string" table:style-name="ce6">
            <text:p>2023NE000500</text:p>
          </table:table-cell>
          <table:table-cell office:value-type="string" table:style-name="ce7">
            <text:p>PROAD17020/2020</text:p>
          </table:table-cell>
          <table:table-cell office:value-type="float" office:value="9603.98" table:style-name="ce8">
            <text:p>9.603,9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277274000108</text:p>
          </table:table-cell>
          <table:table-cell office:value-type="string" table:style-name="ce6">
            <text:p>INOVACAO COMERCIO E SERVICOS EIRELI</text:p>
          </table:table-cell>
          <table:table-cell office:value-type="string" table:style-name="ce6">
            <text:p>2023NE000730</text:p>
          </table:table-cell>
          <table:table-cell office:value-type="string" table:style-name="ce7">
            <text:p>PROAD16585/2020</text:p>
          </table:table-cell>
          <table:table-cell office:value-type="float" office:value="756.68" table:style-name="ce8">
            <text:p>756,6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3880650000174</text:p>
          </table:table-cell>
          <table:table-cell office:value-type="string" table:style-name="ce6">
            <text:p>INOVE SOLUCOES EM CAPACITACAO E EVENTOS LTDA</text:p>
          </table:table-cell>
          <table:table-cell office:value-type="string" table:style-name="ce6">
            <text:p>2023NE000960</text:p>
          </table:table-cell>
          <table:table-cell office:value-type="string" table:style-name="ce7">
            <text:p>PROAD16663/2023</text:p>
          </table:table-cell>
          <table:table-cell office:value-type="float" office:value="5670" table:style-name="ce8">
            <text:p>5.67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498974000281</text:p>
          </table:table-cell>
          <table:table-cell office:value-type="string" table:style-name="ce6">
            <text:p>INSTITUTO NEGOCIOS PUBLICOS DO BRASIL - ESTUDOS E PESQ</text:p>
          </table:table-cell>
          <table:table-cell office:value-type="string" table:style-name="ce6">
            <text:p>2023NE000797</text:p>
          </table:table-cell>
          <table:table-cell office:value-type="string" table:style-name="ce7">
            <text:p>PROAD04882/2023</text:p>
          </table:table-cell>
          <table:table-cell office:value-type="float" office:value="4290" table:style-name="ce8">
            <text:p>4.29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3915909000168</text:p>
          </table:table-cell>
          <table:table-cell office:value-type="string" table:style-name="ce6">
            <text:p>INTERNATIONAL STRESS MANAGEMENT ASSOCIATION, SECAO BRAS</text:p>
          </table:table-cell>
          <table:table-cell office:value-type="string" table:style-name="ce6">
            <text:p>2023NE000901</text:p>
          </table:table-cell>
          <table:table-cell office:value-type="string" table:style-name="ce7">
            <text:p>PROAD05830/2023</text:p>
          </table:table-cell>
          <table:table-cell office:value-type="float" office:value="3100" table:style-name="ce8">
            <text:p>3.1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707536000104</text:p>
          </table:table-cell>
          <table:table-cell office:value-type="string" table:style-name="ce6">
            <text:p>ISH TECNOLOGIA S/A</text:p>
          </table:table-cell>
          <table:table-cell office:value-type="string" table:style-name="ce6">
            <text:p>2023NE000396</text:p>
          </table:table-cell>
          <table:table-cell office:value-type="string" table:style-name="ce7">
            <text:p>PROAD25522/2021</text:p>
          </table:table-cell>
          <table:table-cell office:value-type="float" office:value="15961.66" table:style-name="ce8">
            <text:p>15.961,6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821766000165</text:p>
          </table:table-cell>
          <table:table-cell office:value-type="string" table:style-name="ce6">
            <text:p>IVAIR GASPERIN SERVICOS E JARDINAGEM</text:p>
          </table:table-cell>
          <table:table-cell office:value-type="string" table:style-name="ce6">
            <text:p>2023NE000382</text:p>
          </table:table-cell>
          <table:table-cell office:value-type="string" table:style-name="ce7">
            <text:p>PROAD03382/2019</text:p>
          </table:table-cell>
          <table:table-cell office:value-type="float" office:value="10121.83" table:style-name="ce8">
            <text:p>10.121,8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856655860</text:p>
          </table:table-cell>
          <table:table-cell office:value-type="string" table:style-name="ce6">
            <text:p>IVAN LUIS NICOLETTI</text:p>
          </table:table-cell>
          <table:table-cell office:value-type="string" table:style-name="ce6">
            <text:p>2023NE000304</text:p>
          </table:table-cell>
          <table:table-cell office:value-type="string" table:style-name="ce7">
            <text:p>PROAD10052/2020</text:p>
          </table:table-cell>
          <table:table-cell office:value-type="float" office:value="9787.41" table:style-name="ce8">
            <text:p>9.787,4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991717865</text:p>
          </table:table-cell>
          <table:table-cell office:value-type="string" table:style-name="ce6">
            <text:p>IVETE VALDERRAMOS MACHADO</text:p>
          </table:table-cell>
          <table:table-cell office:value-type="string" table:style-name="ce6">
            <text:p>2023NE000175</text:p>
          </table:table-cell>
          <table:table-cell office:value-type="string" table:style-name="ce7">
            <text:p>PROAD10266/2020</text:p>
          </table:table-cell>
          <table:table-cell office:value-type="float" office:value="7473.6" table:style-name="ce8">
            <text:p>7.473,6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006448000140</text:p>
          </table:table-cell>
          <table:table-cell office:value-type="string" table:style-name="ce6">
            <text:p>J &amp; F EMPREENDIMENTOS IMOBILIARIOS LTDA.</text:p>
          </table:table-cell>
          <table:table-cell office:value-type="string" table:style-name="ce6">
            <text:p>2023NE000245</text:p>
          </table:table-cell>
          <table:table-cell office:value-type="string" table:style-name="ce7">
            <text:p>PROAD23700/2019</text:p>
          </table:table-cell>
          <table:table-cell office:value-type="float" office:value="120876.48" table:style-name="ce8">
            <text:p>120.876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1379543000100</text:p>
          </table:table-cell>
          <table:table-cell office:value-type="string" table:number-columns-spanned="1" table:number-rows-spanned="2" table:style-name="ce13">
            <text:p>J. N. GONCALVES ADMINISTRACAO DE BENS LTDA.</text:p>
          </table:table-cell>
          <table:table-cell office:value-type="string" table:style-name="ce6">
            <text:p>2023NE000247</text:p>
          </table:table-cell>
          <table:table-cell office:value-type="string" table:style-name="ce7">
            <text:p>PROAD10122/2020</text:p>
          </table:table-cell>
          <table:table-cell office:value-type="float" office:value="14019.33" table:style-name="ce8">
            <text:p>14.019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54</text:p>
          </table:table-cell>
          <table:table-cell office:value-type="string" table:style-name="ce7">
            <text:p>PROAD10412/2020</text:p>
          </table:table-cell>
          <table:table-cell office:value-type="float" office:value="12303.09" table:style-name="ce8">
            <text:p>12.303,0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9247235000118</text:p>
          </table:table-cell>
          <table:table-cell office:value-type="string" table:style-name="ce6">
            <text:p>J.F REFRIGERACAO E CLIMATIZACAO LTDA</text:p>
          </table:table-cell>
          <table:table-cell office:value-type="string" table:style-name="ce6">
            <text:p>2023NE000138</text:p>
          </table:table-cell>
          <table:table-cell office:value-type="string" table:style-name="ce7">
            <text:p>PROAD15192/2022</text:p>
          </table:table-cell>
          <table:table-cell office:value-type="float" office:value="6800" table:style-name="ce8">
            <text:p>6.8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712778820</text:p>
          </table:table-cell>
          <table:table-cell office:value-type="string" table:style-name="ce6">
            <text:p>JACKSON LUIZ MACHADO</text:p>
          </table:table-cell>
          <table:table-cell office:value-type="string" table:style-name="ce6">
            <text:p>2023NE000174</text:p>
          </table:table-cell>
          <table:table-cell office:value-type="string" table:style-name="ce7">
            <text:p>PROAD10266/2020</text:p>
          </table:table-cell>
          <table:table-cell office:value-type="float" office:value="7473.6" table:style-name="ce8">
            <text:p>7.473,6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4425034000196</text:p>
          </table:table-cell>
          <table:table-cell office:value-type="string" table:style-name="ce6">
            <text:p>JAMC CONSULTORIA E REPRESENTACAO DE SOFTWARE LTDA</text:p>
          </table:table-cell>
          <table:table-cell office:value-type="string" table:style-name="ce6">
            <text:p>2023NE000504</text:p>
          </table:table-cell>
          <table:table-cell office:value-type="string" table:style-name="ce7">
            <text:p>PROAD31796/2022</text:p>
          </table:table-cell>
          <table:table-cell office:value-type="float" office:value="14006.61" table:style-name="ce8">
            <text:p>14.006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13">
            <text:p>14782958000196</text:p>
          </table:table-cell>
          <table:table-cell office:value-type="string" table:number-columns-spanned="1" table:number-rows-spanned="9" table:style-name="ce13">
            <text:p>JC SERVICOS DE LIMPEZA EIRELI</text:p>
          </table:table-cell>
          <table:table-cell office:value-type="string" table:style-name="ce6">
            <text:p>2022NE000598</text:p>
          </table:table-cell>
          <table:table-cell office:value-type="string" table:style-name="ce7">
            <text:p>PROAD25342/2021</text:p>
          </table:table-cell>
          <table:table-cell office:value-type="float" office:value="944.97000000000105" table:style-name="ce8">
            <text:p>944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218</text:p>
          </table:table-cell>
          <table:table-cell office:value-type="string" table:style-name="ce7">
            <text:p>PROAD25342/2021</text:p>
          </table:table-cell>
          <table:table-cell office:value-type="float" office:value="58292.74" table:style-name="ce8">
            <text:p>58.292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219</text:p>
          </table:table-cell>
          <table:table-cell office:value-type="string" table:style-name="ce7">
            <text:p>PROAD26231/2021</text:p>
          </table:table-cell>
          <table:table-cell office:value-type="float" office:value="275223.90999999997" table:style-name="ce8">
            <text:p>275.223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220</text:p>
          </table:table-cell>
          <table:table-cell office:value-type="string" table:style-name="ce7">
            <text:p>PROAD25336/2021</text:p>
          </table:table-cell>
          <table:table-cell office:value-type="float" office:value="109132.26" table:style-name="ce8">
            <text:p>109.132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221</text:p>
          </table:table-cell>
          <table:table-cell office:value-type="string" table:style-name="ce7">
            <text:p>PROAD25339/2021</text:p>
          </table:table-cell>
          <table:table-cell office:value-type="float" office:value="135953.57999999999" table:style-name="ce8">
            <text:p>135.953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223</text:p>
          </table:table-cell>
          <table:table-cell office:value-type="string" table:style-name="ce7">
            <text:p>PROAD25341/2021</text:p>
          </table:table-cell>
          <table:table-cell office:value-type="float" office:value="40283.68" table:style-name="ce8">
            <text:p>40.283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32</text:p>
          </table:table-cell>
          <table:table-cell office:value-type="string" table:style-name="ce7">
            <text:p>PROAD25344/2021</text:p>
          </table:table-cell>
          <table:table-cell office:value-type="float" office:value="64365.62" table:style-name="ce8">
            <text:p>64.365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33</text:p>
          </table:table-cell>
          <table:table-cell office:value-type="string" table:style-name="ce7">
            <text:p>PROAD25345/2021</text:p>
          </table:table-cell>
          <table:table-cell office:value-type="float" office:value="63676.85" table:style-name="ce8">
            <text:p>63.676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1025</text:p>
          </table:table-cell>
          <table:table-cell office:value-type="string" table:style-name="ce7">
            <text:p>PROAD25342/2021</text:p>
          </table:table-cell>
          <table:table-cell office:value-type="float" office:value="4053.98" table:style-name="ce8">
            <text:p>4.053,9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8362834000166</text:p>
          </table:table-cell>
          <table:table-cell office:value-type="string" table:style-name="ce6">
            <text:p>JIREH EMPREENDIMENTOS IMOBILIARIOS LTDA</text:p>
          </table:table-cell>
          <table:table-cell office:value-type="string" table:style-name="ce6">
            <text:p>2023NE000273</text:p>
          </table:table-cell>
          <table:table-cell office:value-type="string" table:style-name="ce7">
            <text:p>PROAD10429/2020</text:p>
          </table:table-cell>
          <table:table-cell office:value-type="float" office:value="15482.95" table:style-name="ce8">
            <text:p>15.482,9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12477000173</text:p>
          </table:table-cell>
          <table:table-cell office:value-type="string" table:style-name="ce6">
            <text:p>JLR PARTICIPACOES LTDA</text:p>
          </table:table-cell>
          <table:table-cell office:value-type="string" table:style-name="ce6">
            <text:p>2023NE000230</text:p>
          </table:table-cell>
          <table:table-cell office:value-type="string" table:style-name="ce7">
            <text:p>PROAD10387/2020</text:p>
          </table:table-cell>
          <table:table-cell office:value-type="float" office:value="23012.74" table:style-name="ce8">
            <text:p>23.012,7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592108820</text:p>
          </table:table-cell>
          <table:table-cell office:value-type="string" table:style-name="ce6">
            <text:p>JOAO CLAUDIO BIGATAO</text:p>
          </table:table-cell>
          <table:table-cell office:value-type="string" table:style-name="ce6">
            <text:p>2023NE000243</text:p>
          </table:table-cell>
          <table:table-cell office:value-type="string" table:style-name="ce7">
            <text:p>PROAD10394/2020</text:p>
          </table:table-cell>
          <table:table-cell office:value-type="float" office:value="14004.08" table:style-name="ce8">
            <text:p>14.004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936380866</text:p>
          </table:table-cell>
          <table:table-cell office:value-type="string" table:style-name="ce6">
            <text:p>JOAO DONIZETE LEATI</text:p>
          </table:table-cell>
          <table:table-cell office:value-type="string" table:style-name="ce6">
            <text:p>2023NE000240</text:p>
          </table:table-cell>
          <table:table-cell office:value-type="string" table:style-name="ce7">
            <text:p>PROAD10064/2020</text:p>
          </table:table-cell>
          <table:table-cell office:value-type="float" office:value="2002.72" table:style-name="ce8">
            <text:p>2.002,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7998583800</text:p>
          </table:table-cell>
          <table:table-cell office:value-type="string" table:style-name="ce6">
            <text:p>JOAO DONIZETI GONCALVES</text:p>
          </table:table-cell>
          <table:table-cell office:value-type="string" table:style-name="ce6">
            <text:p>2023NE000303</text:p>
          </table:table-cell>
          <table:table-cell office:value-type="string" table:style-name="ce7">
            <text:p>PROAD10097/2020</text:p>
          </table:table-cell>
          <table:table-cell office:value-type="float" office:value="3443.11" table:style-name="ce8">
            <text:p>3.443,1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70961853</text:p>
          </table:table-cell>
          <table:table-cell office:value-type="string" table:style-name="ce6">
            <text:p>JOAO LUIZ DA COSTA</text:p>
          </table:table-cell>
          <table:table-cell office:value-type="string" table:style-name="ce6">
            <text:p>2023NE000192</text:p>
          </table:table-cell>
          <table:table-cell office:value-type="string" table:style-name="ce7">
            <text:p>PROAD10324/2020</text:p>
          </table:table-cell>
          <table:table-cell office:value-type="float" office:value="3743.48" table:style-name="ce8">
            <text:p>3.743,4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6510150891</text:p>
          </table:table-cell>
          <table:table-cell office:value-type="string" table:style-name="ce6">
            <text:p>JOSE ANTONIO DA COSTA</text:p>
          </table:table-cell>
          <table:table-cell office:value-type="string" table:style-name="ce6">
            <text:p>2023NE000194</text:p>
          </table:table-cell>
          <table:table-cell office:value-type="string" table:style-name="ce7">
            <text:p>PROAD10324/2020</text:p>
          </table:table-cell>
          <table:table-cell office:value-type="float" office:value="748.69000000000096" table:style-name="ce8">
            <text:p>748,6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3161279891</text:p>
          </table:table-cell>
          <table:table-cell office:value-type="string" table:style-name="ce6">
            <text:p>JOSE AUGUSTO PRUDENTE</text:p>
          </table:table-cell>
          <table:table-cell office:value-type="string" table:style-name="ce6">
            <text:p>2023NE000270</text:p>
          </table:table-cell>
          <table:table-cell office:value-type="string" table:style-name="ce7">
            <text:p>PROAD10398/2020</text:p>
          </table:table-cell>
          <table:table-cell office:value-type="float" office:value="4683.97" table:style-name="ce8">
            <text:p>4.683,9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7633942800</text:p>
          </table:table-cell>
          <table:table-cell office:value-type="string" table:style-name="ce6">
            <text:p>JOSE CARLOS ARTONI</text:p>
          </table:table-cell>
          <table:table-cell office:value-type="string" table:style-name="ce6">
            <text:p>2023NE000235</text:p>
          </table:table-cell>
          <table:table-cell office:value-type="string" table:style-name="ce7">
            <text:p>PROAD10392/2020</text:p>
          </table:table-cell>
          <table:table-cell office:value-type="float" office:value="6092.9" table:style-name="ce8">
            <text:p>6.092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513098876</text:p>
          </table:table-cell>
          <table:table-cell office:value-type="string" table:style-name="ce6">
            <text:p>JOSE GILMAR CERON</text:p>
          </table:table-cell>
          <table:table-cell office:value-type="string" table:style-name="ce6">
            <text:p>2023NE000277</text:p>
          </table:table-cell>
          <table:table-cell office:value-type="string" table:style-name="ce7">
            <text:p>PROAD10068/2020</text:p>
          </table:table-cell>
          <table:table-cell office:value-type="float" office:value="11768.9" table:style-name="ce8">
            <text:p>11.768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970614000164</text:p>
          </table:table-cell>
          <table:table-cell office:value-type="string" table:style-name="ce6">
            <text:p>JP &amp; LM PARTICIPACOES E LOCACOES PROPRIAS LTDA</text:p>
          </table:table-cell>
          <table:table-cell office:value-type="string" table:style-name="ce6">
            <text:p>2023NE000238</text:p>
          </table:table-cell>
          <table:table-cell office:value-type="string" table:style-name="ce7">
            <text:p>PROAD10393/2020</text:p>
          </table:table-cell>
          <table:table-cell office:value-type="float" office:value="48281.77" table:style-name="ce8">
            <text:p>48.281,7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037931890</text:p>
          </table:table-cell>
          <table:table-cell office:value-type="string" table:style-name="ce6">
            <text:p>KATIA LUCIANI MIARELLI ZANETTI</text:p>
          </table:table-cell>
          <table:table-cell office:value-type="string" table:style-name="ce6">
            <text:p>2023NE000264</text:p>
          </table:table-cell>
          <table:table-cell office:value-type="string" table:style-name="ce7">
            <text:p>PROAD10328/2020</text:p>
          </table:table-cell>
          <table:table-cell office:value-type="float" office:value="2226.33" table:style-name="ce8">
            <text:p>2.226,3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402329000117</text:p>
          </table:table-cell>
          <table:table-cell office:value-type="string" table:style-name="ce6">
            <text:p>KCG MATERIAIS ELETRICOS LTDA</text:p>
          </table:table-cell>
          <table:table-cell office:value-type="string" table:style-name="ce6">
            <text:p>2023NE000738</text:p>
          </table:table-cell>
          <table:table-cell office:value-type="string" table:style-name="ce7">
            <text:p>PROAD03352/2023</text:p>
          </table:table-cell>
          <table:table-cell office:value-type="float" office:value="14122.5" table:style-name="ce8">
            <text:p>14.122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4613668000165</text:p>
          </table:table-cell>
          <table:table-cell office:value-type="string" table:number-columns-spanned="1" table:number-rows-spanned="2" table:style-name="ce13">
            <text:p>L. A. VIAGENS E TURISMO LTDA</text:p>
          </table:table-cell>
          <table:table-cell office:value-type="string" table:style-name="ce6">
            <text:p>2023NE000380</text:p>
          </table:table-cell>
          <table:table-cell office:value-type="string" table:style-name="ce7">
            <text:p>PROAD15104/2019</text:p>
          </table:table-cell>
          <table:table-cell office:value-type="float" office:value="9354.36" table:style-name="ce8">
            <text:p>9.354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81</text:p>
          </table:table-cell>
          <table:table-cell office:value-type="string" table:style-name="ce7">
            <text:p>PROAD15104/2019</text:p>
          </table:table-cell>
          <table:table-cell office:value-type="float" office:value="59265.23" table:style-name="ce8">
            <text:p>59.265,2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805650842</text:p>
          </table:table-cell>
          <table:table-cell office:value-type="string" table:style-name="ce6">
            <text:p>LETICIA GOMES DAS CHAGAS</text:p>
          </table:table-cell>
          <table:table-cell office:value-type="string" table:style-name="ce6">
            <text:p>2023NE000298</text:p>
          </table:table-cell>
          <table:table-cell office:value-type="string" table:style-name="ce7">
            <text:p>PROAD10375/2020</text:p>
          </table:table-cell>
          <table:table-cell office:value-type="float" office:value="14965.68" table:style-name="ce8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2023NE000827</text:p>
          </table:table-cell>
          <table:table-cell office:value-type="string" table:style-name="ce7">
            <text:p>PROAD16389/2019</text:p>
          </table:table-cell>
          <table:table-cell office:value-type="float" office:value="69221.77" table:style-name="ce8">
            <text:p>69.221,7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47243000195</text:p>
          </table:table-cell>
          <table:table-cell office:value-type="string" table:style-name="ce6">
            <text:p>LINEAR COMUNICACAO LTDA</text:p>
          </table:table-cell>
          <table:table-cell office:value-type="string" table:style-name="ce6">
            <text:p>2023NE000479</text:p>
          </table:table-cell>
          <table:table-cell office:value-type="string" table:style-name="ce7">
            <text:p>PROAD3173/2023</text:p>
          </table:table-cell>
          <table:table-cell office:value-type="float" office:value="4400" table:style-name="ce8">
            <text:p>4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3">
            <text:p>31469909000117</text:p>
          </table:table-cell>
          <table:table-cell office:value-type="string" table:number-columns-spanned="1" table:number-rows-spanned="8" table:style-name="ce13">
            <text:p>LUANA GOMES MAGRI PROJETOS E CONSTRUCOES LTDA</text:p>
          </table:table-cell>
          <table:table-cell office:value-type="string" table:style-name="ce6">
            <text:p>2022NE001069</text:p>
          </table:table-cell>
          <table:table-cell office:value-type="string" table:style-name="ce7">
            <text:p>PROAD13653/2022</text:p>
          </table:table-cell>
          <table:table-cell office:value-type="float" office:value="510.39999999999401" table:style-name="ce8">
            <text:p>510,4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2022NE001167</text:p>
          </table:table-cell>
          <table:table-cell office:value-type="string" table:style-name="ce7">
            <text:p>PROAD15968/2022</text:p>
          </table:table-cell>
          <table:table-cell office:value-type="float" office:value="5067.26" table:style-name="ce8">
            <text:p>5.067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68</text:p>
          </table:table-cell>
          <table:table-cell office:value-type="string" table:style-name="ce7">
            <text:p>PROAD15970/2022</text:p>
          </table:table-cell>
          <table:table-cell office:value-type="float" office:value="8416.52" table:style-name="ce8">
            <text:p>8.416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405</text:p>
          </table:table-cell>
          <table:table-cell office:value-type="string" table:style-name="ce7">
            <text:p>PROAD21771/2022</text:p>
          </table:table-cell>
          <table:table-cell office:value-type="float" office:value="3146.77" table:style-name="ce8">
            <text:p>3.146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741</text:p>
          </table:table-cell>
          <table:table-cell office:value-type="string" table:style-name="ce7">
            <text:p>PROAD09981/2023</text:p>
          </table:table-cell>
          <table:table-cell office:value-type="float" office:value="39816.75" table:style-name="ce8">
            <text:p>39.816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742</text:p>
          </table:table-cell>
          <table:table-cell office:value-type="string" table:style-name="ce7">
            <text:p>PROAD09985/2023</text:p>
          </table:table-cell>
          <table:table-cell office:value-type="float" office:value="15594.53" table:style-name="ce8">
            <text:p>15.594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744</text:p>
          </table:table-cell>
          <table:table-cell office:value-type="string" table:style-name="ce7">
            <text:p>PROAD10091/2023</text:p>
          </table:table-cell>
          <table:table-cell office:value-type="float" office:value="18899.88" table:style-name="ce8">
            <text:p>18.899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748</text:p>
          </table:table-cell>
          <table:table-cell office:value-type="string" table:style-name="ce7">
            <text:p>PROAD10197/2023</text:p>
          </table:table-cell>
          <table:table-cell office:value-type="float" office:value="14565.17" table:style-name="ce8">
            <text:p>14.565,1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8884031168</text:p>
          </table:table-cell>
          <table:table-cell office:value-type="string" table:style-name="ce6">
            <text:p>LUANA SILVEIRA DE FARIA</text:p>
          </table:table-cell>
          <table:table-cell office:value-type="string" table:style-name="ce6">
            <text:p>2023NE000843</text:p>
          </table:table-cell>
          <table:table-cell office:value-type="string" table:style-name="ce7">
            <text:p>PROAD09406/2023</text:p>
          </table:table-cell>
          <table:table-cell office:value-type="float" office:value="3952.77" table:style-name="ce8">
            <text:p>3.952,7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41436848</text:p>
          </table:table-cell>
          <table:table-cell office:value-type="string" table:style-name="ce6">
            <text:p>LUCIA HELENA ANDRADE DE BARROS JORGE</text:p>
          </table:table-cell>
          <table:table-cell office:value-type="string" table:style-name="ce6">
            <text:p>2023NE000241</text:p>
          </table:table-cell>
          <table:table-cell office:value-type="string" table:style-name="ce7">
            <text:p>PROAD10107/2020</text:p>
          </table:table-cell>
          <table:table-cell office:value-type="float" office:value="830.780000000001" table:style-name="ce8">
            <text:p>830,7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203773860</text:p>
          </table:table-cell>
          <table:table-cell office:value-type="string" table:style-name="ce6">
            <text:p>LUCIANO JOSE FONSECA DE ANDRADE</text:p>
          </table:table-cell>
          <table:table-cell office:value-type="string" table:style-name="ce6">
            <text:p>2023NE000252</text:p>
          </table:table-cell>
          <table:table-cell office:value-type="string" table:style-name="ce7">
            <text:p>PROAD10379/2020</text:p>
          </table:table-cell>
          <table:table-cell office:value-type="float" office:value="8143.53" table:style-name="ce8">
            <text:p>8.143,5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546959881</text:p>
          </table:table-cell>
          <table:table-cell office:value-type="string" table:style-name="ce6">
            <text:p>LUIS CARLOS DA COSTA</text:p>
          </table:table-cell>
          <table:table-cell office:value-type="string" table:style-name="ce6">
            <text:p>2023NE000198</text:p>
          </table:table-cell>
          <table:table-cell office:value-type="string" table:style-name="ce7">
            <text:p>PROAD10324/2020</text:p>
          </table:table-cell>
          <table:table-cell office:value-type="float" office:value="1497.38" table:style-name="ce8">
            <text:p>1.497,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573465896</text:p>
          </table:table-cell>
          <table:table-cell office:value-type="string" table:style-name="ce6">
            <text:p>LUIZ ALBERTO MANSILHA BRESSAN</text:p>
          </table:table-cell>
          <table:table-cell office:value-type="string" table:style-name="ce6">
            <text:p>2023NE000187</text:p>
          </table:table-cell>
          <table:table-cell office:value-type="string" table:style-name="ce7">
            <text:p>PROAD10443/2020</text:p>
          </table:table-cell>
          <table:table-cell office:value-type="float" office:value="5121.2299999999996" table:style-name="ce8">
            <text:p>5.121,2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169308815</text:p>
          </table:table-cell>
          <table:table-cell office:value-type="string" table:style-name="ce6">
            <text:p>LUIZ CARLOS BETIOL D ARBO</text:p>
          </table:table-cell>
          <table:table-cell office:value-type="string" table:style-name="ce6">
            <text:p>2023NE000227</text:p>
          </table:table-cell>
          <table:table-cell office:value-type="string" table:style-name="ce7">
            <text:p>PROAD10326/2020</text:p>
          </table:table-cell>
          <table:table-cell office:value-type="float" office:value="8848.66" table:style-name="ce8">
            <text:p>8.848,6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626101879</text:p>
          </table:table-cell>
          <table:table-cell office:value-type="string" table:style-name="ce6">
            <text:p>LUIZ HENRIQUE ABRAO PEREIRA</text:p>
          </table:table-cell>
          <table:table-cell office:value-type="string" table:style-name="ce6">
            <text:p>2023NE000296</text:p>
          </table:table-cell>
          <table:table-cell office:value-type="string" table:style-name="ce7">
            <text:p>PROAD10418/2020</text:p>
          </table:table-cell>
          <table:table-cell office:value-type="float" office:value="4776.9399999999996" table:style-name="ce8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3747094864</text:p>
          </table:table-cell>
          <table:table-cell office:value-type="string" table:style-name="ce6">
            <text:p>LUIZ HENRIQUE LEON DE SOUZA GASPAR</text:p>
          </table:table-cell>
          <table:table-cell office:value-type="string" table:style-name="ce6">
            <text:p>2023NE000193</text:p>
          </table:table-cell>
          <table:table-cell office:value-type="string" table:style-name="ce7">
            <text:p>PROAD10095/2020</text:p>
          </table:table-cell>
          <table:table-cell office:value-type="float" office:value="7302.3" table:style-name="ce8">
            <text:p>7.302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9837562897</text:p>
          </table:table-cell>
          <table:table-cell office:value-type="string" table:style-name="ce6">
            <text:p>LUIZ OTAVIO JACOMINO LORENZETTI</text:p>
          </table:table-cell>
          <table:table-cell office:value-type="string" table:style-name="ce6">
            <text:p>2023NE000250</text:p>
          </table:table-cell>
          <table:table-cell office:value-type="string" table:style-name="ce7">
            <text:p>PROAD10066/2020</text:p>
          </table:table-cell>
          <table:table-cell office:value-type="float" office:value="8208.6299999999992" table:style-name="ce8">
            <text:p>8.208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9221867000103</text:p>
          </table:table-cell>
          <table:table-cell office:value-type="string" table:number-columns-spanned="1" table:number-rows-spanned="2" table:style-name="ce13">
            <text:p>M. R. H. EMPREENDIMENTOS IMOBILIARIOS - EIRELI</text:p>
          </table:table-cell>
          <table:table-cell office:value-type="string" table:style-name="ce6">
            <text:p>2023NE000169</text:p>
          </table:table-cell>
          <table:table-cell office:value-type="string" table:style-name="ce7">
            <text:p>PROAD10316/2020</text:p>
          </table:table-cell>
          <table:table-cell office:value-type="float" office:value="43196.89" table:style-name="ce8">
            <text:p>43.196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228</text:p>
          </table:table-cell>
          <table:table-cell office:value-type="string" table:style-name="ce7">
            <text:p>PROAD10385/2020</text:p>
          </table:table-cell>
          <table:table-cell office:value-type="float" office:value="72547.45" table:style-name="ce8">
            <text:p>72.547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748406000182</text:p>
          </table:table-cell>
          <table:table-cell office:value-type="string" table:style-name="ce6">
            <text:p>M.A.T.JUSTINO PERSIANAS</text:p>
          </table:table-cell>
          <table:table-cell office:value-type="string" table:style-name="ce6">
            <text:p>2023NE000869</text:p>
          </table:table-cell>
          <table:table-cell office:value-type="string" table:style-name="ce7">
            <text:p>PROAD06705/2023</text:p>
          </table:table-cell>
          <table:table-cell office:value-type="float" office:value="68374.8" table:style-name="ce8">
            <text:p>68.374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2040763000160</text:p>
          </table:table-cell>
          <table:table-cell office:value-type="string" table:style-name="ce6">
            <text:p>MADEIRA &amp; CIA LIMITADA</text:p>
          </table:table-cell>
          <table:table-cell office:value-type="string" table:style-name="ce6">
            <text:p>2023NE000274</text:p>
          </table:table-cell>
          <table:table-cell office:value-type="string" table:style-name="ce7">
            <text:p>PROAD10401/2020</text:p>
          </table:table-cell>
          <table:table-cell office:value-type="float" office:value="30587.03" table:style-name="ce8">
            <text:p>30.587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6076327000130</text:p>
          </table:table-cell>
          <table:table-cell office:value-type="string" table:number-columns-spanned="1" table:number-rows-spanned="2" table:style-name="ce13">
            <text:p>MALANGA SANTOS EMPREENDIMENTOS IMOBILIARIOS LTDA</text:p>
          </table:table-cell>
          <table:table-cell office:value-type="string" table:style-name="ce6">
            <text:p>2023NE000251</text:p>
          </table:table-cell>
          <table:table-cell office:value-type="string" table:style-name="ce7">
            <text:p>PROAD10395/2020</text:p>
          </table:table-cell>
          <table:table-cell office:value-type="float" office:value="42212.63" table:style-name="ce8">
            <text:p>42.212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845</text:p>
          </table:table-cell>
          <table:table-cell office:value-type="string" table:style-name="ce7">
            <text:p>PROAD10395/2020-I</text:p>
          </table:table-cell>
          <table:table-cell office:value-type="float" office:value="3578.59" table:style-name="ce8">
            <text:p>3.578,5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783975904</text:p>
          </table:table-cell>
          <table:table-cell office:value-type="string" table:style-name="ce6">
            <text:p>MANOEL ANTONIO TEIXEIRA FILHO</text:p>
          </table:table-cell>
          <table:table-cell office:value-type="string" table:style-name="ce6">
            <text:p>2023NE000746</text:p>
          </table:table-cell>
          <table:table-cell office:value-type="string" table:style-name="ce7">
            <text:p>PROAD07525/2023</text:p>
          </table:table-cell>
          <table:table-cell office:value-type="float" office:value="3013.75" table:style-name="ce8">
            <text:p>3.013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3600008870</text:p>
          </table:table-cell>
          <table:table-cell office:value-type="string" table:number-columns-spanned="1" table:number-rows-spanned="2" table:style-name="ce13">
            <text:p>MARCELINO CORRAL NETO</text:p>
          </table:table-cell>
          <table:table-cell office:value-type="string" table:style-name="ce6">
            <text:p>2023NE000170</text:p>
          </table:table-cell>
          <table:table-cell office:value-type="string" table:style-name="ce7">
            <text:p>PROAD10318/2020</text:p>
          </table:table-cell>
          <table:table-cell office:value-type="float" office:value="14698.74" table:style-name="ce8">
            <text:p>14.698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72</text:p>
          </table:table-cell>
          <table:table-cell office:value-type="string" table:style-name="ce7">
            <text:p>PROAD10318/2020-C</text:p>
          </table:table-cell>
          <table:table-cell office:value-type="float" office:value="6419.54" table:style-name="ce8">
            <text:p>6.419,5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3962761000120</text:p>
          </table:table-cell>
          <table:table-cell office:value-type="string" table:style-name="ce6">
            <text:p>MARCELO MAZZA EMPREENDIMENTOS IMOBILIARIOS LTDA</text:p>
          </table:table-cell>
          <table:table-cell office:value-type="string" table:style-name="ce6">
            <text:p>2023NE000518</text:p>
          </table:table-cell>
          <table:table-cell office:value-type="string" table:style-name="ce7">
            <text:p>PROAD23156/2020</text:p>
          </table:table-cell>
          <table:table-cell office:value-type="float" office:value="1558.86" table:style-name="ce8">
            <text:p>1.558,8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089345860</text:p>
          </table:table-cell>
          <table:table-cell office:value-type="string" table:style-name="ce6">
            <text:p>MARCO ANTONIO MATSUURA</text:p>
          </table:table-cell>
          <table:table-cell office:value-type="string" table:style-name="ce6">
            <text:p>2023NE000308</text:p>
          </table:table-cell>
          <table:table-cell office:value-type="string" table:style-name="ce7">
            <text:p>PROAD10413/2020</text:p>
          </table:table-cell>
          <table:table-cell office:value-type="float" office:value="4977.41" table:style-name="ce8">
            <text:p>4.977,4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5015676891</text:p>
          </table:table-cell>
          <table:table-cell office:value-type="string" table:style-name="ce6">
            <text:p>MARCO ANTONIO SANTI TARDELLI</text:p>
          </table:table-cell>
          <table:table-cell office:value-type="string" table:style-name="ce6">
            <text:p>2023NE000306</text:p>
          </table:table-cell>
          <table:table-cell office:value-type="string" table:style-name="ce7">
            <text:p>PROAD10411/2020</text:p>
          </table:table-cell>
          <table:table-cell office:value-type="float" office:value="28560.7" table:style-name="ce8">
            <text:p>28.560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420132873</text:p>
          </table:table-cell>
          <table:table-cell office:value-type="string" table:style-name="ce6">
            <text:p>MARIA APARECIDA FLOR MIARELLI</text:p>
          </table:table-cell>
          <table:table-cell office:value-type="string" table:style-name="ce6">
            <text:p>2023NE000275</text:p>
          </table:table-cell>
          <table:table-cell office:value-type="string" table:style-name="ce7">
            <text:p>PROAD10308/2020</text:p>
          </table:table-cell>
          <table:table-cell office:value-type="float" office:value="5258.55" table:style-name="ce8">
            <text:p>5.258,5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35237893</text:p>
          </table:table-cell>
          <table:table-cell office:value-type="string" table:style-name="ce6">
            <text:p>MARIA APARECIDA PIROZZI</text:p>
          </table:table-cell>
          <table:table-cell office:value-type="string" table:style-name="ce6">
            <text:p>2023NE000201</text:p>
          </table:table-cell>
          <table:table-cell office:value-type="string" table:style-name="ce7">
            <text:p>PROAD10435/2020</text:p>
          </table:table-cell>
          <table:table-cell office:value-type="float" office:value="17945.93" table:style-name="ce8">
            <text:p>17.945,9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289821820</text:p>
          </table:table-cell>
          <table:table-cell office:value-type="string" table:style-name="ce6">
            <text:p>MARIA AUXILIADORA CAMPAGNOLI SILVA</text:p>
          </table:table-cell>
          <table:table-cell office:value-type="string" table:style-name="ce6">
            <text:p>2023NE000231</text:p>
          </table:table-cell>
          <table:table-cell office:value-type="string" table:style-name="ce7">
            <text:p>PROAD10389/2020</text:p>
          </table:table-cell>
          <table:table-cell office:value-type="float" office:value="11588.65" table:style-name="ce8">
            <text:p>11.588,6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546591885</text:p>
          </table:table-cell>
          <table:table-cell office:value-type="string" table:style-name="ce6">
            <text:p>MARIA FERNANDA LEON DE SOUZA GASPAR</text:p>
          </table:table-cell>
          <table:table-cell office:value-type="string" table:style-name="ce6">
            <text:p>2023NE000191</text:p>
          </table:table-cell>
          <table:table-cell office:value-type="string" table:style-name="ce7">
            <text:p>PROAD10095/2020</text:p>
          </table:table-cell>
          <table:table-cell office:value-type="float" office:value="7302.3" table:style-name="ce8">
            <text:p>7.302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546333870</text:p>
          </table:table-cell>
          <table:table-cell office:value-type="string" table:style-name="ce6">
            <text:p>MARIA INES DA COSTA NARDI</text:p>
          </table:table-cell>
          <table:table-cell office:value-type="string" table:style-name="ce6">
            <text:p>2023NE000195</text:p>
          </table:table-cell>
          <table:table-cell office:value-type="string" table:style-name="ce7">
            <text:p>PROAD10324/2020</text:p>
          </table:table-cell>
          <table:table-cell office:value-type="float" office:value="748.69000000000096" table:style-name="ce8">
            <text:p>748,6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317945838</text:p>
          </table:table-cell>
          <table:table-cell office:value-type="string" table:style-name="ce6">
            <text:p>MARIA LUIZA MONTEIRO DA COSTA</text:p>
          </table:table-cell>
          <table:table-cell office:value-type="string" table:style-name="ce6">
            <text:p>2023NE000200</text:p>
          </table:table-cell>
          <table:table-cell office:value-type="string" table:style-name="ce7">
            <text:p>PROAD10324/2020</text:p>
          </table:table-cell>
          <table:table-cell office:value-type="float" office:value="748.71" table:style-name="ce8">
            <text:p>748,7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277455892</text:p>
          </table:table-cell>
          <table:table-cell office:value-type="string" table:style-name="ce6">
            <text:p>MARIO BRAZ DAS CHAGAS JUNIOR</text:p>
          </table:table-cell>
          <table:table-cell office:value-type="string" table:style-name="ce6">
            <text:p>2023NE000297</text:p>
          </table:table-cell>
          <table:table-cell office:value-type="string" table:style-name="ce7">
            <text:p>PROAD10375/2020</text:p>
          </table:table-cell>
          <table:table-cell office:value-type="float" office:value="14965.68" table:style-name="ce8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69062650830</text:p>
          </table:table-cell>
          <table:table-cell office:value-type="string" table:number-columns-spanned="1" table:number-rows-spanned="2" table:style-name="ce13">
            <text:p>MARIO SORRENTINO</text:p>
          </table:table-cell>
          <table:table-cell office:value-type="string" table:style-name="ce6">
            <text:p>2023NE000302</text:p>
          </table:table-cell>
          <table:table-cell office:value-type="string" table:style-name="ce7">
            <text:p>PROAD10112/2020</text:p>
          </table:table-cell>
          <table:table-cell office:value-type="float" office:value="30459.93" table:style-name="ce8">
            <text:p>30.459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1044</text:p>
          </table:table-cell>
          <table:table-cell office:value-type="string" table:style-name="ce7">
            <text:p>PROAD10112/2020</text:p>
          </table:table-cell>
          <table:table-cell office:value-type="float" office:value="249.15" table:style-name="ce8">
            <text:p>249,1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542412000111</text:p>
          </table:table-cell>
          <table:table-cell office:value-type="string" table:style-name="ce6">
            <text:p>MATHEUS DUARTE VIEL</text:p>
          </table:table-cell>
          <table:table-cell office:value-type="string" table:style-name="ce6">
            <text:p>2023NE000150</text:p>
          </table:table-cell>
          <table:table-cell office:value-type="string" table:style-name="ce7">
            <text:p>PROAD05534/2021</text:p>
          </table:table-cell>
          <table:table-cell office:value-type="float" office:value="1960.4" table:style-name="ce8">
            <text:p>1.960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1262382000116</text:p>
          </table:table-cell>
          <table:table-cell office:value-type="string" table:style-name="ce6">
            <text:p>MAXITECH SISTEMAS E TECNOLOGIA LTDA</text:p>
          </table:table-cell>
          <table:table-cell office:value-type="string" table:style-name="ce6">
            <text:p>2023NE000089</text:p>
          </table:table-cell>
          <table:table-cell office:value-type="string" table:style-name="ce7">
            <text:p>PROAD21156/2020</text:p>
          </table:table-cell>
          <table:table-cell office:value-type="float" office:value="14137.47" table:style-name="ce8">
            <text:p>14.137,4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198254000117</text:p>
          </table:table-cell>
          <table:table-cell office:value-type="string" table:style-name="ce6">
            <text:p>MCR SISTEMAS E CONSULTORIA LTDA</text:p>
          </table:table-cell>
          <table:table-cell office:value-type="string" table:style-name="ce6">
            <text:p>2023NE000452</text:p>
          </table:table-cell>
          <table:table-cell office:value-type="string" table:style-name="ce7">
            <text:p>PROAD17060/2022</text:p>
          </table:table-cell>
          <table:table-cell office:value-type="float" office:value="20178.29" table:style-name="ce8">
            <text:p>20.178,2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656438000158</text:p>
          </table:table-cell>
          <table:table-cell office:value-type="string" table:style-name="ce6">
            <text:p>MGL INDUSTRIA COMERCIO E SERVICOS LTDA</text:p>
          </table:table-cell>
          <table:table-cell office:value-type="string" table:style-name="ce6">
            <text:p>2023NE000443</text:p>
          </table:table-cell>
          <table:table-cell office:value-type="string" table:style-name="ce7">
            <text:p>PROAD09203/2020</text:p>
          </table:table-cell>
          <table:table-cell office:value-type="float" office:value="1123.79" table:style-name="ce8">
            <text:p>1.123,7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772398000187</text:p>
          </table:table-cell>
          <table:table-cell office:value-type="string" table:style-name="ce6">
            <text:p>MS SEGURANCA ELETRONICA LTDA</text:p>
          </table:table-cell>
          <table:table-cell office:value-type="string" table:style-name="ce6">
            <text:p>2023NE000092</text:p>
          </table:table-cell>
          <table:table-cell office:value-type="string" table:style-name="ce7">
            <text:p>PROAD21172/2020</text:p>
          </table:table-cell>
          <table:table-cell office:value-type="float" office:value="16696.21" table:style-name="ce8">
            <text:p>16.696,2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299104000187</text:p>
          </table:table-cell>
          <table:table-cell office:value-type="string" table:style-name="ce6">
            <text:p>MUNICIPIO DE BATATAIS</text:p>
          </table:table-cell>
          <table:table-cell office:value-type="string" table:style-name="ce6">
            <text:p>2023NE000033</text:p>
          </table:table-cell>
          <table:table-cell office:value-type="string" table:style-name="ce7">
            <text:p>PROAD01875/2018</text:p>
          </table:table-cell>
          <table:table-cell office:value-type="float" office:value="32.229999999999997" table:style-name="ce8">
            <text:p>32,2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151718000180</text:p>
          </table:table-cell>
          <table:table-cell office:value-type="string" table:style-name="ce6">
            <text:p>MUNICIPIO DE BIRIGUI</text:p>
          </table:table-cell>
          <table:table-cell office:value-type="string" table:style-name="ce6">
            <text:p>2023NE000322</text:p>
          </table:table-cell>
          <table:table-cell office:value-type="string" table:style-name="ce7">
            <text:p>PROAD01779/2018</text:p>
          </table:table-cell>
          <table:table-cell office:value-type="float" office:value="86.3" table:style-name="ce8">
            <text:p>86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531788000138</text:p>
          </table:table-cell>
          <table:table-cell office:value-type="string" table:style-name="ce6">
            <text:p>MUNICIPIO DE LINS</text:p>
          </table:table-cell>
          <table:table-cell office:value-type="string" table:style-name="ce6">
            <text:p>2023NE001059</text:p>
          </table:table-cell>
          <table:table-cell office:value-type="string" table:style-name="ce7">
            <text:p>PROAD01104/2023-I</text:p>
          </table:table-cell>
          <table:table-cell office:value-type="float" office:value="353.7" table:style-name="ce8">
            <text:p>353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9851543000165</text:p>
          </table:table-cell>
          <table:table-cell office:value-type="string" table:style-name="ce6">
            <text:p>MUNICIPIO DE SAO JOAQUIM DA BARRA</text:p>
          </table:table-cell>
          <table:table-cell office:value-type="string" table:style-name="ce6">
            <text:p>2023NE000051</text:p>
          </table:table-cell>
          <table:table-cell office:value-type="string" table:style-name="ce7">
            <text:p>PROAD01857/2018</text:p>
          </table:table-cell>
          <table:table-cell office:value-type="float" office:value="27.89" table:style-name="ce8">
            <text:p>27,8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157104000142</text:p>
          </table:table-cell>
          <table:table-cell office:value-type="string" table:style-name="ce6">
            <text:p>MUNICIPIO DE TANABI</text:p>
          </table:table-cell>
          <table:table-cell office:value-type="string" table:style-name="ce6">
            <text:p>2023NE000052</text:p>
          </table:table-cell>
          <table:table-cell office:value-type="string" table:style-name="ce7">
            <text:p>PROAD01784/2018</text:p>
          </table:table-cell>
          <table:table-cell office:value-type="float" office:value="70.739999999999995" table:style-name="ce8">
            <text:p>70,7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069732000163</text:p>
          </table:table-cell>
          <table:table-cell office:value-type="string" table:style-name="ce6">
            <text:p>NECTAR BRIX INDUSTRIA <text:s/>E COMERCIO DE SUCOS EIRELI</text:p>
          </table:table-cell>
          <table:table-cell office:value-type="string" table:style-name="ce6">
            <text:p>2023NE000292</text:p>
          </table:table-cell>
          <table:table-cell office:value-type="string" table:style-name="ce7">
            <text:p>PROAD10109/2020</text:p>
          </table:table-cell>
          <table:table-cell office:value-type="float" office:value="24598.47" table:style-name="ce8">
            <text:p>24.598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19452240000155</text:p>
          </table:table-cell>
          <table:table-cell office:value-type="string" table:number-columns-spanned="1" table:number-rows-spanned="3" table:style-name="ce13">
            <text:p>NETWARE TELECOMUNICACOES E INFORMATICA LTDA</text:p>
          </table:table-cell>
          <table:table-cell office:value-type="string" table:style-name="ce6">
            <text:p>2023NE000342</text:p>
          </table:table-cell>
          <table:table-cell office:value-type="string" table:style-name="ce7">
            <text:p>PROAD19050/2021</text:p>
          </table:table-cell>
          <table:table-cell office:value-type="float" office:value="3052.74" table:style-name="ce8">
            <text:p>3.052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45</text:p>
          </table:table-cell>
          <table:table-cell office:value-type="string" table:style-name="ce7">
            <text:p>PROAD15655/2022</text:p>
          </table:table-cell>
          <table:table-cell office:value-type="float" office:value="20020" table:style-name="ce8">
            <text:p>20.0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46</text:p>
          </table:table-cell>
          <table:table-cell office:value-type="string" table:style-name="ce7">
            <text:p>PROAD10470/2020</text:p>
          </table:table-cell>
          <table:table-cell office:value-type="float" office:value="11730.36" table:style-name="ce8">
            <text:p>11.730,3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95551000165</text:p>
          </table:table-cell>
          <table:table-cell office:value-type="string" table:style-name="ce6">
            <text:p>NEVADA SERVICOS TERCEIRIZADOS LTDA</text:p>
          </table:table-cell>
          <table:table-cell office:value-type="string" table:style-name="ce6">
            <text:p>2023NE000211</text:p>
          </table:table-cell>
          <table:table-cell office:value-type="string" table:style-name="ce7">
            <text:p>PROAD10829/2021</text:p>
          </table:table-cell>
          <table:table-cell office:value-type="float" office:value="19662.8" table:style-name="ce8">
            <text:p>19.662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209837875</text:p>
          </table:table-cell>
          <table:table-cell office:value-type="string" table:style-name="ce6">
            <text:p>NOEMIA MATSUURA</text:p>
          </table:table-cell>
          <table:table-cell office:value-type="string" table:style-name="ce6">
            <text:p>2023NE000309</text:p>
          </table:table-cell>
          <table:table-cell office:value-type="string" table:style-name="ce7">
            <text:p>PROAD10413/2020</text:p>
          </table:table-cell>
          <table:table-cell office:value-type="float" office:value="4977.42" table:style-name="ce8">
            <text:p>4.977,4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8489248000187</text:p>
          </table:table-cell>
          <table:table-cell office:value-type="string" table:style-name="ce6">
            <text:p>O.C. ARAUJO JM MULTIMAR LTDA</text:p>
          </table:table-cell>
          <table:table-cell office:value-type="string" table:style-name="ce6">
            <text:p>2022NE000859</text:p>
          </table:table-cell>
          <table:table-cell office:value-type="string" table:style-name="ce7">
            <text:p>PROAD23044/2021</text:p>
          </table:table-cell>
          <table:table-cell office:value-type="float" office:value="3672.4" table:style-name="ce8">
            <text:p>3.672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344764000158</text:p>
          </table:table-cell>
          <table:table-cell office:value-type="string" table:style-name="ce6">
            <text:p>OCTOPLUS EMPREENDIMENTOS IMOBILIARIOS LTDA</text:p>
          </table:table-cell>
          <table:table-cell office:value-type="string" table:style-name="ce6">
            <text:p>2023NE000190</text:p>
          </table:table-cell>
          <table:table-cell office:value-type="string" table:style-name="ce7">
            <text:p>PROAD10105/2020</text:p>
          </table:table-cell>
          <table:table-cell office:value-type="float" office:value="18377.88" table:style-name="ce8">
            <text:p>18.377,8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519083000198</text:p>
          </table:table-cell>
          <table:table-cell office:value-type="string" table:style-name="ce6">
            <text:p>OLIVIA ROCHA FREITAS</text:p>
          </table:table-cell>
          <table:table-cell office:value-type="string" table:style-name="ce6">
            <text:p>2023NE000736</text:p>
          </table:table-cell>
          <table:table-cell office:value-type="string" table:style-name="ce7">
            <text:p>PROAD09714/2023</text:p>
          </table:table-cell>
          <table:table-cell office:value-type="float" office:value="8500" table:style-name="ce8">
            <text:p>8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9456277000176</text:p>
          </table:table-cell>
          <table:table-cell office:value-type="string" table:number-columns-spanned="1" table:number-rows-spanned="2" table:style-name="ce13">
            <text:p>ORACLE DO BRASIL SISTEMAS LTDA</text:p>
          </table:table-cell>
          <table:table-cell office:value-type="string" table:style-name="ce6">
            <text:p>2023NE000043</text:p>
          </table:table-cell>
          <table:table-cell office:value-type="string" table:style-name="ce7">
            <text:p>PROAD09057/2021</text:p>
          </table:table-cell>
          <table:table-cell office:value-type="float" office:value="201753.60000000001" table:style-name="ce8">
            <text:p>201.753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92</text:p>
          </table:table-cell>
          <table:table-cell office:value-type="string" table:style-name="ce7">
            <text:p>PROAD21836/2021</text:p>
          </table:table-cell>
          <table:table-cell office:value-type="float" office:value="21713.19" table:style-name="ce8">
            <text:p>21.713,1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1564546000113</text:p>
          </table:table-cell>
          <table:table-cell office:value-type="string" table:style-name="ce6">
            <text:p>ORGANIZACAO EMPRESARIAL ITARARE LTDA</text:p>
          </table:table-cell>
          <table:table-cell office:value-type="string" table:style-name="ce6">
            <text:p>2023NE000226</text:p>
          </table:table-cell>
          <table:table-cell office:value-type="string" table:style-name="ce7">
            <text:p>PROAD10063/2020</text:p>
          </table:table-cell>
          <table:table-cell office:value-type="float" office:value="6603.15" table:style-name="ce8">
            <text:p>6.603,1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474934000190</text:p>
          </table:table-cell>
          <table:table-cell office:value-type="string" table:style-name="ce6">
            <text:p>PAMAR COMERCIAL SERVICOS E LOCACAO LTDA</text:p>
          </table:table-cell>
          <table:table-cell office:value-type="string" table:style-name="ce6">
            <text:p>2023NE000205</text:p>
          </table:table-cell>
          <table:table-cell office:value-type="string" table:style-name="ce7">
            <text:p>PROAD10431/2020</text:p>
          </table:table-cell>
          <table:table-cell office:value-type="float" office:value="15454.08" table:style-name="ce8">
            <text:p>15.454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7134707849</text:p>
          </table:table-cell>
          <table:table-cell office:value-type="string" table:style-name="ce6">
            <text:p>PASQUALE CATERINO</text:p>
          </table:table-cell>
          <table:table-cell office:value-type="string" table:style-name="ce6">
            <text:p>2023NE000197</text:p>
          </table:table-cell>
          <table:table-cell office:value-type="string" table:style-name="ce7">
            <text:p>PROAD10436/2020</text:p>
          </table:table-cell>
          <table:table-cell office:value-type="float" office:value="3984" table:style-name="ce8">
            <text:p>3.984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7979171853</text:p>
          </table:table-cell>
          <table:table-cell office:value-type="string" table:style-name="ce6">
            <text:p>PERCILIA MARIANI</text:p>
          </table:table-cell>
          <table:table-cell office:value-type="string" table:style-name="ce6">
            <text:p>2023NE000284</text:p>
          </table:table-cell>
          <table:table-cell office:value-type="string" table:style-name="ce7">
            <text:p>PROAD10405/2020</text:p>
          </table:table-cell>
          <table:table-cell office:value-type="float" office:value="6810.77" table:style-name="ce8">
            <text:p>6.810,7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0694710644</text:p>
          </table:table-cell>
          <table:table-cell office:value-type="string" table:style-name="ce6">
            <text:p>PERSEU MARIANI</text:p>
          </table:table-cell>
          <table:table-cell office:value-type="string" table:style-name="ce6">
            <text:p>2023NE000283</text:p>
          </table:table-cell>
          <table:table-cell office:value-type="string" table:style-name="ce7">
            <text:p>PROAD10405/2020</text:p>
          </table:table-cell>
          <table:table-cell office:value-type="float" office:value="6810.77" table:style-name="ce8">
            <text:p>6.810,7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117555880</text:p>
          </table:table-cell>
          <table:table-cell office:value-type="string" table:style-name="ce6">
            <text:p>PERSIO BIANCHINI MARIANI</text:p>
          </table:table-cell>
          <table:table-cell office:value-type="string" table:style-name="ce6">
            <text:p>2023NE000282</text:p>
          </table:table-cell>
          <table:table-cell office:value-type="string" table:style-name="ce7">
            <text:p>PROAD10405/2020</text:p>
          </table:table-cell>
          <table:table-cell office:value-type="float" office:value="6810.7599999999902" table:style-name="ce8">
            <text:p>6.810,7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0277106000137</text:p>
          </table:table-cell>
          <table:table-cell office:value-type="string" table:style-name="ce6">
            <text:p>PERSONAL SERVICE RECURSOS HUMANOS E ASSESSORIA EMPRESAR</text:p>
          </table:table-cell>
          <table:table-cell office:value-type="string" table:style-name="ce6">
            <text:p>2023NE000335</text:p>
          </table:table-cell>
          <table:table-cell office:value-type="string" table:style-name="ce7">
            <text:p>PROAD28404/2022</text:p>
          </table:table-cell>
          <table:table-cell office:value-type="float" office:value="85757.06" table:style-name="ce8">
            <text:p>85.757,0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412376000171</text:p>
          </table:table-cell>
          <table:table-cell office:value-type="string" table:style-name="ce6">
            <text:p>PGL PRODUTOS E SERVICOS LTDA</text:p>
          </table:table-cell>
          <table:table-cell office:value-type="string" table:style-name="ce6">
            <text:p>2023NE000832</text:p>
          </table:table-cell>
          <table:table-cell office:value-type="string" table:style-name="ce7">
            <text:p>PROAD03213/2023</text:p>
          </table:table-cell>
          <table:table-cell office:value-type="float" office:value="53.9" table:style-name="ce8">
            <text:p>53,9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57334195000123</text:p>
          </table:table-cell>
          <table:table-cell office:value-type="string" table:style-name="ce6">
            <text:p>POS-DADOS COMERCIO E SERVICOS DE ASSISTENCIA TECNICA LT</text:p>
          </table:table-cell>
          <table:table-cell office:value-type="string" table:style-name="ce6">
            <text:p>2023NE000357</text:p>
          </table:table-cell>
          <table:table-cell office:value-type="string" table:style-name="ce7">
            <text:p>PROAD23598/2020</text:p>
          </table:table-cell>
          <table:table-cell office:value-type="float" office:value="34071.57" table:style-name="ce8">
            <text:p>34.071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05340639000130</text:p>
          </table:table-cell>
          <table:table-cell office:value-type="string" table:number-columns-spanned="1" table:number-rows-spanned="3" table:style-name="ce13">
            <text:p>PRIME CONSULTORIA E ASSESSORIA EMPRESARIAL LTDA</text:p>
          </table:table-cell>
          <table:table-cell office:value-type="string" table:style-name="ce6">
            <text:p>2023NE000442</text:p>
          </table:table-cell>
          <table:table-cell office:value-type="string" table:style-name="ce7">
            <text:p>PROAD11393/2019</text:p>
          </table:table-cell>
          <table:table-cell office:value-type="float" office:value="82747.149999999994" table:style-name="ce8">
            <text:p>82.747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95</text:p>
          </table:table-cell>
          <table:table-cell office:value-type="string" table:style-name="ce7">
            <text:p>PROAD11343/2019</text:p>
          </table:table-cell>
          <table:table-cell office:value-type="float" office:value="25137.71" table:style-name="ce8">
            <text:p>25.137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96</text:p>
          </table:table-cell>
          <table:table-cell office:value-type="string" table:style-name="ce7">
            <text:p>PROAD11343/2019</text:p>
          </table:table-cell>
          <table:table-cell office:value-type="float" office:value="59181.89" table:style-name="ce8">
            <text:p>59.181,8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000322000100</text:p>
          </table:table-cell>
          <table:table-cell office:value-type="string" table:style-name="ce6">
            <text:p>PRIORI TREINAMENTO E APERFEICOAMENTO LTDA</text:p>
          </table:table-cell>
          <table:table-cell office:value-type="string" table:style-name="ce6">
            <text:p>2023NE000871</text:p>
          </table:table-cell>
          <table:table-cell office:value-type="string" table:style-name="ce7">
            <text:p>PROAD06146/2023</text:p>
          </table:table-cell>
          <table:table-cell office:value-type="float" office:value="1297" table:style-name="ce8">
            <text:p>1.297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13823634000196</text:p>
          </table:table-cell>
          <table:table-cell office:value-type="string" table:number-columns-spanned="1" table:number-rows-spanned="4" table:style-name="ce13">
            <text:p>PRO-SERVICE SERVICOS PROFISSIONAIS E ESPECIALIZADOS LTD</text:p>
          </table:table-cell>
          <table:table-cell office:value-type="string" table:style-name="ce6">
            <text:p>2023NE000703</text:p>
          </table:table-cell>
          <table:table-cell office:value-type="string" table:style-name="ce7">
            <text:p>PROAD10670/2022</text:p>
          </table:table-cell>
          <table:table-cell office:value-type="float" office:value="528" table:style-name="ce8">
            <text:p>52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704</text:p>
          </table:table-cell>
          <table:table-cell office:value-type="string" table:style-name="ce7">
            <text:p>PROAD10670/2022</text:p>
          </table:table-cell>
          <table:table-cell office:value-type="float" office:value="50" table:style-name="ce8">
            <text:p>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885</text:p>
          </table:table-cell>
          <table:table-cell office:value-type="string" table:style-name="ce7">
            <text:p>PROAD10670/2022</text:p>
          </table:table-cell>
          <table:table-cell office:value-type="float" office:value="25144.16" table:style-name="ce8">
            <text:p>25.144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887</text:p>
          </table:table-cell>
          <table:table-cell office:value-type="string" table:style-name="ce7">
            <text:p>PROAD10670/2022</text:p>
          </table:table-cell>
          <table:table-cell office:value-type="float" office:value="4532" table:style-name="ce8">
            <text:p>4.53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3">
            <text:p>10302648000176</text:p>
          </table:table-cell>
          <table:table-cell office:value-type="string" table:number-columns-spanned="1" table:number-rows-spanned="5" table:style-name="ce13">
            <text:p>R&amp;L INDUSTRIA E COMERCIO DE ARTIGOS DE DECORACOES EIREL</text:p>
          </table:table-cell>
          <table:table-cell office:value-type="string" table:style-name="ce6">
            <text:p>2023NE000534</text:p>
          </table:table-cell>
          <table:table-cell office:value-type="string" table:style-name="ce7">
            <text:p>PROAD21607/2022</text:p>
          </table:table-cell>
          <table:table-cell office:value-type="float" office:value="7854" table:style-name="ce8">
            <text:p>7.85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535</text:p>
          </table:table-cell>
          <table:table-cell office:value-type="string" table:style-name="ce7">
            <text:p>PROAD21607/2022</text:p>
          </table:table-cell>
          <table:table-cell office:value-type="float" office:value="2864" table:style-name="ce8">
            <text:p>2.86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886</text:p>
          </table:table-cell>
          <table:table-cell office:value-type="string" table:style-name="ce7">
            <text:p>PROAD21607/2022</text:p>
          </table:table-cell>
          <table:table-cell office:value-type="float" office:value="49514.3" table:style-name="ce8">
            <text:p>49.514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978</text:p>
          </table:table-cell>
          <table:table-cell office:value-type="string" table:style-name="ce7">
            <text:p>PROAD21607/2022</text:p>
          </table:table-cell>
          <table:table-cell office:value-type="float" office:value="14197.29" table:style-name="ce8">
            <text:p>14.197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1011</text:p>
          </table:table-cell>
          <table:table-cell office:value-type="string" table:style-name="ce7">
            <text:p>PROAD21607/2022</text:p>
          </table:table-cell>
          <table:table-cell office:value-type="float" office:value="12112" table:style-name="ce8">
            <text:p>12.11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0312101000151</text:p>
          </table:table-cell>
          <table:table-cell office:value-type="string" table:number-columns-spanned="1" table:number-rows-spanned="2" table:style-name="ce13">
            <text:p>RA TELECOM LTDA</text:p>
          </table:table-cell>
          <table:table-cell office:value-type="string" table:style-name="ce6">
            <text:p>2023NE000343</text:p>
          </table:table-cell>
          <table:table-cell office:value-type="string" table:style-name="ce7">
            <text:p>PROAD22908/2019</text:p>
          </table:table-cell>
          <table:table-cell office:value-type="float" office:value="7231.77" table:style-name="ce8">
            <text:p>7.231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344</text:p>
          </table:table-cell>
          <table:table-cell office:value-type="string" table:style-name="ce7">
            <text:p>PROAD15656/2022</text:p>
          </table:table-cell>
          <table:table-cell office:value-type="float" office:value="21748.23" table:style-name="ce8">
            <text:p>21.748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69207850000161</text:p>
          </table:table-cell>
          <table:table-cell office:value-type="string" table:number-columns-spanned="1" table:number-rows-spanned="3" table:style-name="ce13">
            <text:p>RCA PRODUTOS E SERVICOS LTDA.</text:p>
          </table:table-cell>
          <table:table-cell office:value-type="string" table:style-name="ce6">
            <text:p>2023NE000217</text:p>
          </table:table-cell>
          <table:table-cell office:value-type="string" table:style-name="ce7">
            <text:p>PROAD26238/2021</text:p>
          </table:table-cell>
          <table:table-cell office:value-type="float" office:value="279854.77" table:style-name="ce8">
            <text:p>279.854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222</text:p>
          </table:table-cell>
          <table:table-cell office:value-type="string" table:style-name="ce7">
            <text:p>PROAD26233/2021</text:p>
          </table:table-cell>
          <table:table-cell office:value-type="float" office:value="139447.22" table:style-name="ce8">
            <text:p>139.447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51</text:p>
          </table:table-cell>
          <table:table-cell office:value-type="string" table:style-name="ce7">
            <text:p>PROAD2813/2023</text:p>
          </table:table-cell>
          <table:table-cell office:value-type="float" office:value="11477.98" table:style-name="ce8">
            <text:p>11.477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6977937000176</text:p>
          </table:table-cell>
          <table:table-cell office:value-type="string" table:number-columns-spanned="1" table:number-rows-spanned="2" table:style-name="ce13">
            <text:p>RCA SERVICOS DE LIMPEZA PREDIAL LTDA</text:p>
          </table:table-cell>
          <table:table-cell office:value-type="string" table:style-name="ce6">
            <text:p>2023NE000212</text:p>
          </table:table-cell>
          <table:table-cell office:value-type="string" table:style-name="ce7">
            <text:p>PROAD16194/2019</text:p>
          </table:table-cell>
          <table:table-cell office:value-type="float" office:value="8145.23" table:style-name="ce8">
            <text:p>8.145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216</text:p>
          </table:table-cell>
          <table:table-cell office:value-type="string" table:style-name="ce7">
            <text:p>PROAD16229/2019</text:p>
          </table:table-cell>
          <table:table-cell office:value-type="float" office:value="13026.49" table:style-name="ce8">
            <text:p>13.026,4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310120858</text:p>
          </table:table-cell>
          <table:table-cell office:value-type="string" table:style-name="ce6">
            <text:p>REGIANE DA SILVA VASSAO MARIANO</text:p>
          </table:table-cell>
          <table:table-cell office:value-type="string" table:style-name="ce6">
            <text:p>2023NE000203</text:p>
          </table:table-cell>
          <table:table-cell office:value-type="string" table:style-name="ce7">
            <text:p>PROAD10431/2020</text:p>
          </table:table-cell>
          <table:table-cell office:value-type="float" office:value="5151.3599999999997" table:style-name="ce8">
            <text:p>5.151,3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73382823</text:p>
          </table:table-cell>
          <table:table-cell office:value-type="string" table:style-name="ce6">
            <text:p>RENATA CIPOLLI D ARBO</text:p>
          </table:table-cell>
          <table:table-cell office:value-type="string" table:style-name="ce6">
            <text:p>2023NE000232</text:p>
          </table:table-cell>
          <table:table-cell office:value-type="string" table:style-name="ce7">
            <text:p>PROAD10326/2020</text:p>
          </table:table-cell>
          <table:table-cell office:value-type="float" office:value="1475.96" table:style-name="ce8">
            <text:p>1.475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508825000138</text:p>
          </table:table-cell>
          <table:table-cell office:value-type="string" table:style-name="ce6">
            <text:p>RJR SERVICOS DE INFORMATICA LTDA</text:p>
          </table:table-cell>
          <table:table-cell office:value-type="string" table:style-name="ce6">
            <text:p>2023NE000501</text:p>
          </table:table-cell>
          <table:table-cell office:value-type="string" table:style-name="ce7">
            <text:p>PROAD25670/2022</text:p>
          </table:table-cell>
          <table:table-cell office:value-type="float" office:value="101705.54" table:style-name="ce8">
            <text:p>101.705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062680808</text:p>
          </table:table-cell>
          <table:table-cell office:value-type="string" table:style-name="ce6">
            <text:p>ROBERTO RUBENS MULLER</text:p>
          </table:table-cell>
          <table:table-cell office:value-type="string" table:style-name="ce6">
            <text:p>2023NE000301</text:p>
          </table:table-cell>
          <table:table-cell office:value-type="string" table:style-name="ce7">
            <text:p>PROAD10052/2020</text:p>
          </table:table-cell>
          <table:table-cell office:value-type="float" office:value="9787.3999999999905" table:style-name="ce8">
            <text:p>9.787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328191830</text:p>
          </table:table-cell>
          <table:table-cell office:value-type="string" table:style-name="ce6">
            <text:p>ROGERIO MENDONCA DE ANDRADE</text:p>
          </table:table-cell>
          <table:table-cell office:value-type="string" table:style-name="ce6">
            <text:p>2023NE000180</text:p>
          </table:table-cell>
          <table:table-cell office:value-type="string" table:style-name="ce7">
            <text:p>PROAD10321/2020</text:p>
          </table:table-cell>
          <table:table-cell office:value-type="float" office:value="9515.48" table:style-name="ce8">
            <text:p>9.515,4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173949894</text:p>
          </table:table-cell>
          <table:table-cell office:value-type="string" table:style-name="ce6">
            <text:p>ROSSANA PEIXOTO ALVES FERREIRA</text:p>
          </table:table-cell>
          <table:table-cell office:value-type="string" table:style-name="ce6">
            <text:p>2023NE000181</text:p>
          </table:table-cell>
          <table:table-cell office:value-type="string" table:style-name="ce7">
            <text:p>PROAD10321/2020</text:p>
          </table:table-cell>
          <table:table-cell office:value-type="float" office:value="14272.09" table:style-name="ce8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8962625000160</text:p>
          </table:table-cell>
          <table:table-cell office:value-type="string" table:style-name="ce6">
            <text:p>SAAE SERVICO AUTONOMO DE AGUA E ESGOTO DE JACAREI</text:p>
          </table:table-cell>
          <table:table-cell office:value-type="string" table:style-name="ce6">
            <text:p>2023NE000404</text:p>
          </table:table-cell>
          <table:table-cell office:value-type="string" table:style-name="ce7">
            <text:p>PROAD01856/2018</text:p>
          </table:table-cell>
          <table:table-cell office:value-type="float" office:value="688.92" table:style-name="ce8">
            <text:p>688,9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675997000180</text:p>
          </table:table-cell>
          <table:table-cell office:value-type="string" table:style-name="ce6">
            <text:p>SAECIL-SUPERINT.DE AGUA E ESGOTO DA CIDADE DE LEME</text:p>
          </table:table-cell>
          <table:table-cell office:value-type="string" table:style-name="ce6">
            <text:p>2023NE000406</text:p>
          </table:table-cell>
          <table:table-cell office:value-type="string" table:style-name="ce7">
            <text:p>PROAD01850/2018</text:p>
          </table:table-cell>
          <table:table-cell office:value-type="float" office:value="72.239999999999995" table:style-name="ce8">
            <text:p>72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832157000113</text:p>
          </table:table-cell>
          <table:table-cell office:value-type="string" table:style-name="ce6">
            <text:p>SAMAR - SOLUCOES AMBIENTAIS DE ARACATUBA S.A.</text:p>
          </table:table-cell>
          <table:table-cell office:value-type="string" table:style-name="ce6">
            <text:p>2023NE000078</text:p>
          </table:table-cell>
          <table:table-cell office:value-type="string" table:style-name="ce7">
            <text:p>PROAD04437/2018</text:p>
          </table:table-cell>
          <table:table-cell office:value-type="float" office:value="97.469999999999899" table:style-name="ce8">
            <text:p>97,4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206234000188</text:p>
          </table:table-cell>
          <table:table-cell office:value-type="string" table:style-name="ce6">
            <text:p>SAMHI SANEAMENTO MAO DE OBRA E HIGIENIZACAO LTDA</text:p>
          </table:table-cell>
          <table:table-cell office:value-type="string" table:style-name="ce6">
            <text:p>2023NE000215</text:p>
          </table:table-cell>
          <table:table-cell office:value-type="string" table:style-name="ce7">
            <text:p>PROAD16574/2019</text:p>
          </table:table-cell>
          <table:table-cell office:value-type="float" office:value="61093.19" table:style-name="ce8">
            <text:p>61.093,1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405083000137</text:p>
          </table:table-cell>
          <table:table-cell office:value-type="string" table:style-name="ce6">
            <text:p>SANEAMENTO DE ORLANDIA SPE S.A.</text:p>
          </table:table-cell>
          <table:table-cell office:value-type="string" table:style-name="ce6">
            <text:p>2023NE000411</text:p>
          </table:table-cell>
          <table:table-cell office:value-type="string" table:style-name="ce7">
            <text:p>PROAD01914/2018</text:p>
          </table:table-cell>
          <table:table-cell office:value-type="float" office:value="107.8" table:style-name="ce8">
            <text:p>107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724983000134</text:p>
          </table:table-cell>
          <table:table-cell office:value-type="string" table:style-name="ce6">
            <text:p>SANESALTO SANEAMENTO S.A.</text:p>
          </table:table-cell>
          <table:table-cell office:value-type="string" table:style-name="ce6">
            <text:p>2023NE000037</text:p>
          </table:table-cell>
          <table:table-cell office:value-type="string" table:style-name="ce7">
            <text:p>PROAD01956/2018</text:p>
          </table:table-cell>
          <table:table-cell office:value-type="float" office:value="82.680000000000106" table:style-name="ce8">
            <text:p>82,6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56054000195</text:p>
          </table:table-cell>
          <table:table-cell office:value-type="string" table:style-name="ce6">
            <text:p>SARAM SERVICOS ESPECIALIZADOS LTDA</text:p>
          </table:table-cell>
          <table:table-cell office:value-type="string" table:style-name="ce6">
            <text:p>2023NE000100</text:p>
          </table:table-cell>
          <table:table-cell office:value-type="string" table:style-name="ce7">
            <text:p>PROAD14859/2021</text:p>
          </table:table-cell>
          <table:table-cell office:value-type="float" office:value="45957.32" table:style-name="ce8">
            <text:p>45.957,3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3219398000100</text:p>
          </table:table-cell>
          <table:table-cell office:value-type="string" table:style-name="ce6">
            <text:p>SEBASTIAO SOARES DE OLIVEIRA JUNIOR</text:p>
          </table:table-cell>
          <table:table-cell office:value-type="string" table:style-name="ce6">
            <text:p>2023NE000937</text:p>
          </table:table-cell>
          <table:table-cell office:value-type="string" table:style-name="ce7">
            <text:p>PROAD14601/2022</text:p>
          </table:table-cell>
          <table:table-cell office:value-type="float" office:value="5355" table:style-name="ce8">
            <text:p>5.35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88208000165</text:p>
          </table:table-cell>
          <table:table-cell office:value-type="string" table:style-name="ce6">
            <text:p>SEM PARAR INSTITUICAO DE PAGAMENTO LTDA</text:p>
          </table:table-cell>
          <table:table-cell office:value-type="string" table:style-name="ce6">
            <text:p>2023NE000503</text:p>
          </table:table-cell>
          <table:table-cell office:value-type="string" table:style-name="ce7">
            <text:p>PROAD22090/2022</text:p>
          </table:table-cell>
          <table:table-cell office:value-type="float" office:value="19021.41" table:style-name="ce8">
            <text:p>19.021,4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359973000150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3NE000391</text:p>
          </table:table-cell>
          <table:table-cell office:value-type="string" table:style-name="ce7">
            <text:p>PROAD01292/2018</text:p>
          </table:table-cell>
          <table:table-cell office:value-type="float" office:value="2664.33" table:style-name="ce8">
            <text:p>2.664,3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374865000156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3NE000082</text:p>
          </table:table-cell>
          <table:table-cell office:value-type="string" table:style-name="ce7">
            <text:p>PROAD01950/2018</text:p>
          </table:table-cell>
          <table:table-cell office:value-type="float" office:value="66.2" table:style-name="ce8">
            <text:p>66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897113900010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3NE000323</text:p>
          </table:table-cell>
          <table:table-cell office:value-type="string" table:style-name="ce7">
            <text:p>PROAD01624/2018</text:p>
          </table:table-cell>
          <table:table-cell office:value-type="float" office:value="72.739999999999995" table:style-name="ce8">
            <text:p>72,7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148056000013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3NE000417</text:p>
          </table:table-cell>
          <table:table-cell office:value-type="string" table:style-name="ce7">
            <text:p>PROAD02527/2018</text:p>
          </table:table-cell>
          <table:table-cell office:value-type="float" office:value="516.41" table:style-name="ce8">
            <text:p>516,4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289329000152</text:p>
          </table:table-cell>
          <table:table-cell office:value-type="string" table:style-name="ce6">
            <text:p>SERVICO AUTONOMO DE AGUA E ESGOTO DE BARRETOS</text:p>
          </table:table-cell>
          <table:table-cell office:value-type="string" table:style-name="ce6">
            <text:p>2023NE000080</text:p>
          </table:table-cell>
          <table:table-cell office:value-type="string" table:style-name="ce7">
            <text:p>PROAD01370/2018</text:p>
          </table:table-cell>
          <table:table-cell office:value-type="float" office:value="141.63" table:style-name="ce8">
            <text:p>141,6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490662000162</text:p>
          </table:table-cell>
          <table:table-cell office:value-type="string" table:style-name="ce6">
            <text:p>SERVICO AUTONOMO DE AGUA E ESGOTO DE ITAPOLIS</text:p>
          </table:table-cell>
          <table:table-cell office:value-type="string" table:style-name="ce6">
            <text:p>2023NE000031</text:p>
          </table:table-cell>
          <table:table-cell office:value-type="string" table:style-name="ce7">
            <text:p>PROAD04381/2018</text:p>
          </table:table-cell>
          <table:table-cell office:value-type="float" office:value="128.06" table:style-name="ce8">
            <text:p>128,0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251021000180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3NE000387</text:p>
          </table:table-cell>
          <table:table-cell office:value-type="string" table:style-name="ce7">
            <text:p>PROAD01848/2018</text:p>
          </table:table-cell>
          <table:table-cell office:value-type="float" office:value="145.25" table:style-name="ce8">
            <text:p>145,2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709309000156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3NE000159</text:p>
          </table:table-cell>
          <table:table-cell office:value-type="string" table:style-name="ce7">
            <text:p>PROAD04634/2018</text:p>
          </table:table-cell>
          <table:table-cell office:value-type="float" office:value="134.69999999999999" table:style-name="ce8">
            <text:p>134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405967000129</text:p>
          </table:table-cell>
          <table:table-cell office:value-type="string" table:style-name="ce6">
            <text:p>SERVICO AUTONOMO DE AGUA E ESGOTOS DE BEBEDOURO</text:p>
          </table:table-cell>
          <table:table-cell office:value-type="string" table:style-name="ce6">
            <text:p>2023NE000034</text:p>
          </table:table-cell>
          <table:table-cell office:value-type="string" table:style-name="ce7">
            <text:p>PROAD01780/2018</text:p>
          </table:table-cell>
          <table:table-cell office:value-type="float" office:value="53.7" table:style-name="ce8">
            <text:p>53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712907000184</text:p>
          </table:table-cell>
          <table:table-cell office:value-type="string" table:style-name="ce6">
            <text:p>SERVICO AUTONOMO DE AGUA E ESGOTOS DE JABOTICABAL</text:p>
          </table:table-cell>
          <table:table-cell office:value-type="string" table:style-name="ce6">
            <text:p>2023NE000388</text:p>
          </table:table-cell>
          <table:table-cell office:value-type="string" table:style-name="ce7">
            <text:p>PROAD01843/2018</text:p>
          </table:table-cell>
          <table:table-cell office:value-type="float" office:value="1585.46" table:style-name="ce8">
            <text:p>1.585,4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711362000191</text:p>
          </table:table-cell>
          <table:table-cell office:value-type="string" table:style-name="ce6">
            <text:p>SERVICO AUTONOMO DE AGUA E ESGOTOS DE MOGI MIRIM</text:p>
          </table:table-cell>
          <table:table-cell office:value-type="string" table:style-name="ce6">
            <text:p>2023NE000036</text:p>
          </table:table-cell>
          <table:table-cell office:value-type="string" table:style-name="ce7">
            <text:p>PROAD01288/2018</text:p>
          </table:table-cell>
          <table:table-cell office:value-type="float" office:value="238.85" table:style-name="ce8">
            <text:p>238,8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3672880000155</text:p>
          </table:table-cell>
          <table:table-cell office:value-type="string" table:style-name="ce6">
            <text:p>SERVICO AUTONOMO DE AGUA E ESGOTOS E RESIDUOS SOLIDOS D</text:p>
          </table:table-cell>
          <table:table-cell office:value-type="string" table:style-name="ce6">
            <text:p>2023NE000319</text:p>
          </table:table-cell>
          <table:table-cell office:value-type="string" table:style-name="ce7">
            <text:p>PROAD01783/2018</text:p>
          </table:table-cell>
          <table:table-cell office:value-type="float" office:value="240.06" table:style-name="ce8">
            <text:p>240,0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750478000188</text:p>
          </table:table-cell>
          <table:table-cell office:value-type="string" table:style-name="ce6">
            <text:p>SERVICO AUTONOMO DE AGUA, ESGOTO E MEIO AMBIENTE DE SER</text:p>
          </table:table-cell>
          <table:table-cell office:value-type="string" table:style-name="ce6">
            <text:p>2023NE000164</text:p>
          </table:table-cell>
          <table:table-cell office:value-type="string" table:style-name="ce7">
            <text:p>PROAD01569/2018</text:p>
          </table:table-cell>
          <table:table-cell office:value-type="float" office:value="72.809999999999903" table:style-name="ce8">
            <text:p>72,8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8211262000121</text:p>
          </table:table-cell>
          <table:table-cell office:value-type="string" table:style-name="ce6">
            <text:p>SERVICO AUTONOMO DE AGUAS E ESGOTOS</text:p>
          </table:table-cell>
          <table:table-cell office:value-type="string" table:style-name="ce6">
            <text:p>2023NE000029</text:p>
          </table:table-cell>
          <table:table-cell office:value-type="string" table:style-name="ce7">
            <text:p>PROAD04290/2018</text:p>
          </table:table-cell>
          <table:table-cell office:value-type="float" office:value="53.3" table:style-name="ce8">
            <text:p>53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509650000103</text:p>
          </table:table-cell>
          <table:table-cell office:value-type="string" table:style-name="ce6">
            <text:p>SERVICO AUTONOMO MUNICIPAL DE AGUA E ESGOTO</text:p>
          </table:table-cell>
          <table:table-cell office:value-type="string" table:style-name="ce6">
            <text:p>2023NE000038</text:p>
          </table:table-cell>
          <table:table-cell office:value-type="string" table:style-name="ce7">
            <text:p>PROAD01442/2018</text:p>
          </table:table-cell>
          <table:table-cell office:value-type="float" office:value="78.699999999999903" table:style-name="ce8">
            <text:p>78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965083000154</text:p>
          </table:table-cell>
          <table:table-cell office:value-type="string" table:style-name="ce6">
            <text:p>SERVICO DE AGUA E ESGOTO DE PIRASSUNUNGA</text:p>
          </table:table-cell>
          <table:table-cell office:value-type="string" table:style-name="ce6">
            <text:p>2023NE000162</text:p>
          </table:table-cell>
          <table:table-cell office:value-type="string" table:style-name="ce7">
            <text:p>PROAD01575/2018</text:p>
          </table:table-cell>
          <table:table-cell office:value-type="float" office:value="65.75" table:style-name="ce8">
            <text:p>65,7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691691000178</text:p>
          </table:table-cell>
          <table:table-cell office:value-type="string" table:style-name="ce6">
            <text:p>SERVICO MUNICIPAL AUTONOMO DE AGUA E ESGOTO</text:p>
          </table:table-cell>
          <table:table-cell office:value-type="string" table:style-name="ce6">
            <text:p>2023NE000416</text:p>
          </table:table-cell>
          <table:table-cell office:value-type="string" table:style-name="ce7">
            <text:p>PROAD01960/2018</text:p>
          </table:table-cell>
          <table:table-cell office:value-type="float" office:value="7148.48" table:style-name="ce8">
            <text:p>7.148,4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0853555000154</text:p>
          </table:table-cell>
          <table:table-cell office:value-type="string" table:style-name="ce6">
            <text:p>SERVICO MUNICIPAL DE AGUA E ESGOTO</text:p>
          </table:table-cell>
          <table:table-cell office:value-type="string" table:style-name="ce6">
            <text:p>2023NE000161</text:p>
          </table:table-cell>
          <table:table-cell office:value-type="string" table:style-name="ce7">
            <text:p>PROAD01372/2018</text:p>
          </table:table-cell>
          <table:table-cell office:value-type="float" office:value="1717.4" table:style-name="ce8">
            <text:p>1.717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077076000170</text:p>
          </table:table-cell>
          <table:table-cell office:value-type="string" table:style-name="ce6">
            <text:p>SGVO ENGENHARIA CONST E EMPREENDIMENTOS IMOB LTDA</text:p>
          </table:table-cell>
          <table:table-cell office:value-type="string" table:style-name="ce6">
            <text:p>2023NE000311</text:p>
          </table:table-cell>
          <table:table-cell office:value-type="string" table:style-name="ce7">
            <text:p>PROAD10094/2020</text:p>
          </table:table-cell>
          <table:table-cell office:value-type="float" office:value="22769.15" table:style-name="ce8">
            <text:p>22.769,15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4441348000175</text:p>
          </table:table-cell>
          <table:table-cell office:value-type="string" table:style-name="ce6">
            <text:p>SHELTER - COMERCIO DE EQUIPAMENTOS CONTRA INCENDIO LTDA</text:p>
          </table:table-cell>
          <table:table-cell office:value-type="string" table:style-name="ce6">
            <text:p>2023NE000431</text:p>
          </table:table-cell>
          <table:table-cell office:value-type="string" table:style-name="ce7">
            <text:p>PROAD16745/2020</text:p>
          </table:table-cell>
          <table:table-cell office:value-type="float" office:value="1089.9000000000001" table:style-name="ce8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952397824</text:p>
          </table:table-cell>
          <table:table-cell office:value-type="string" table:style-name="ce6">
            <text:p>SILENE APARECIDA FERNANDES DE SOUZA</text:p>
          </table:table-cell>
          <table:table-cell office:value-type="string" table:style-name="ce6">
            <text:p>2023NE000176</text:p>
          </table:table-cell>
          <table:table-cell office:value-type="string" table:style-name="ce7">
            <text:p>PROAD10099/2020</text:p>
          </table:table-cell>
          <table:table-cell office:value-type="float" office:value="10987.45" table:style-name="ce8">
            <text:p>10.987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66110821</text:p>
          </table:table-cell>
          <table:table-cell office:value-type="string" table:style-name="ce6">
            <text:p>SILVIA LIDIA CIPOLLI D ARBO</text:p>
          </table:table-cell>
          <table:table-cell office:value-type="string" table:style-name="ce6">
            <text:p>2023NE000229</text:p>
          </table:table-cell>
          <table:table-cell office:value-type="string" table:style-name="ce7">
            <text:p>PROAD10326/2020</text:p>
          </table:table-cell>
          <table:table-cell office:value-type="float" office:value="4424.33" table:style-name="ce8">
            <text:p>4.424,3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432517000107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2023NE000448</text:p>
          </table:table-cell>
          <table:table-cell office:value-type="string" table:style-name="ce7">
            <text:p>PROAD11407/2019</text:p>
          </table:table-cell>
          <table:table-cell office:value-type="float" office:value="6017.9" table:style-name="ce8">
            <text:p>6.017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119855000137</text:p>
          </table:table-cell>
          <table:table-cell office:value-type="string" table:style-name="ce6">
            <text:p>SOCIEDADE DE ABASTECIMENTO DE AGUA E SANEAMENTO SA</text:p>
          </table:table-cell>
          <table:table-cell office:value-type="string" table:style-name="ce6">
            <text:p>2023NE000415</text:p>
          </table:table-cell>
          <table:table-cell office:value-type="string" table:style-name="ce7">
            <text:p>PROAD16496/2019</text:p>
          </table:table-cell>
          <table:table-cell office:value-type="float" office:value="138962.26999999999" table:style-name="ce8">
            <text:p>138.962,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2023NE000024</text:p>
          </table:table-cell>
          <table:table-cell office:value-type="string" table:style-name="ce7">
            <text:p>PROAD16060/2022</text:p>
          </table:table-cell>
          <table:table-cell office:value-type="float" office:value="4025" table:style-name="ce8">
            <text:p>4.02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8166255804</text:p>
          </table:table-cell>
          <table:table-cell office:value-type="string" table:style-name="ce6">
            <text:p>SONIA DO CARMO ARTONI</text:p>
          </table:table-cell>
          <table:table-cell office:value-type="string" table:style-name="ce6">
            <text:p>2023NE000237</text:p>
          </table:table-cell>
          <table:table-cell office:value-type="string" table:style-name="ce7">
            <text:p>PROAD10392/2020</text:p>
          </table:table-cell>
          <table:table-cell office:value-type="float" office:value="6092.9" table:style-name="ce8">
            <text:p>6.092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182957000182</text:p>
          </table:table-cell>
          <table:table-cell office:value-type="string" table:style-name="ce6">
            <text:p>SPEEDY REFRIGERACAO LTDA</text:p>
          </table:table-cell>
          <table:table-cell office:value-type="string" table:style-name="ce6">
            <text:p>2023NE000137</text:p>
          </table:table-cell>
          <table:table-cell office:value-type="string" table:style-name="ce7">
            <text:p>PROAD15190/2022</text:p>
          </table:table-cell>
          <table:table-cell office:value-type="float" office:value="3369" table:style-name="ce8">
            <text:p>3.369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009062000164</text:p>
          </table:table-cell>
          <table:table-cell office:value-type="string" table:style-name="ce6">
            <text:p>STAFF'S RECURSOS HUMANOS LTDA</text:p>
          </table:table-cell>
          <table:table-cell office:value-type="string" table:style-name="ce6">
            <text:p>2023NE000207</text:p>
          </table:table-cell>
          <table:table-cell office:value-type="string" table:style-name="ce7">
            <text:p>PROAD02785/2021</text:p>
          </table:table-cell>
          <table:table-cell office:value-type="float" office:value="23907.1" table:style-name="ce8">
            <text:p>23.907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3">
            <text:p>27784207000150</text:p>
          </table:table-cell>
          <table:table-cell office:value-type="string" table:number-columns-spanned="1" table:number-rows-spanned="6" table:style-name="ce13">
            <text:p>STARTUP ENGENHARIA EM SISTEMAS TERMICOS E TRANSPORTES</text:p>
          </table:table-cell>
          <table:table-cell office:value-type="string" table:style-name="ce6">
            <text:p>2023NE000102</text:p>
          </table:table-cell>
          <table:table-cell office:value-type="string" table:style-name="ce7">
            <text:p>PROAD19889/2022</text:p>
          </table:table-cell>
          <table:table-cell office:value-type="float" office:value="349" table:style-name="ce8">
            <text:p>34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04</text:p>
          </table:table-cell>
          <table:table-cell office:value-type="string" table:style-name="ce7">
            <text:p>PROAD17684/2022</text:p>
          </table:table-cell>
          <table:table-cell office:value-type="float" office:value="429" table:style-name="ce8">
            <text:p>42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16</text:p>
          </table:table-cell>
          <table:table-cell office:value-type="string" table:style-name="ce7">
            <text:p>PROAD06092/2022</text:p>
          </table:table-cell>
          <table:table-cell office:value-type="float" office:value="528.79999999999995" table:style-name="ce8">
            <text:p>528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17</text:p>
          </table:table-cell>
          <table:table-cell office:value-type="string" table:style-name="ce7">
            <text:p>PROAD06088/2022</text:p>
          </table:table-cell>
          <table:table-cell office:value-type="float" office:value="518.22" table:style-name="ce8">
            <text:p>5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118</text:p>
          </table:table-cell>
          <table:table-cell office:value-type="string" table:style-name="ce7">
            <text:p>PROAD03508/2022</text:p>
          </table:table-cell>
          <table:table-cell office:value-type="float" office:value="700" table:style-name="ce8">
            <text:p>7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951</text:p>
          </table:table-cell>
          <table:table-cell office:value-type="string" table:style-name="ce7">
            <text:p>PROAD05218/2023</text:p>
          </table:table-cell>
          <table:table-cell office:value-type="float" office:value="7500" table:style-name="ce8">
            <text:p>7.5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5070251000173</text:p>
          </table:table-cell>
          <table:table-cell office:value-type="string" table:style-name="ce6">
            <text:p>STYLLUS DISTRIBUIDORA COMERCIO E SERVICOS LTDA</text:p>
          </table:table-cell>
          <table:table-cell office:value-type="string" table:style-name="ce6">
            <text:p>2023NE000714</text:p>
          </table:table-cell>
          <table:table-cell office:value-type="string" table:style-name="ce7">
            <text:p>PROAD4329/2023</text:p>
          </table:table-cell>
          <table:table-cell office:value-type="float" office:value="3936.8" table:style-name="ce8">
            <text:p>3.936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659196000159</text:p>
          </table:table-cell>
          <table:table-cell office:value-type="string" table:style-name="ce6">
            <text:p>SUPERINTENDENCIA AUTONOMA DE AGUA E ESGOTO DE SAO JOSE</text:p>
          </table:table-cell>
          <table:table-cell office:value-type="string" table:style-name="ce6">
            <text:p>2023NE000030</text:p>
          </table:table-cell>
          <table:table-cell office:value-type="string" table:style-name="ce7">
            <text:p>PROAD02718/2018</text:p>
          </table:table-cell>
          <table:table-cell office:value-type="float" office:value="60.39" table:style-name="ce8">
            <text:p>60,3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59279000100</text:p>
          </table:table-cell>
          <table:table-cell office:value-type="string" table:style-name="ce6">
            <text:p>SUPERINTENDENCIA DE AGUA E ESGOTO DE CATANDUVA</text:p>
          </table:table-cell>
          <table:table-cell office:value-type="string" table:style-name="ce6">
            <text:p>2023NE000157</text:p>
          </table:table-cell>
          <table:table-cell office:value-type="string" table:style-name="ce7">
            <text:p>PROAD01434/2018</text:p>
          </table:table-cell>
          <table:table-cell office:value-type="float" office:value="2074.2399999999998" table:style-name="ce8">
            <text:p>2.074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131287000188</text:p>
          </table:table-cell>
          <table:table-cell office:value-type="string" table:style-name="ce6">
            <text:p>SUPERINTENDENCIA DE AGUA E ESGOTO DE OURINHOS</text:p>
          </table:table-cell>
          <table:table-cell office:value-type="string" table:style-name="ce6">
            <text:p>2023NE000050</text:p>
          </table:table-cell>
          <table:table-cell office:value-type="string" table:style-name="ce7">
            <text:p>PROAD01845/2018</text:p>
          </table:table-cell>
          <table:table-cell office:value-type="float" office:value="805.59" table:style-name="ce8">
            <text:p>805,5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933016000158</text:p>
          </table:table-cell>
          <table:table-cell office:value-type="string" table:style-name="ce6">
            <text:p>SUPERINTENDENCIA DE AGUA, ESGOTO E MEIO AMBIENTE DE OLI</text:p>
          </table:table-cell>
          <table:table-cell office:value-type="string" table:style-name="ce6">
            <text:p>2023NE000047</text:p>
          </table:table-cell>
          <table:table-cell office:value-type="string" table:style-name="ce7">
            <text:p>PROAD04293/2018</text:p>
          </table:table-cell>
          <table:table-cell office:value-type="float" office:value="91.24" table:style-name="ce8">
            <text:p>91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2962806000171</text:p>
          </table:table-cell>
          <table:table-cell office:value-type="string" table:style-name="ce6">
            <text:p>SUPERINTENDENCIA DE AGUA, ESGOTOS E MEIO AMBIENTE DE V</text:p>
          </table:table-cell>
          <table:table-cell office:value-type="string" table:style-name="ce6">
            <text:p>2023NE000318</text:p>
          </table:table-cell>
          <table:table-cell office:value-type="string" table:style-name="ce7">
            <text:p>PROAD01777/2018</text:p>
          </table:table-cell>
          <table:table-cell office:value-type="float" office:value="585.67999999999995" table:style-name="ce8">
            <text:p>585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6990812000115</text:p>
          </table:table-cell>
          <table:table-cell office:value-type="string" table:number-columns-spanned="1" table:number-rows-spanned="2" table:style-name="ce13">
            <text:p>TECNISYS INFORMATICA E ASSESSORIA EMPRESARIAL LTDA.</text:p>
          </table:table-cell>
          <table:table-cell office:value-type="string" table:style-name="ce6">
            <text:p>2023NE000045</text:p>
          </table:table-cell>
          <table:table-cell office:value-type="string" table:style-name="ce7">
            <text:p>PROAD00679/2023</text:p>
          </table:table-cell>
          <table:table-cell office:value-type="float" office:value="20815" table:style-name="ce8">
            <text:p>20.815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2023NE000449</text:p>
          </table:table-cell>
          <table:table-cell office:value-type="string" table:style-name="ce7">
            <text:p>PROAD27606/2021</text:p>
          </table:table-cell>
          <table:table-cell office:value-type="float" office:value="1945.55" table:style-name="ce8">
            <text:p>1.945,5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071312000109</text:p>
          </table:table-cell>
          <table:table-cell office:value-type="string" table:style-name="ce6">
            <text:p>TEIXEIRA &amp; CALADO SEGURANCA LTDA</text:p>
          </table:table-cell>
          <table:table-cell office:value-type="string" table:style-name="ce6">
            <text:p>2023NE000338</text:p>
          </table:table-cell>
          <table:table-cell office:value-type="string" table:style-name="ce7">
            <text:p>PROAD17209/2019</text:p>
          </table:table-cell>
          <table:table-cell office:value-type="float" office:value="95656.49" table:style-name="ce8">
            <text:p>95.656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02558157000162</text:p>
          </table:table-cell>
          <table:table-cell office:value-type="string" table:number-columns-spanned="1" table:number-rows-spanned="4" table:style-name="ce13">
            <text:p>TELEFONICA BRASIL S.A.</text:p>
          </table:table-cell>
          <table:table-cell office:value-type="string" table:style-name="ce6">
            <text:p>2023NE000437</text:p>
          </table:table-cell>
          <table:table-cell office:value-type="string" table:style-name="ce7">
            <text:p>PROAD16131/2019</text:p>
          </table:table-cell>
          <table:table-cell office:value-type="float" office:value="15900" table:style-name="ce8">
            <text:p>15.9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39</text:p>
          </table:table-cell>
          <table:table-cell office:value-type="string" table:style-name="ce7">
            <text:p>PROAD03510/2019</text:p>
          </table:table-cell>
          <table:table-cell office:value-type="float" office:value="6175.51" table:style-name="ce8">
            <text:p>6.175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450</text:p>
          </table:table-cell>
          <table:table-cell office:value-type="string" table:style-name="ce7">
            <text:p>PROAD00121/2020</text:p>
          </table:table-cell>
          <table:table-cell office:value-type="float" office:value="1924.52" table:style-name="ce8">
            <text:p>1.924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509</text:p>
          </table:table-cell>
          <table:table-cell office:value-type="string" table:style-name="ce7">
            <text:p>PROAD14884/2022</text:p>
          </table:table-cell>
          <table:table-cell office:value-type="float" office:value="34316.17" table:style-name="ce8">
            <text:p>34.316,1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892991000115</text:p>
          </table:table-cell>
          <table:table-cell office:value-type="string" table:style-name="ce6">
            <text:p>TELTEC SOLUTIONS LTDA</text:p>
          </table:table-cell>
          <table:table-cell office:value-type="string" table:style-name="ce6">
            <text:p>2023NE000631</text:p>
          </table:table-cell>
          <table:table-cell office:value-type="string" table:style-name="ce7">
            <text:p>PROAD08344/2022</text:p>
          </table:table-cell>
          <table:table-cell office:value-type="float" office:value="3778.25" table:style-name="ce8">
            <text:p>3.778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28508540000108</text:p>
          </table:table-cell>
          <table:table-cell office:value-type="string" table:number-columns-spanned="1" table:number-rows-spanned="3" table:style-name="ce13">
            <text:p>UA GRAFICA - COMERCIO E PRESTACAO DE SERVICOS GRAFICOS</text:p>
          </table:table-cell>
          <table:table-cell office:value-type="string" table:style-name="ce6">
            <text:p>2023NE000667</text:p>
          </table:table-cell>
          <table:table-cell office:value-type="string" table:style-name="ce7">
            <text:p>PROAD16320/2022</text:p>
          </table:table-cell>
          <table:table-cell office:value-type="float" office:value="1440" table:style-name="ce8">
            <text:p>1.4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874</text:p>
          </table:table-cell>
          <table:table-cell office:value-type="string" table:style-name="ce7">
            <text:p>PROAD16320/2022</text:p>
          </table:table-cell>
          <table:table-cell office:value-type="float" office:value="600" table:style-name="ce8">
            <text:p>6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875</text:p>
          </table:table-cell>
          <table:table-cell office:value-type="string" table:style-name="ce7">
            <text:p>PROAD16320/2022</text:p>
          </table:table-cell>
          <table:table-cell office:value-type="float" office:value="480" table:style-name="ce8">
            <text:p>4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5852477000180</text:p>
          </table:table-cell>
          <table:table-cell office:value-type="string" table:number-columns-spanned="1" table:number-rows-spanned="2" table:style-name="ce13">
            <text:p>VALLIS MUDANCAS E TRANSPORTES LTDA</text:p>
          </table:table-cell>
          <table:table-cell office:value-type="string" table:style-name="ce6">
            <text:p>2023NE000938</text:p>
          </table:table-cell>
          <table:table-cell office:value-type="string" table:style-name="ce7">
            <text:p>PROAD13993/2023</text:p>
          </table:table-cell>
          <table:table-cell office:value-type="float" office:value="148300" table:style-name="ce8">
            <text:p>148.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1020</text:p>
          </table:table-cell>
          <table:table-cell office:value-type="string" table:style-name="ce7">
            <text:p>PROAD13993/2023</text:p>
          </table:table-cell>
          <table:table-cell office:value-type="float" office:value="249076.75" table:style-name="ce8">
            <text:p>249.076,7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542518000299</text:p>
          </table:table-cell>
          <table:table-cell office:value-type="string" table:style-name="ce6">
            <text:p>VIGSEG VIGILANCIA E SEGURANCA DE VALORES LTDA</text:p>
          </table:table-cell>
          <table:table-cell office:value-type="string" table:style-name="ce6">
            <text:p>2023NE000208</text:p>
          </table:table-cell>
          <table:table-cell office:value-type="string" table:style-name="ce7">
            <text:p>PROAD17213/2019</text:p>
          </table:table-cell>
          <table:table-cell office:value-type="float" office:value="40779.980000000003" table:style-name="ce8">
            <text:p>40.779,9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872814000130</text:p>
          </table:table-cell>
          <table:table-cell office:value-type="string" table:style-name="ce6">
            <text:p>VOGEL SOLUCOES EM TELECOMUNICACOES E INFORMATICA S.A.</text:p>
          </table:table-cell>
          <table:table-cell office:value-type="string" table:style-name="ce6">
            <text:p>2023NE000573</text:p>
          </table:table-cell>
          <table:table-cell office:value-type="string" table:style-name="ce7">
            <text:p>PROAD03059/2020</text:p>
          </table:table-cell>
          <table:table-cell office:value-type="float" office:value="2670.57" table:style-name="ce8">
            <text:p>2.670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5116014000199</text:p>
          </table:table-cell>
          <table:table-cell office:value-type="string" table:number-columns-spanned="1" table:number-rows-spanned="2" table:style-name="ce13">
            <text:p>W J SERVICOS DE INFORMATICA LTDA</text:p>
          </table:table-cell>
          <table:table-cell office:value-type="string" table:style-name="ce6">
            <text:p>2023NE000421</text:p>
          </table:table-cell>
          <table:table-cell office:value-type="string" table:style-name="ce7">
            <text:p>PROAD08017/2021</text:p>
          </table:table-cell>
          <table:table-cell office:value-type="float" office:value="670.42" table:style-name="ce8">
            <text:p>670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603</text:p>
          </table:table-cell>
          <table:table-cell office:value-type="string" table:style-name="ce7">
            <text:p>PROAD06578/2021</text:p>
          </table:table-cell>
          <table:table-cell office:value-type="float" office:value="775.84" table:style-name="ce8">
            <text:p>775,8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9515786800</text:p>
          </table:table-cell>
          <table:table-cell office:value-type="string" table:style-name="ce6">
            <text:p>WALDEMAR MIARELLI</text:p>
          </table:table-cell>
          <table:table-cell office:value-type="string" table:style-name="ce6">
            <text:p>2023NE000272</text:p>
          </table:table-cell>
          <table:table-cell office:value-type="string" table:style-name="ce7">
            <text:p>PROAD10308/2020</text:p>
          </table:table-cell>
          <table:table-cell office:value-type="float" office:value="5258.56" table:style-name="ce8">
            <text:p>5.258,5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042718866</text:p>
          </table:table-cell>
          <table:table-cell office:value-type="string" table:style-name="ce6">
            <text:p>WELSON ALVES FERREIRA JUNIOR</text:p>
          </table:table-cell>
          <table:table-cell office:value-type="string" table:style-name="ce6">
            <text:p>2023NE000178</text:p>
          </table:table-cell>
          <table:table-cell office:value-type="string" table:style-name="ce7">
            <text:p>PROAD10321/2020</text:p>
          </table:table-cell>
          <table:table-cell office:value-type="float" office:value="14272.09" table:style-name="ce8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6815585000138</text:p>
          </table:table-cell>
          <table:table-cell office:value-type="string" table:number-columns-spanned="1" table:number-rows-spanned="2" table:style-name="ce13">
            <text:p>WORLDWIDE SEGURANCA LTDA</text:p>
          </table:table-cell>
          <table:table-cell office:value-type="string" table:style-name="ce6">
            <text:p>2023NE000209</text:p>
          </table:table-cell>
          <table:table-cell office:value-type="string" table:style-name="ce7">
            <text:p>PROAD17219/2019</text:p>
          </table:table-cell>
          <table:table-cell office:value-type="float" office:value="10380.73" table:style-name="ce8">
            <text:p>10.38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523</text:p>
          </table:table-cell>
          <table:table-cell office:value-type="string" table:style-name="ce7">
            <text:p>PROAD11166/2020</text:p>
          </table:table-cell>
          <table:table-cell office:value-type="float" office:value="156650.6" table:style-name="ce8">
            <text:p>156.650,6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3518065000129</text:p>
          </table:table-cell>
          <table:table-cell office:value-type="string" table:style-name="ce6">
            <text:p>XP ON CONSULTORIA LTDA</text:p>
          </table:table-cell>
          <table:table-cell office:value-type="string" table:style-name="ce6">
            <text:p>2023NE000491</text:p>
          </table:table-cell>
          <table:table-cell office:value-type="string" table:style-name="ce7">
            <text:p>PROAD05201/2021</text:p>
          </table:table-cell>
          <table:table-cell office:value-type="float" office:value="10838.14" table:style-name="ce8">
            <text:p>10.838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86781069000115</text:p>
          </table:table-cell>
          <table:table-cell office:value-type="string" table:number-columns-spanned="1" table:number-rows-spanned="4" table:style-name="ce13">
            <text:p>ZENITE INFORMACAO E CONSULTORIA S/A</text:p>
          </table:table-cell>
          <table:table-cell office:value-type="string" table:style-name="ce6">
            <text:p>2023NE000737</text:p>
          </table:table-cell>
          <table:table-cell office:value-type="string" table:style-name="ce7">
            <text:p>PROAD05915/2023</text:p>
          </table:table-cell>
          <table:table-cell office:value-type="float" office:value="3372" table:style-name="ce8">
            <text:p>3.37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930</text:p>
          </table:table-cell>
          <table:table-cell office:value-type="string" table:style-name="ce7">
            <text:p>PROAD08675/2023</text:p>
          </table:table-cell>
          <table:table-cell office:value-type="float" office:value="5339" table:style-name="ce8">
            <text:p>5.33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961</text:p>
          </table:table-cell>
          <table:table-cell office:value-type="string" table:style-name="ce7">
            <text:p>PROAD13174/2023</text:p>
          </table:table-cell>
          <table:table-cell office:value-type="float" office:value="2732.4" table:style-name="ce8">
            <text:p>2.732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3NE000970</text:p>
          </table:table-cell>
          <table:table-cell office:value-type="string" table:style-name="ce7">
            <text:p>PROAD16298/2023</text:p>
          </table:table-cell>
          <table:table-cell office:value-type="float" office:value="2732.4" table:style-name="ce8">
            <text:p>2.732,40<text:s/></text:p>
          </table:table-cell>
          <table:table-cell table:number-columns-repeated="16379"/>
        </table:table-row>
        <table:table-row table:number-rows-repeated="10481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503938in" fo:margin-left="0.511811024in" fo:margin-right="0.511811024in" fo:margin-bottom="0in"/>
      </style:header-style>
      <style:footer-style>
        <style:header-footer-properties fo:min-height="0.38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3-08-01T10:53:30Z</meta:creation-date>
    <dc:date>2023-08-01T11:11:11Z</dc:date>
    <meta:print-date>2023-08-01T11:11:04Z</meta:print-date>
  </office:meta>
</office:document-meta>
</file>