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4.236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.706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<text:span text:style-name="T1">Valores</text:span><text:span text:style-name="T2"><text:s/></text:span><text:span text:style-name="T1">pagos</text:span><text:span text:style-name="T2"><text:s/></text:span><text:span text:style-name="T1">por</text:span><text:span text:style-name="T2"><text:s/></text:span><text:span text:style-name="T1">fornecedor</text:span><text:span text:style-name="T2"><text:s/></text:span><text:span text:style-name="T1">por</text:span><text:span text:style-name="T2"><text:s/></text:span><text:span text:style-name="T1">mê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4">
            <text:p><text:span text:style-name="T3">NE</text:span><text:span text:style-name="T4"><text:s/></text:span><text:span text:style-name="T3">CCor</text:span><text:span text:style-name="T4"><text:s/></text:span><text:span text:style-name="T3">-</text:span><text:span text:style-name="T4"><text:s/></text:span><text:span text:style-name="T3">Favorecido</text:span></text:p>
          </table:table-cell>
          <table:covered-table-cell/>
          <table:table-cell office:value-type="string" table:number-columns-spanned="1" table:number-rows-spanned="2" table:style-name="ce5">
            <text:p><text:span text:style-name="T3">NE</text:span><text:span text:style-name="T4"><text:s/></text:span><text:span text:style-name="T3">CCor</text:span></text:p>
          </table:table-cell>
          <table:table-cell office:value-type="string" table:number-columns-spanned="1" table:number-rows-spanned="2" table:style-name="ce6">
            <text:p><text:span text:style-name="T3">Métrica</text:span></text:p>
          </table:table-cell>
          <table:table-cell office:value-type="string" table:style-name="ce7">
            <text:p><text:span text:style-name="T3">Movim.</text:span></text:p>
            <text:p><text:span text:style-name="T3">Líquido</text:span><text:span text:style-name="T4"><text:s/></text:span><text:span text:style-name="T3">-</text:span><text:span text:style-name="T4"><text:s/></text:span><text:span text:style-name="T3">R$</text:span><text:span text:style-name="T4"><text:s/></text:span><text:span text:style-name="T3">(Conta</text:span><text:span text:style-name="T4"><text:s/></text:span><text:span text:style-name="T3">Contábil)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mar/23</text:span></text:p>
          </table:table-cell>
          <table:table-cell table:number-columns-repeated="16379"/>
        </table:table-row>
        <table:table-row table:style-name="ro4">
          <table:table-cell office:value-type="float" office:value="12247352000125" table:number-columns-spanned="1" table:number-rows-spanned="2" table:style-name="ce9">
            <text:p>12247352000125</text:p>
          </table:table-cell>
          <table:table-cell office:value-type="string" table:number-columns-spanned="1" table:number-rows-spanned="2" table:style-name="ce10">
            <text:p><text:span text:style-name="T5">9NET,</text:span><text:span text:style-name="T4"><text:s/></text:span><text:span text:style-name="T5">TI</text:span><text:span text:style-name="T4"><text:s/></text:span><text:span text:style-name="T5">TELECOM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764</text:span></text:p>
          </table:table-cell>
          <table:table-cell office:value-type="string" table:style-name="ce11">
            <text:p><text:span text:style-name="T5">PROAD33171/2022</text:span></text:p>
          </table:table-cell>
          <table:table-cell office:value-type="float" office:value="38740.379999999997" table:style-name="ce12">
            <text:p>38.740,3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2NE001765</text:span></text:p>
          </table:table-cell>
          <table:table-cell office:value-type="string" table:style-name="ce11">
            <text:p><text:span text:style-name="T5">PROAD33171/2022</text:span></text:p>
          </table:table-cell>
          <table:table-cell office:value-type="float" office:value="22259.62" table:style-name="ce12">
            <text:p>22.259,62</text:p>
          </table:table-cell>
          <table:table-cell table:number-columns-repeated="16379"/>
        </table:table-row>
        <table:table-row table:style-name="ro4">
          <table:table-cell office:value-type="float" office:value="14536465000176" table:number-columns-spanned="1" table:number-rows-spanned="2" table:style-name="ce9">
            <text:p>14536465000176</text:p>
          </table:table-cell>
          <table:table-cell office:value-type="string" table:number-columns-spanned="1" table:number-rows-spanned="2" table:style-name="ce10">
            <text:p><text:span text:style-name="T5">ABRIS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78</text:span></text:p>
          </table:table-cell>
          <table:table-cell office:value-type="string" table:style-name="ce11">
            <text:p><text:span text:style-name="T5">PROAD10426/2020</text:span></text:p>
          </table:table-cell>
          <table:table-cell office:value-type="float" office:value="55063.7" table:style-name="ce12">
            <text:p>55.063,7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13</text:span></text:p>
          </table:table-cell>
          <table:table-cell office:value-type="string" table:style-name="ce11">
            <text:p><text:span text:style-name="T5">PROAD10426/2020-I</text:span></text:p>
          </table:table-cell>
          <table:table-cell office:value-type="float" office:value="23448.45" table:style-name="ce12">
            <text:p>23.448,45</text:p>
          </table:table-cell>
          <table:table-cell table:number-columns-repeated="16379"/>
        </table:table-row>
        <table:table-row table:style-name="ro5">
          <table:table-cell office:value-type="float" office:value="5070948000137" table:style-name="ce13">
            <text:p>05070948000137</text:p>
          </table:table-cell>
          <table:table-cell office:value-type="string" table:style-name="ce14">
            <text:p><text:span text:style-name="T5">ACJS</text:span><text:span text:style-name="T4"><text:s/></text:span><text:span text:style-name="T5">-</text:span><text:span text:style-name="T4"><text:s/></text:span><text:span text:style-name="T5">SANEAMENTO</text:span><text:span text:style-name="T4"><text:s/></text:span><text:span text:style-name="T5">E</text:span><text:span text:style-name="T4"><text:s/></text:span><text:span text:style-name="T5">CONTROLE</text:span><text:span text:style-name="T4"><text:s/></text:span><text:span text:style-name="T5">AMBIENTAL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47</text:span></text:p>
          </table:table-cell>
          <table:table-cell office:value-type="string" table:style-name="ce11">
            <text:p><text:span text:style-name="T5">PROAD18930/2019</text:span></text:p>
          </table:table-cell>
          <table:table-cell office:value-type="float" office:value="30987.15" table:style-name="ce12">
            <text:p>30.987,15</text:p>
          </table:table-cell>
          <table:table-cell table:number-columns-repeated="16379"/>
        </table:table-row>
        <table:table-row table:style-name="ro4">
          <table:table-cell office:value-type="float" office:value="7447264000137" table:number-columns-spanned="1" table:number-rows-spanned="4" table:style-name="ce15">
            <text:p>07447264000137</text:p>
          </table:table-cell>
          <table:table-cell office:value-type="string" table:number-columns-spanned="1" table:number-rows-spanned="4" table:style-name="ce16">
            <text:p><text:span text:style-name="T5">ACOFORTE</text:span><text:span text:style-name="T4"><text:s/></text:span><text:span text:style-name="T5">SEGURANCA</text:span><text:span text:style-name="T4"><text:s/></text:span><text:span text:style-name="T5">E</text:span><text:span text:style-name="T4"><text:s/></text:span><text:span text:style-name="T5">VIGILANCIA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2NE001682</text:span></text:p>
          </table:table-cell>
          <table:table-cell office:value-type="string" table:style-name="ce11">
            <text:p><text:span text:style-name="T5">PROAD31248/2022</text:span></text:p>
          </table:table-cell>
          <table:table-cell office:value-type="float" office:value="561730.27" table:style-name="ce12">
            <text:p>561.730,2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339</text:span></text:p>
          </table:table-cell>
          <table:table-cell office:value-type="string" table:style-name="ce11">
            <text:p><text:span text:style-name="T5">PROAD09108/2022</text:span></text:p>
          </table:table-cell>
          <table:table-cell office:value-type="float" office:value="196492.57" table:style-name="ce12">
            <text:p>196.492,5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524</text:span></text:p>
          </table:table-cell>
          <table:table-cell office:value-type="string" table:style-name="ce11">
            <text:p><text:span text:style-name="T5">PROAD21005/2022</text:span></text:p>
          </table:table-cell>
          <table:table-cell office:value-type="float" office:value="20546.88" table:style-name="ce12">
            <text:p>20.546,8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41</text:span></text:p>
          </table:table-cell>
          <table:table-cell office:value-type="string" table:style-name="ce11">
            <text:p><text:span text:style-name="T5">PROAD31248/2022</text:span></text:p>
          </table:table-cell>
          <table:table-cell office:value-type="float" office:value="733788.45" table:style-name="ce12">
            <text:p>733.788,45</text:p>
          </table:table-cell>
          <table:table-cell table:number-columns-repeated="16379"/>
        </table:table-row>
        <table:table-row table:style-name="ro4">
          <table:table-cell office:value-type="float" office:value="603044808" table:style-name="ce17">
            <text:p>00603044808</text:p>
          </table:table-cell>
          <table:table-cell office:value-type="string" table:style-name="ce14">
            <text:p><text:span text:style-name="T5">ADELE</text:span><text:span text:style-name="T4"><text:s/></text:span><text:span text:style-name="T5">CATERINO</text:span><text:span text:style-name="T4"><text:s/></text:span><text:span text:style-name="T5">DE</text:span><text:span text:style-name="T4"><text:s/></text:span><text:span text:style-name="T5">ARAUJO</text:span></text:p>
          </table:table-cell>
          <table:table-cell office:value-type="string" table:style-name="ce11">
            <text:p><text:span text:style-name="T5">2023NE000199</text:span></text:p>
          </table:table-cell>
          <table:table-cell office:value-type="string" table:style-name="ce11">
            <text:p><text:span text:style-name="T5">PROAD10436/2020</text:span></text:p>
          </table:table-cell>
          <table:table-cell office:value-type="float" office:value="3766.67" table:style-name="ce12">
            <text:p>3.766,67</text:p>
          </table:table-cell>
          <table:table-cell table:number-columns-repeated="16379"/>
        </table:table-row>
        <table:table-row table:style-name="ro4">
          <table:table-cell office:value-type="float" office:value="27711096000152" table:number-columns-spanned="1" table:number-rows-spanned="2" table:style-name="ce9">
            <text:p>27711096000152</text:p>
          </table:table-cell>
          <table:table-cell office:value-type="string" table:number-columns-spanned="1" table:number-rows-spanned="2" table:style-name="ce10">
            <text:p><text:span text:style-name="T5">ADMBENS</text:span><text:span text:style-name="T4"><text:s/></text:span><text:span text:style-name="T5">HOLDING</text:span><text:span text:style-name="T4"><text:s/></text:span><text:span text:style-name="T5">E</text:span><text:span text:style-name="T4"><text:s/></text:span><text:span text:style-name="T5">ADMINISTRACAO</text:span><text:span text:style-name="T4"><text:s/></text:span><text:span text:style-name="T5">PATRIMONIAL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85</text:span></text:p>
          </table:table-cell>
          <table:table-cell office:value-type="string" table:style-name="ce11">
            <text:p><text:span text:style-name="T5">PROAD10305/2020</text:span></text:p>
          </table:table-cell>
          <table:table-cell office:value-type="float" office:value="62432.35" table:style-name="ce12">
            <text:p>62.432,3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14</text:span></text:p>
          </table:table-cell>
          <table:table-cell office:value-type="string" table:style-name="ce11">
            <text:p><text:span text:style-name="T5">PROAD10305/2020-I</text:span></text:p>
          </table:table-cell>
          <table:table-cell office:value-type="float" office:value="26572.15" table:style-name="ce12">
            <text:p>26.572,15</text:p>
          </table:table-cell>
          <table:table-cell table:number-columns-repeated="16379"/>
        </table:table-row>
        <table:table-row table:style-name="ro1">
          <table:table-cell office:value-type="float" office:value="6236353000171" table:style-name="ce13">
            <text:p>06236353000171</text:p>
          </table:table-cell>
          <table:table-cell office:value-type="string" table:style-name="ce14">
            <text:p><text:span text:style-name="T5">ADMINISTRADORA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CEDRO</text:span><text:span text:style-name="T4"><text:s/></text:span><text:span text:style-name="T5">S/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88</text:span></text:p>
          </table:table-cell>
          <table:table-cell office:value-type="string" table:style-name="ce11">
            <text:p><text:span text:style-name="T5">PROAD10123/2020</text:span></text:p>
          </table:table-cell>
          <table:table-cell office:value-type="float" office:value="16553.63" table:style-name="ce12">
            <text:p>16.553,63</text:p>
          </table:table-cell>
          <table:table-cell table:number-columns-repeated="16379"/>
        </table:table-row>
        <table:table-row table:style-name="ro5">
          <table:table-cell office:value-type="float" office:value="10964571803" table:style-name="ce18">
            <text:p>10964571803</text:p>
          </table:table-cell>
          <table:table-cell office:value-type="string" table:style-name="ce14">
            <text:p><text:span text:style-name="T5">ADRIANA</text:span><text:span text:style-name="T4"><text:s/></text:span><text:span text:style-name="T5">FERREIRA</text:span><text:span text:style-name="T4"><text:s/></text:span><text:span text:style-name="T5">GONCALVES</text:span><text:span text:style-name="T4"><text:s/></text:span><text:span text:style-name="T5">DE</text:span><text:span text:style-name="T4"><text:s/></text:span><text:span text:style-name="T5">ANDRADE</text:span></text:p>
          </table:table-cell>
          <table:table-cell office:value-type="string" table:style-name="ce11">
            <text:p><text:span text:style-name="T5">2023NE000257</text:span></text:p>
          </table:table-cell>
          <table:table-cell office:value-type="string" table:style-name="ce11">
            <text:p><text:span text:style-name="T5">PROAD10379/2020</text:span></text:p>
          </table:table-cell>
          <table:table-cell office:value-type="float" office:value="5176.03" table:style-name="ce12">
            <text:p>5.176,03</text:p>
          </table:table-cell>
          <table:table-cell table:number-columns-repeated="16379"/>
        </table:table-row>
        <table:table-row table:style-name="ro4">
          <table:table-cell office:value-type="float" office:value="9022398000131" table:style-name="ce13">
            <text:p>09022398000131</text:p>
          </table:table-cell>
          <table:table-cell office:value-type="string" table:style-name="ce14">
            <text:p><text:span text:style-name="T5">AGEM</text:span><text:span text:style-name="T4"><text:s/></text:span><text:span text:style-name="T5">TECNOLOGIA</text:span><text:span text:style-name="T4"><text:s/></text:span><text:span text:style-name="T5">DISTRIBUIDOR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0461</text:span></text:p>
          </table:table-cell>
          <table:table-cell office:value-type="string" table:style-name="ce11">
            <text:p><text:span text:style-name="T5">PROAD01567/2022</text:span></text:p>
          </table:table-cell>
          <table:table-cell office:value-type="float" office:value="27300" table:style-name="ce12">
            <text:p>27.300,00</text:p>
          </table:table-cell>
          <table:table-cell table:number-columns-repeated="16379"/>
        </table:table-row>
        <table:table-row table:style-name="ro4">
          <table:table-cell office:value-type="float" office:value="20938855000175" table:number-columns-spanned="1" table:number-rows-spanned="3" table:style-name="ce19">
            <text:p>20938855000175</text:p>
          </table:table-cell>
          <table:table-cell office:value-type="string" table:number-columns-spanned="1" table:number-rows-spanned="3" table:style-name="ce16">
            <text:p><text:span text:style-name="T5">AGREGUE</text:span><text:span text:style-name="T4"><text:s/></text:span><text:span text:style-name="T5">MULTISERVICOS</text:span><text:span text:style-name="T4"><text:s/></text:span><text:span text:style-name="T5">-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086</text:span></text:p>
          </table:table-cell>
          <table:table-cell office:value-type="string" table:style-name="ce11">
            <text:p><text:span text:style-name="T5">PROAD18960/2019</text:span></text:p>
          </table:table-cell>
          <table:table-cell office:value-type="float" office:value="36999.519999999997" table:style-name="ce12">
            <text:p>36.999,5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89</text:span></text:p>
          </table:table-cell>
          <table:table-cell office:value-type="string" table:style-name="ce11">
            <text:p><text:span text:style-name="T5">PROAD18974/2019</text:span></text:p>
          </table:table-cell>
          <table:table-cell office:value-type="float" office:value="14778.58" table:style-name="ce12">
            <text:p>14.778,5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447</text:span></text:p>
          </table:table-cell>
          <table:table-cell office:value-type="string" table:style-name="ce11">
            <text:p><text:span text:style-name="T5">PROAD05542/2021</text:span></text:p>
          </table:table-cell>
          <table:table-cell office:value-type="float" office:value="1999.05" table:style-name="ce12">
            <text:p>1.999,05</text:p>
          </table:table-cell>
          <table:table-cell table:number-columns-repeated="16379"/>
        </table:table-row>
        <table:table-row table:style-name="ro4">
          <table:table-cell office:value-type="float" office:value="12584063000111" table:style-name="ce18">
            <text:p>12584063000111</text:p>
          </table:table-cell>
          <table:table-cell office:value-type="string" table:style-name="ce14">
            <text:p><text:span text:style-name="T5">AGUAS</text:span><text:span text:style-name="T4"><text:s/></text:span><text:span text:style-name="T5">DE</text:span><text:span text:style-name="T4"><text:s/></text:span><text:span text:style-name="T5">ANDRADINA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077</text:span></text:p>
          </table:table-cell>
          <table:table-cell office:value-type="string" table:style-name="ce11">
            <text:p><text:span text:style-name="T5">PROAD04439/2018</text:span></text:p>
          </table:table-cell>
          <table:table-cell office:value-type="float" office:value="76.900000000000006" table:style-name="ce20">
            <text:p>76,90</text:p>
          </table:table-cell>
          <table:table-cell table:number-columns-repeated="16379"/>
        </table:table-row>
        <table:table-row table:style-name="ro4">
          <table:table-cell office:value-type="float" office:value="20918034000177" table:style-name="ce18">
            <text:p>20918034000177</text:p>
          </table:table-cell>
          <table:table-cell office:value-type="string" table:style-name="ce14">
            <text:p><text:span text:style-name="T5">AGUAS</text:span><text:span text:style-name="T4"><text:s/></text:span><text:span text:style-name="T5">DE</text:span><text:span text:style-name="T4"><text:s/></text:span><text:span text:style-name="T5">JAHU</text:span><text:span text:style-name="T4"><text:s/></text:span><text:span text:style-name="T5">S/A</text:span></text:p>
          </table:table-cell>
          <table:table-cell office:value-type="string" table:style-name="ce11">
            <text:p><text:span text:style-name="T5">2023NE000405</text:span></text:p>
          </table:table-cell>
          <table:table-cell office:value-type="string" table:style-name="ce11">
            <text:p><text:span text:style-name="T5">PROAD02532/2018</text:span></text:p>
          </table:table-cell>
          <table:table-cell office:value-type="float" office:value="847.86" table:style-name="ce20">
            <text:p>847,86</text:p>
          </table:table-cell>
          <table:table-cell table:number-columns-repeated="16379"/>
        </table:table-row>
        <table:table-row table:style-name="ro4">
          <table:table-cell office:value-type="float" office:value="19190721000130" table:style-name="ce18">
            <text:p>19190721000130</text:p>
          </table:table-cell>
          <table:table-cell office:value-type="string" table:style-name="ce14">
            <text:p><text:span text:style-name="T5">AGUAS</text:span><text:span text:style-name="T4"><text:s/></text:span><text:span text:style-name="T5">DE</text:span><text:span text:style-name="T4"><text:s/></text:span><text:span text:style-name="T5">MATAO</text:span><text:span text:style-name="T4"><text:s/></text:span><text:span text:style-name="T5">S.A</text:span></text:p>
          </table:table-cell>
          <table:table-cell office:value-type="string" table:style-name="ce11">
            <text:p><text:span text:style-name="T5">2023NE000081</text:span></text:p>
          </table:table-cell>
          <table:table-cell office:value-type="string" table:style-name="ce11">
            <text:p><text:span text:style-name="T5">PROAD01846/2018</text:span></text:p>
          </table:table-cell>
          <table:table-cell office:value-type="float" office:value="77.599999999999994" table:style-name="ce20">
            <text:p>77,60</text:p>
          </table:table-cell>
          <table:table-cell table:number-columns-repeated="16379"/>
        </table:table-row>
        <table:table-row table:style-name="ro4">
          <table:table-cell office:value-type="float" office:value="331788001603" table:style-name="ce13">
            <text:p>00331788001603</text:p>
          </table:table-cell>
          <table:table-cell office:value-type="string" table:style-name="ce14">
            <text:p><text:span text:style-name="T5">AIR</text:span><text:span text:style-name="T4"><text:s/></text:span><text:span text:style-name="T5">LIQUIDE</text:span><text:span text:style-name="T4"><text:s/></text:span><text:span text:style-name="T5">BRASIL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147</text:span></text:p>
          </table:table-cell>
          <table:table-cell office:value-type="string" table:style-name="ce11">
            <text:p><text:span text:style-name="T5">PROAD09029/2022</text:span></text:p>
          </table:table-cell>
          <table:table-cell office:value-type="float" office:value="152" table:style-name="ce20">
            <text:p>152,00</text:p>
          </table:table-cell>
          <table:table-cell table:number-columns-repeated="16379"/>
        </table:table-row>
        <table:table-row table:style-name="ro4">
          <table:table-cell office:value-type="float" office:value="41924330873" table:style-name="ce18">
            <text:p>41924330873</text:p>
          </table:table-cell>
          <table:table-cell office:value-type="string" table:style-name="ce14">
            <text:p><text:span text:style-name="T5">ALEXANDRE</text:span><text:span text:style-name="T4"><text:s/></text:span><text:span text:style-name="T5">PASCHOAL</text:span><text:span text:style-name="T4"><text:s/></text:span><text:span text:style-name="T5">DARBO</text:span></text:p>
          </table:table-cell>
          <table:table-cell office:value-type="string" table:style-name="ce11">
            <text:p><text:span text:style-name="T5">2023NE000236</text:span></text:p>
          </table:table-cell>
          <table:table-cell office:value-type="string" table:style-name="ce11">
            <text:p><text:span text:style-name="T5">PROAD10326/2020</text:span></text:p>
          </table:table-cell>
          <table:table-cell office:value-type="float" office:value="1375.94" table:style-name="ce12">
            <text:p>1.375,94</text:p>
          </table:table-cell>
          <table:table-cell table:number-columns-repeated="16379"/>
        </table:table-row>
        <table:table-row table:style-name="ro4">
          <table:table-cell office:value-type="float" office:value="71208516000174" table:number-columns-spanned="1" table:number-rows-spanned="2" table:style-name="ce9">
            <text:p>71208516000174</text:p>
          </table:table-cell>
          <table:table-cell office:value-type="string" table:number-columns-spanned="1" table:number-rows-spanned="2" table:style-name="ce10">
            <text:p><text:span text:style-name="T5">ALGAR</text:span><text:span text:style-name="T4"><text:s/></text:span><text:span text:style-name="T5">TELECOM</text:span><text:span text:style-name="T4"><text:s/></text:span><text:span text:style-name="T5">S/A</text:span></text:p>
          </table:table-cell>
          <table:table-cell office:value-type="string" table:style-name="ce11">
            <text:p><text:span text:style-name="T5">2023NE000076</text:span></text:p>
          </table:table-cell>
          <table:table-cell office:value-type="string" table:style-name="ce11">
            <text:p><text:span text:style-name="T5">PROAD00904/2020</text:span></text:p>
          </table:table-cell>
          <table:table-cell office:value-type="float" office:value="1178.29" table:style-name="ce12">
            <text:p>1.178,2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571</text:span></text:p>
          </table:table-cell>
          <table:table-cell office:value-type="string" table:style-name="ce11">
            <text:p><text:span text:style-name="T5">PROAD01670/2022</text:span></text:p>
          </table:table-cell>
          <table:table-cell office:value-type="float" office:value="6356.38" table:style-name="ce12">
            <text:p>6.356,38</text:p>
          </table:table-cell>
          <table:table-cell table:number-columns-repeated="16379"/>
        </table:table-row>
        <table:table-row table:style-name="ro1">
          <table:table-cell office:value-type="float" office:value="9637655000140" table:style-name="ce13">
            <text:p>09637655000140</text:p>
          </table:table-cell>
          <table:table-cell office:value-type="string" table:style-name="ce14">
            <text:p><text:span text:style-name="T5">ALTO</text:span><text:span text:style-name="T4"><text:s/></text:span><text:span text:style-name="T5">DO</text:span><text:span text:style-name="T4"><text:s/></text:span><text:span text:style-name="T5">SILVARES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46</text:span></text:p>
          </table:table-cell>
          <table:table-cell office:value-type="string" table:style-name="ce11">
            <text:p><text:span text:style-name="T5">PROAD10327/2020</text:span></text:p>
          </table:table-cell>
          <table:table-cell office:value-type="float" office:value="15260.07" table:style-name="ce12">
            <text:p>15.260,07</text:p>
          </table:table-cell>
          <table:table-cell table:number-columns-repeated="16379"/>
        </table:table-row>
        <table:table-row table:style-name="ro1">
          <table:table-cell office:value-type="float" office:value="17851421000129" table:style-name="ce18">
            <text:p>17851421000129</text:p>
          </table:table-cell>
          <table:table-cell office:value-type="string" table:style-name="ce14">
            <text:p><text:span text:style-name="T5">ALUXE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177</text:span></text:p>
          </table:table-cell>
          <table:table-cell office:value-type="string" table:style-name="ce11">
            <text:p><text:span text:style-name="T5">PROAD10310/2020</text:span></text:p>
          </table:table-cell>
          <table:table-cell office:value-type="float" office:value="24683.360000000001" table:style-name="ce12">
            <text:p>24.683,36</text:p>
          </table:table-cell>
          <table:table-cell table:number-columns-repeated="16379"/>
        </table:table-row>
        <table:table-row table:style-name="ro4">
          <table:table-cell office:value-type="float" office:value="5626406816" table:style-name="ce17">
            <text:p>05626406816</text:p>
          </table:table-cell>
          <table:table-cell office:value-type="string" table:style-name="ce14">
            <text:p><text:span text:style-name="T5">AMILSON</text:span><text:span text:style-name="T4"><text:s/></text:span><text:span text:style-name="T5">AZNAR</text:span><text:span text:style-name="T4"><text:s/></text:span><text:span text:style-name="T5">DIAS</text:span></text:p>
          </table:table-cell>
          <table:table-cell office:value-type="string" table:style-name="ce11">
            <text:p><text:span text:style-name="T5">2023NE000254</text:span></text:p>
          </table:table-cell>
          <table:table-cell office:value-type="string" table:style-name="ce11">
            <text:p><text:span text:style-name="T5">PROAD10396/2020</text:span></text:p>
          </table:table-cell>
          <table:table-cell office:value-type="float" office:value="6213.5" table:style-name="ce12">
            <text:p>6.213,50</text:p>
          </table:table-cell>
          <table:table-cell table:number-columns-repeated="16379"/>
        </table:table-row>
        <table:table-row table:style-name="ro4">
          <table:table-cell office:value-type="float" office:value="12824086000156" table:number-columns-spanned="1" table:number-rows-spanned="2" table:style-name="ce9">
            <text:p>12824086000156</text:p>
          </table:table-cell>
          <table:table-cell office:value-type="string" table:number-columns-spanned="1" table:number-rows-spanned="2" table:style-name="ce10">
            <text:p><text:span text:style-name="T5">ANDRETTA</text:span><text:span text:style-name="T4"><text:s/></text:span><text:span text:style-name="T5">ADMINISTRACA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LTDA.</text:span></text:p>
          </table:table-cell>
          <table:table-cell office:value-type="string" table:style-name="ce11">
            <text:p><text:span text:style-name="T5">2023NE000261</text:span></text:p>
          </table:table-cell>
          <table:table-cell office:value-type="string" table:style-name="ce11">
            <text:p><text:span text:style-name="T5">PROAD10381/2020</text:span></text:p>
          </table:table-cell>
          <table:table-cell office:value-type="float" office:value="47470.5" table:style-name="ce12">
            <text:p>47.470,5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64</text:span></text:p>
          </table:table-cell>
          <table:table-cell office:value-type="string" table:style-name="ce11">
            <text:p><text:span text:style-name="T5">PROAD10381/2020-I</text:span></text:p>
          </table:table-cell>
          <table:table-cell office:value-type="float" office:value="15363.57" table:style-name="ce12">
            <text:p>15.363,57</text:p>
          </table:table-cell>
          <table:table-cell table:number-columns-repeated="16379"/>
        </table:table-row>
        <table:table-row table:style-name="ro4">
          <table:table-cell office:value-type="float" office:value="60304596868" table:style-name="ce18">
            <text:p>60304596868</text:p>
          </table:table-cell>
          <table:table-cell office:value-type="string" table:style-name="ce14">
            <text:p><text:span text:style-name="T5">ANTONIA</text:span><text:span text:style-name="T4"><text:s/></text:span><text:span text:style-name="T5">NEVES</text:span><text:span text:style-name="T4"><text:s/></text:span><text:span text:style-name="T5">DE</text:span><text:span text:style-name="T4"><text:s/></text:span><text:span text:style-name="T5">FIGUEIREDO</text:span></text:p>
          </table:table-cell>
          <table:table-cell office:value-type="string" table:style-name="ce11">
            <text:p><text:span text:style-name="T5">2023NE000287</text:span></text:p>
          </table:table-cell>
          <table:table-cell office:value-type="string" table:style-name="ce11">
            <text:p><text:span text:style-name="T5">PROAD10372/2020</text:span></text:p>
          </table:table-cell>
          <table:table-cell office:value-type="float" office:value="59545.7" table:style-name="ce12">
            <text:p>59.545,70</text:p>
          </table:table-cell>
          <table:table-cell table:number-columns-repeated="16379"/>
        </table:table-row>
        <table:table-row table:style-name="ro4">
          <table:table-cell office:value-type="float" office:value="62928716815" table:style-name="ce18">
            <text:p>62928716815</text:p>
          </table:table-cell>
          <table:table-cell office:value-type="string" table:style-name="ce14">
            <text:p><text:span text:style-name="T5">ANTONIO</text:span><text:span text:style-name="T4"><text:s/></text:span><text:span text:style-name="T5">CATERINO</text:span></text:p>
          </table:table-cell>
          <table:table-cell office:value-type="string" table:style-name="ce11">
            <text:p><text:span text:style-name="T5">2023NE000196</text:span></text:p>
          </table:table-cell>
          <table:table-cell office:value-type="string" table:style-name="ce11">
            <text:p><text:span text:style-name="T5">PROAD10436/2020</text:span></text:p>
          </table:table-cell>
          <table:table-cell office:value-type="float" office:value="3766.66" table:style-name="ce12">
            <text:p>3.766,66</text:p>
          </table:table-cell>
          <table:table-cell table:number-columns-repeated="16379"/>
        </table:table-row>
        <table:table-row table:style-name="ro4">
          <table:table-cell office:value-type="float" office:value="55534791853" table:style-name="ce18">
            <text:p>55534791853</text:p>
          </table:table-cell>
          <table:table-cell office:value-type="string" table:style-name="ce14">
            <text:p><text:span text:style-name="T5">ANTONIO</text:span><text:span text:style-name="T4"><text:s/></text:span><text:span text:style-name="T5">MANUEL</text:span><text:span text:style-name="T4"><text:s/></text:span><text:span text:style-name="T5">PAULINO</text:span><text:span text:style-name="T4"><text:s/></text:span><text:span text:style-name="T5">DE</text:span><text:span text:style-name="T4"><text:s/></text:span><text:span text:style-name="T5">CARVALHO</text:span></text:p>
          </table:table-cell>
          <table:table-cell office:value-type="string" table:style-name="ce11">
            <text:p><text:span text:style-name="T5">2023NE000172</text:span></text:p>
          </table:table-cell>
          <table:table-cell office:value-type="string" table:style-name="ce11">
            <text:p><text:span text:style-name="T5">PROAD10319/2020</text:span></text:p>
          </table:table-cell>
          <table:table-cell office:value-type="float" office:value="5501.39" table:style-name="ce12">
            <text:p>5.501,39</text:p>
          </table:table-cell>
          <table:table-cell table:number-columns-repeated="16379"/>
        </table:table-row>
        <table:table-row table:style-name="ro4">
          <table:table-cell office:value-type="float" office:value="3564100806" table:style-name="ce17">
            <text:p>03564100806</text:p>
          </table:table-cell>
          <table:table-cell office:value-type="string" table:style-name="ce14">
            <text:p><text:span text:style-name="T5">ANTONIO</text:span><text:span text:style-name="T4"><text:s/></text:span><text:span text:style-name="T5">PEDRO</text:span><text:span text:style-name="T4"><text:s/></text:span><text:span text:style-name="T5">CREMONESI</text:span></text:p>
          </table:table-cell>
          <table:table-cell office:value-type="string" table:style-name="ce11">
            <text:p><text:span text:style-name="T5">2023NE000276</text:span></text:p>
          </table:table-cell>
          <table:table-cell office:value-type="string" table:style-name="ce11">
            <text:p><text:span text:style-name="T5">PROAD10054/2020</text:span></text:p>
          </table:table-cell>
          <table:table-cell office:value-type="float" office:value="34747.97" table:style-name="ce12">
            <text:p>34.747,97</text:p>
          </table:table-cell>
          <table:table-cell table:number-columns-repeated="16379"/>
        </table:table-row>
        <table:table-row table:style-name="ro4">
          <table:table-cell office:value-type="float" office:value="44173253672" table:style-name="ce18">
            <text:p>44173253672</text:p>
          </table:table-cell>
          <table:table-cell office:value-type="string" table:style-name="ce14">
            <text:p><text:span text:style-name="T5">ANTONIO</text:span><text:span text:style-name="T4"><text:s/></text:span><text:span text:style-name="T5">RENATO</text:span><text:span text:style-name="T4"><text:s/></text:span><text:span text:style-name="T5">BUENO</text:span></text:p>
          </table:table-cell>
          <table:table-cell office:value-type="string" table:style-name="ce11">
            <text:p><text:span text:style-name="T5">2023NE000268</text:span></text:p>
          </table:table-cell>
          <table:table-cell office:value-type="string" table:style-name="ce11">
            <text:p><text:span text:style-name="T5">PROAD10331/2020</text:span></text:p>
          </table:table-cell>
          <table:table-cell office:value-type="float" office:value="17725.330000000002" table:style-name="ce12">
            <text:p>17.725,33</text:p>
          </table:table-cell>
          <table:table-cell table:number-columns-repeated="16379"/>
        </table:table-row>
        <table:table-row table:style-name="ro4">
          <table:table-cell office:value-type="float" office:value="5555382000133" table:style-name="ce13">
            <text:p>05555382000133</text:p>
          </table:table-cell>
          <table:table-cell office:value-type="string" table:style-name="ce14">
            <text:p><text:span text:style-name="T5">AOVS</text:span><text:span text:style-name="T4"><text:s/></text:span><text:span text:style-name="T5">SISTEMAS</text:span><text:span text:style-name="T4"><text:s/></text:span><text:span text:style-name="T5">DE</text:span><text:span text:style-name="T4"><text:s/></text:span><text:span text:style-name="T5">INFORMATICA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464</text:span></text:p>
          </table:table-cell>
          <table:table-cell office:value-type="string" table:style-name="ce11">
            <text:p><text:span text:style-name="T5">PROAD03076/2023</text:span></text:p>
          </table:table-cell>
          <table:table-cell office:value-type="float" office:value="19140" table:style-name="ce12">
            <text:p>19.140,00</text:p>
          </table:table-cell>
          <table:table-cell table:number-columns-repeated="16379"/>
        </table:table-row>
        <table:table-row table:style-name="ro4">
          <table:table-cell office:value-type="float" office:value="10484227000103" table:style-name="ce18">
            <text:p>10484227000103</text:p>
          </table:table-cell>
          <table:table-cell office:value-type="string" table:style-name="ce14">
            <text:p><text:span text:style-name="T5">ARAUCARIA</text:span><text:span text:style-name="T4"><text:s/></text:span><text:span text:style-name="T5">AR</text:span><text:span text:style-name="T4"><text:s/></text:span><text:span text:style-name="T5">CONDICIONAD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142</text:span></text:p>
          </table:table-cell>
          <table:table-cell office:value-type="string" table:style-name="ce11">
            <text:p><text:span text:style-name="T5">PROAD16131/2018</text:span></text:p>
          </table:table-cell>
          <table:table-cell office:value-type="float" office:value="2890.91" table:style-name="ce12">
            <text:p>2.890,91</text:p>
          </table:table-cell>
          <table:table-cell table:number-columns-repeated="16379"/>
        </table:table-row>
        <table:table-row table:style-name="ro4">
          <table:table-cell office:value-type="float" office:value="20608820000178" table:number-columns-spanned="1" table:number-rows-spanned="5" table:style-name="ce19">
            <text:p>20608820000178</text:p>
          </table:table-cell>
          <table:table-cell office:value-type="string" table:number-columns-spanned="1" table:number-rows-spanned="5" table:style-name="ce16">
            <text:p><text:span text:style-name="T5">ARCON</text:span><text:span text:style-name="T4"><text:s/></text:span><text:span text:style-name="T5">ENGENHARIA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089</text:span></text:p>
          </table:table-cell>
          <table:table-cell office:value-type="string" table:style-name="ce11">
            <text:p><text:span text:style-name="T5">PROAD14466/2022</text:span></text:p>
          </table:table-cell>
          <table:table-cell office:value-type="float" office:value="9941.58" table:style-name="ce12">
            <text:p>9.941,5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2NE001708</text:span></text:p>
          </table:table-cell>
          <table:table-cell office:value-type="string" table:style-name="ce11">
            <text:p><text:span text:style-name="T5">PROAD32323/2022</text:span></text:p>
          </table:table-cell>
          <table:table-cell office:value-type="float" office:value="87742.47" table:style-name="ce12">
            <text:p>87.742,4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2NE001773</text:span></text:p>
          </table:table-cell>
          <table:table-cell office:value-type="string" table:style-name="ce11">
            <text:p><text:span text:style-name="T5">PROAD33208/2022</text:span></text:p>
          </table:table-cell>
          <table:table-cell office:value-type="float" office:value="44405.55" table:style-name="ce12">
            <text:p>44.405,5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386</text:span></text:p>
          </table:table-cell>
          <table:table-cell office:value-type="string" table:style-name="ce11">
            <text:p><text:span text:style-name="T5">PROAD02505/2023</text:span></text:p>
          </table:table-cell>
          <table:table-cell office:value-type="float" office:value="32001.3" table:style-name="ce12">
            <text:p>32.001,3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469</text:span></text:p>
          </table:table-cell>
          <table:table-cell office:value-type="string" table:style-name="ce11">
            <text:p><text:span text:style-name="T5">PROAD03163/2023</text:span></text:p>
          </table:table-cell>
          <table:table-cell office:value-type="float" office:value="17252.810000000001" table:style-name="ce12">
            <text:p>17.252,81</text:p>
          </table:table-cell>
          <table:table-cell table:number-columns-repeated="16379"/>
        </table:table-row>
        <table:table-row table:style-name="ro4">
          <table:table-cell office:value-type="float" office:value="34455724000141" table:number-columns-spanned="1" table:number-rows-spanned="4" table:style-name="ce19">
            <text:p>34455724000141</text:p>
          </table:table-cell>
          <table:table-cell office:value-type="string" table:number-columns-spanned="1" table:number-rows-spanned="4" table:style-name="ce16">
            <text:p><text:span text:style-name="T5">AREMAR</text:span><text:span text:style-name="T4"><text:s/></text:span><text:span text:style-name="T5">MIX</text:span><text:span text:style-name="T4"><text:s/></text:span><text:span text:style-name="T5">COMERCIO</text:span><text:span text:style-name="T4"><text:s/></text:span><text:span text:style-name="T5">E</text:span><text:span text:style-name="T4"><text:s/></text:span><text:span text:style-name="T5">MANUTENCOES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528</text:span></text:p>
          </table:table-cell>
          <table:table-cell office:value-type="string" table:style-name="ce11">
            <text:p><text:span text:style-name="T5">PROAD10671/2022</text:span></text:p>
          </table:table-cell>
          <table:table-cell office:value-type="float" office:value="3945" table:style-name="ce12">
            <text:p>3.945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529</text:span></text:p>
          </table:table-cell>
          <table:table-cell office:value-type="string" table:style-name="ce11">
            <text:p><text:span text:style-name="T5">PROAD10671/2022</text:span></text:p>
          </table:table-cell>
          <table:table-cell office:value-type="float" office:value="878" table:style-name="ce20">
            <text:p>878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530</text:span></text:p>
          </table:table-cell>
          <table:table-cell office:value-type="string" table:style-name="ce11">
            <text:p><text:span text:style-name="T5">PROAD10671/2022</text:span></text:p>
          </table:table-cell>
          <table:table-cell office:value-type="float" office:value="10195.200000000001" table:style-name="ce12">
            <text:p>10.195,2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531</text:span></text:p>
          </table:table-cell>
          <table:table-cell office:value-type="string" table:style-name="ce11">
            <text:p><text:span text:style-name="T5">PROAD10671/2022</text:span></text:p>
          </table:table-cell>
          <table:table-cell office:value-type="float" office:value="1124.9000000000001" table:style-name="ce12">
            <text:p>1.124,90</text:p>
          </table:table-cell>
          <table:table-cell table:number-columns-repeated="16379"/>
        </table:table-row>
        <table:table-row table:style-name="ro4">
          <table:table-cell office:value-type="float" office:value="14123615830" table:style-name="ce18">
            <text:p>14123615830</text:p>
          </table:table-cell>
          <table:table-cell office:value-type="string" table:style-name="ce14">
            <text:p><text:span text:style-name="T5">ARIOVALDO</text:span><text:span text:style-name="T4"><text:s/></text:span><text:span text:style-name="T5">CONDE</text:span><text:span text:style-name="T4"><text:s/></text:span><text:span text:style-name="T5">JUNIOR</text:span></text:p>
          </table:table-cell>
          <table:table-cell office:value-type="string" table:style-name="ce11">
            <text:p><text:span text:style-name="T5">2023NE000188</text:span></text:p>
          </table:table-cell>
          <table:table-cell office:value-type="string" table:style-name="ce11">
            <text:p><text:span text:style-name="T5">PROAD10442/2020</text:span></text:p>
          </table:table-cell>
          <table:table-cell office:value-type="float" office:value="9620.7800000000007" table:style-name="ce12">
            <text:p>9.620,78</text:p>
          </table:table-cell>
          <table:table-cell table:number-columns-repeated="16379"/>
        </table:table-row>
        <table:table-row table:style-name="ro4">
          <table:table-cell office:value-type="float" office:value="10658360000139" table:number-columns-spanned="1" table:number-rows-spanned="14" table:style-name="ce19">
            <text:p>10658360000139</text:p>
          </table:table-cell>
          <table:table-cell office:value-type="string" table:number-columns-spanned="1" table:number-rows-spanned="14" table:style-name="ce16">
            <text:p><text:span text:style-name="T5">ATENAS</text:span><text:span text:style-name="T4"><text:s/></text:span><text:span text:style-name="T5">ELEVADORE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0451</text:span></text:p>
          </table:table-cell>
          <table:table-cell office:value-type="string" table:style-name="ce11">
            <text:p><text:span text:style-name="T5">PROAD15944/2018</text:span></text:p>
          </table:table-cell>
          <table:table-cell office:value-type="float" office:value="561.33000000000004" table:style-name="ce20">
            <text:p>561,3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097</text:span></text:p>
          </table:table-cell>
          <table:table-cell office:value-type="string" table:style-name="ce11">
            <text:p><text:span text:style-name="T5">PROAD12637/2022</text:span></text:p>
          </table:table-cell>
          <table:table-cell office:value-type="float" office:value="614.25" table:style-name="ce20">
            <text:p>614,2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098</text:span></text:p>
          </table:table-cell>
          <table:table-cell office:value-type="string" table:style-name="ce11">
            <text:p><text:span text:style-name="T5">PROAD12640/2022</text:span></text:p>
          </table:table-cell>
          <table:table-cell office:value-type="float" office:value="304" table:style-name="ce20">
            <text:p>304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01</text:span></text:p>
          </table:table-cell>
          <table:table-cell office:value-type="string" table:style-name="ce11">
            <text:p><text:span text:style-name="T5">PROAD17686/2022</text:span></text:p>
          </table:table-cell>
          <table:table-cell office:value-type="float" office:value="325" table:style-name="ce20">
            <text:p>325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06</text:span></text:p>
          </table:table-cell>
          <table:table-cell office:value-type="string" table:style-name="ce11">
            <text:p><text:span text:style-name="T5">PROAD15942/2018</text:span></text:p>
          </table:table-cell>
          <table:table-cell office:value-type="float" office:value="1182.94" table:style-name="ce12">
            <text:p>1.182,9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14</text:span></text:p>
          </table:table-cell>
          <table:table-cell office:value-type="string" table:style-name="ce11">
            <text:p><text:span text:style-name="T5">PROAD15944/2018</text:span></text:p>
          </table:table-cell>
          <table:table-cell office:value-type="float" office:value="561.33000000000004" table:style-name="ce20">
            <text:p>561,3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15</text:span></text:p>
          </table:table-cell>
          <table:table-cell office:value-type="string" table:style-name="ce11">
            <text:p><text:span text:style-name="T5">PROAD15934/2018</text:span></text:p>
          </table:table-cell>
          <table:table-cell office:value-type="float" office:value="613.62" table:style-name="ce20">
            <text:p>613,6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19</text:span></text:p>
          </table:table-cell>
          <table:table-cell office:value-type="string" table:style-name="ce11">
            <text:p><text:span text:style-name="T5">PROAD08742/2020</text:span></text:p>
          </table:table-cell>
          <table:table-cell office:value-type="float" office:value="684.06" table:style-name="ce20">
            <text:p>684,0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21</text:span></text:p>
          </table:table-cell>
          <table:table-cell office:value-type="string" table:style-name="ce11">
            <text:p><text:span text:style-name="T5">PROAD10491/2020</text:span></text:p>
          </table:table-cell>
          <table:table-cell office:value-type="float" office:value="581.87" table:style-name="ce20">
            <text:p>581,8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27</text:span></text:p>
          </table:table-cell>
          <table:table-cell office:value-type="string" table:style-name="ce11">
            <text:p><text:span text:style-name="T5">PROAD17614/2020</text:span></text:p>
          </table:table-cell>
          <table:table-cell office:value-type="float" office:value="689.52" table:style-name="ce20">
            <text:p>689,5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30</text:span></text:p>
          </table:table-cell>
          <table:table-cell office:value-type="string" table:style-name="ce11">
            <text:p><text:span text:style-name="T5">PROAD21612/2021</text:span></text:p>
          </table:table-cell>
          <table:table-cell office:value-type="float" office:value="825.68" table:style-name="ce20">
            <text:p>825,6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34</text:span></text:p>
          </table:table-cell>
          <table:table-cell office:value-type="string" table:style-name="ce11">
            <text:p><text:span text:style-name="T5">PROAD15912/2018</text:span></text:p>
          </table:table-cell>
          <table:table-cell office:value-type="float" office:value="1385.08" table:style-name="ce12">
            <text:p>1.385,0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35</text:span></text:p>
          </table:table-cell>
          <table:table-cell office:value-type="string" table:style-name="ce11">
            <text:p><text:span text:style-name="T5">PROAD19296/2019</text:span></text:p>
          </table:table-cell>
          <table:table-cell office:value-type="float" office:value="1367.98" table:style-name="ce12">
            <text:p>1.367,9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36</text:span></text:p>
          </table:table-cell>
          <table:table-cell office:value-type="string" table:style-name="ce11">
            <text:p><text:span text:style-name="T5">PROAD03687/2021</text:span></text:p>
          </table:table-cell>
          <table:table-cell office:value-type="float" office:value="1191.1099999999999" table:style-name="ce12">
            <text:p>1.191,11</text:p>
          </table:table-cell>
          <table:table-cell table:number-columns-repeated="16379"/>
        </table:table-row>
        <table:table-row table:style-name="ro4">
          <table:table-cell office:value-type="float" office:value="17467094000106" table:style-name="ce18">
            <text:p>17467094000106</text:p>
          </table:table-cell>
          <table:table-cell office:value-type="string" table:style-name="ce14">
            <text:p><text:span text:style-name="T5">AUSION</text:span><text:span text:style-name="T4"><text:s/></text:span><text:span text:style-name="T5">SEGURANCA</text:span><text:span text:style-name="T4"><text:s/></text:span><text:span text:style-name="T5">PATRIMONIAL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58</text:span></text:p>
          </table:table-cell>
          <table:table-cell office:value-type="string" table:style-name="ce11">
            <text:p><text:span text:style-name="T5">PROAD02949/2023</text:span></text:p>
          </table:table-cell>
          <table:table-cell office:value-type="float" office:value="354.5" table:style-name="ce20">
            <text:p>354,50</text:p>
          </table:table-cell>
          <table:table-cell table:number-columns-repeated="16379"/>
        </table:table-row>
        <table:table-row table:style-name="ro4">
          <table:table-cell office:value-type="float" office:value="7301055000180" table:style-name="ce13">
            <text:p>07301055000180</text:p>
          </table:table-cell>
          <table:table-cell office:value-type="string" table:style-name="ce14">
            <text:p><text:span text:style-name="T5">AZIZ</text:span><text:span text:style-name="T4"><text:s/></text:span><text:span text:style-name="T5">INFORMATIC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090</text:span></text:p>
          </table:table-cell>
          <table:table-cell office:value-type="string" table:style-name="ce11">
            <text:p><text:span text:style-name="T5">PROAD21163/2020</text:span></text:p>
          </table:table-cell>
          <table:table-cell office:value-type="float" office:value="9474.68" table:style-name="ce12">
            <text:p>9.474,68</text:p>
          </table:table-cell>
          <table:table-cell table:number-columns-repeated="16379"/>
        </table:table-row>
        <table:table-row table:style-name="ro4">
          <table:table-cell office:value-type="float" office:value="191" table:number-columns-spanned="1" table:number-rows-spanned="2" table:style-name="ce21">
            <text:p>00000000000191</text:p>
          </table:table-cell>
          <table:table-cell office:value-type="string" table:number-columns-spanned="1" table:number-rows-spanned="2" table:style-name="ce10">
            <text:p><text:span text:style-name="T5">BANCO</text:span><text:span text:style-name="T4"><text:s/></text:span><text:span text:style-name="T5">DO</text:span><text:span text:style-name="T4"><text:s/></text:span><text:span text:style-name="T5">BRASIL</text:span><text:span text:style-name="T4"><text:s/></text:span><text:span text:style-name="T5">SA</text:span></text:p>
          </table:table-cell>
          <table:table-cell office:value-type="string" table:style-name="ce11">
            <text:p><text:span text:style-name="T5">2023NE000184</text:span></text:p>
          </table:table-cell>
          <table:table-cell office:value-type="string" table:style-name="ce11">
            <text:p><text:span text:style-name="T5">PROAD28130/2019</text:span></text:p>
          </table:table-cell>
          <table:table-cell office:value-type="float" office:value="15981.68" table:style-name="ce12">
            <text:p>15.981,6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225</text:span></text:p>
          </table:table-cell>
          <table:table-cell office:value-type="string" table:style-name="ce11">
            <text:p><text:span text:style-name="T5">PROAD28773/2019</text:span></text:p>
          </table:table-cell>
          <table:table-cell office:value-type="float" office:value="74174.679999999993" table:style-name="ce12">
            <text:p>74.174,68</text:p>
          </table:table-cell>
          <table:table-cell table:number-columns-repeated="16379"/>
        </table:table-row>
        <table:table-row table:style-name="ro4">
          <table:table-cell office:value-type="float" office:value="34177" table:number-columns-spanned="1" table:number-rows-spanned="2" table:style-name="ce21">
            <text:p>00000000034177</text:p>
          </table:table-cell>
          <table:table-cell office:value-type="string" table:number-columns-spanned="1" table:number-rows-spanned="2" table:style-name="ce10">
            <text:p><text:span text:style-name="T5">BANCO</text:span><text:span text:style-name="T4"><text:s/></text:span><text:span text:style-name="T5">DO</text:span><text:span text:style-name="T4"><text:s/></text:span><text:span text:style-name="T5">BRASIL</text:span><text:span text:style-name="T4"><text:s/></text:span><text:span text:style-name="T5">SA</text:span></text:p>
          </table:table-cell>
          <table:table-cell office:value-type="string" table:style-name="ce11">
            <text:p><text:span text:style-name="T5">2023NE000606</text:span></text:p>
          </table:table-cell>
          <table:table-cell office:value-type="string" table:style-name="ce11">
            <text:p><text:span text:style-name="T5">PROAD28130/2019-C</text:span></text:p>
          </table:table-cell>
          <table:table-cell office:value-type="float" office:value="326.77999999999997" table:style-name="ce20">
            <text:p>326,7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07</text:span></text:p>
          </table:table-cell>
          <table:table-cell office:value-type="string" table:style-name="ce11">
            <text:p><text:span text:style-name="T5">PROAD28130/2019-C</text:span></text:p>
          </table:table-cell>
          <table:table-cell office:value-type="float" office:value="3287.55" table:style-name="ce12">
            <text:p>3.287,55</text:p>
          </table:table-cell>
          <table:table-cell table:number-columns-repeated="16379"/>
        </table:table-row>
        <table:table-row table:style-name="ro1">
          <table:table-cell office:value-type="float" office:value="17936324000139" table:style-name="ce18">
            <text:p>17936324000139</text:p>
          </table:table-cell>
          <table:table-cell office:value-type="string" table:style-name="ce14">
            <text:p><text:span text:style-name="T5">BLUE</text:span><text:span text:style-name="T4"><text:s/></text:span><text:span text:style-name="T5">BLACK</text:span><text:span text:style-name="T4"><text:s/></text:span><text:span text:style-name="T5">PARTICIPACOES</text:span><text:span text:style-name="T4"><text:s/></text:span><text:span text:style-name="T5">SOCIETARIA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13</text:span></text:p>
          </table:table-cell>
          <table:table-cell office:value-type="string" table:style-name="ce11">
            <text:p><text:span text:style-name="T5">PROAD10414/2020</text:span></text:p>
          </table:table-cell>
          <table:table-cell office:value-type="float" office:value="8957.7800000000007" table:style-name="ce12">
            <text:p>8.957,78</text:p>
          </table:table-cell>
          <table:table-cell table:number-columns-repeated="16379"/>
        </table:table-row>
        <table:table-row table:style-name="ro4">
          <table:table-cell office:value-type="float" office:value="11685612000181" table:number-columns-spanned="1" table:number-rows-spanned="3" table:style-name="ce19">
            <text:p>11685612000181</text:p>
          </table:table-cell>
          <table:table-cell office:value-type="string" table:number-columns-spanned="1" table:number-rows-spanned="3" table:style-name="ce16">
            <text:p><text:span text:style-name="T5">BPS</text:span><text:span text:style-name="T4"><text:s/></text:span><text:span text:style-name="T5">PROFIT</text:span><text:span text:style-name="T4"><text:s/></text:span><text:span text:style-name="T5">TERCEIRIZACA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0221</text:span></text:p>
          </table:table-cell>
          <table:table-cell office:value-type="string" table:style-name="ce11">
            <text:p><text:span text:style-name="T5">PROAD19752/2020</text:span></text:p>
          </table:table-cell>
          <table:table-cell office:value-type="float" office:value="19597.43" table:style-name="ce12">
            <text:p>19.597,4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2NE000230</text:span></text:p>
          </table:table-cell>
          <table:table-cell office:value-type="string" table:style-name="ce11">
            <text:p><text:span text:style-name="T5">PROAD27682/2019</text:span></text:p>
          </table:table-cell>
          <table:table-cell office:value-type="float" office:value="669.9" table:style-name="ce20">
            <text:p>669,9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35</text:span></text:p>
          </table:table-cell>
          <table:table-cell office:value-type="string" table:style-name="ce11">
            <text:p><text:span text:style-name="T5">PROAD19752/2020</text:span></text:p>
          </table:table-cell>
          <table:table-cell office:value-type="float" office:value="12871.12" table:style-name="ce12">
            <text:p>12.871,12</text:p>
          </table:table-cell>
          <table:table-cell table:number-columns-repeated="16379"/>
        </table:table-row>
        <table:table-row table:style-name="ro1">
          <table:table-cell office:value-type="float" office:value="706148000146" table:style-name="ce13">
            <text:p>00706148000146</text:p>
          </table:table-cell>
          <table:table-cell office:value-type="string" table:style-name="ce14">
            <text:p><text:span text:style-name="T5">BRASILMED</text:span><text:span text:style-name="T4"><text:s/></text:span><text:span text:style-name="T5">AUDITORIA</text:span><text:span text:style-name="T4"><text:s/></text:span><text:span text:style-name="T5">MEDICA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34</text:span></text:p>
          </table:table-cell>
          <table:table-cell office:value-type="string" table:style-name="ce11">
            <text:p><text:span text:style-name="T5">PROAD16883/2021</text:span></text:p>
          </table:table-cell>
          <table:table-cell office:value-type="float" office:value="24183.599999999999" table:style-name="ce12">
            <text:p>24.183,60</text:p>
          </table:table-cell>
          <table:table-cell table:number-columns-repeated="16379"/>
        </table:table-row>
        <table:table-row table:style-name="ro4">
          <table:table-cell office:value-type="float" office:value="585900000148" table:style-name="ce13">
            <text:p>00585900000148</text:p>
          </table:table-cell>
          <table:table-cell office:value-type="string" table:style-name="ce14">
            <text:p><text:span text:style-name="T5">BRK</text:span><text:span text:style-name="T4"><text:s/></text:span><text:span text:style-name="T5">AMBIENTAL</text:span><text:span text:style-name="T4"><text:s/></text:span><text:span text:style-name="T5">-</text:span><text:span text:style-name="T4"><text:s/></text:span><text:span text:style-name="T5">LIMEIRA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408</text:span></text:p>
          </table:table-cell>
          <table:table-cell office:value-type="string" table:style-name="ce11">
            <text:p><text:span text:style-name="T5">PROAD01844/2018</text:span></text:p>
          </table:table-cell>
          <table:table-cell office:value-type="float" office:value="4476.8999999999996" table:style-name="ce12">
            <text:p>4.476,90</text:p>
          </table:table-cell>
          <table:table-cell table:number-columns-repeated="16379"/>
        </table:table-row>
        <table:table-row table:style-name="ro4">
          <table:table-cell office:value-type="float" office:value="14001255000183" table:style-name="ce18">
            <text:p>14001255000183</text:p>
          </table:table-cell>
          <table:table-cell office:value-type="string" table:style-name="ce14">
            <text:p><text:span text:style-name="T5">BRK</text:span><text:span text:style-name="T4"><text:s/></text:span><text:span text:style-name="T5">AMBIENTAL</text:span><text:span text:style-name="T4"><text:s/></text:span><text:span text:style-name="T5">-</text:span><text:span text:style-name="T4"><text:s/></text:span><text:span text:style-name="T5">PORTO</text:span><text:span text:style-name="T4"><text:s/></text:span><text:span text:style-name="T5">FERREIRA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163</text:span></text:p>
          </table:table-cell>
          <table:table-cell office:value-type="string" table:style-name="ce11">
            <text:p><text:span text:style-name="T5">PROAD01428/2018</text:span></text:p>
          </table:table-cell>
          <table:table-cell office:value-type="float" office:value="136.68" table:style-name="ce20">
            <text:p>136,68</text:p>
          </table:table-cell>
          <table:table-cell table:number-columns-repeated="16379"/>
        </table:table-row>
        <table:table-row table:style-name="ro4">
          <table:table-cell office:value-type="float" office:value="21480839000144" table:style-name="ce18">
            <text:p>21480839000144</text:p>
          </table:table-cell>
          <table:table-cell office:value-type="string" table:style-name="ce14">
            <text:p><text:span text:style-name="T5">BRK</text:span><text:span text:style-name="T4"><text:s/></text:span><text:span text:style-name="T5">AMBIENTAL</text:span><text:span text:style-name="T4"><text:s/></text:span><text:span text:style-name="T5">-</text:span><text:span text:style-name="T4"><text:s/></text:span><text:span text:style-name="T5">SUMARE</text:span><text:span text:style-name="T4"><text:s/></text:span><text:span text:style-name="T5">S.A</text:span></text:p>
          </table:table-cell>
          <table:table-cell office:value-type="string" table:style-name="ce11">
            <text:p><text:span text:style-name="T5">2023NE000079</text:span></text:p>
          </table:table-cell>
          <table:table-cell office:value-type="string" table:style-name="ce11">
            <text:p><text:span text:style-name="T5">PROAD04441/2018</text:span></text:p>
          </table:table-cell>
          <table:table-cell office:value-type="float" office:value="258.8" table:style-name="ce20">
            <text:p>258,80</text:p>
          </table:table-cell>
          <table:table-cell table:number-columns-repeated="16379"/>
        </table:table-row>
        <table:table-row table:style-name="ro6">
          <table:table-cell office:value-type="float" office:value="4659939000113" table:style-name="ce13">
            <text:p>04659939000113</text:p>
          </table:table-cell>
          <table:table-cell office:value-type="string" table:style-name="ce14">
            <text:p><text:span text:style-name="T5">C</text:span><text:span text:style-name="T4"><text:s/></text:span><text:span text:style-name="T5">A</text:span><text:span text:style-name="T4"><text:s/></text:span><text:span text:style-name="T5">M</text:span><text:span text:style-name="T4"><text:s/></text:span><text:span text:style-name="T5">J</text:span><text:span text:style-name="T4"><text:s/></text:span><text:span text:style-name="T5">ADMINISTRACAO</text:span><text:span text:style-name="T4"><text:s/></text:span><text:span text:style-name="T5">E</text:span><text:span text:style-name="T4"><text:s/></text:span><text:span text:style-name="T5">PARTICIPACOES</text:span></text:p>
            <text:p><text:span text:style-name="T5">S/A</text:span></text:p>
          </table:table-cell>
          <table:table-cell office:value-type="string" table:style-name="ce11">
            <text:p><text:span text:style-name="T5">2023NE000305</text:span></text:p>
          </table:table-cell>
          <table:table-cell office:value-type="string" table:style-name="ce11">
            <text:p><text:span text:style-name="T5">PROAD10056/2020</text:span></text:p>
          </table:table-cell>
          <table:table-cell office:value-type="float" office:value="25504.59" table:style-name="ce12">
            <text:p>25.504,59</text:p>
          </table:table-cell>
          <table:table-cell table:number-columns-repeated="16379"/>
        </table:table-row>
        <table:table-row table:style-name="ro4">
          <table:table-cell office:value-type="float" office:value="18730007000124" table:number-columns-spanned="1" table:number-rows-spanned="2" table:style-name="ce9">
            <text:p>18730007000124</text:p>
          </table:table-cell>
          <table:table-cell office:value-type="string" table:number-columns-spanned="1" table:number-rows-spanned="2" table:style-name="ce10">
            <text:p><text:span text:style-name="T5">C</text:span><text:span text:style-name="T4"><text:s/></text:span><text:span text:style-name="T5">M</text:span><text:span text:style-name="T4"><text:s/></text:span><text:span text:style-name="T5">PINGO</text:span><text:span text:style-name="T4"><text:s/></text:span><text:span text:style-name="T5">AR</text:span><text:span text:style-name="T4"><text:s/></text:span><text:span text:style-name="T5">CONDICIONADO</text:span></text:p>
          </table:table-cell>
          <table:table-cell office:value-type="string" table:style-name="ce11">
            <text:p><text:span text:style-name="T5">2023NE000141</text:span></text:p>
          </table:table-cell>
          <table:table-cell office:value-type="string" table:style-name="ce11">
            <text:p><text:span text:style-name="T5">PROAD25870/2019</text:span></text:p>
          </table:table-cell>
          <table:table-cell office:value-type="float" office:value="5214.9399999999996" table:style-name="ce12">
            <text:p>5.214,9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44</text:span></text:p>
          </table:table-cell>
          <table:table-cell office:value-type="string" table:style-name="ce11">
            <text:p><text:span text:style-name="T5">PROAD16893/2020</text:span></text:p>
          </table:table-cell>
          <table:table-cell office:value-type="float" office:value="1826.22" table:style-name="ce12">
            <text:p>1.826,22</text:p>
          </table:table-cell>
          <table:table-cell table:number-columns-repeated="16379"/>
        </table:table-row>
        <table:table-row table:style-name="ro4">
          <table:table-cell office:value-type="float" office:value="33449669000114" table:style-name="ce18">
            <text:p>33449669000114</text:p>
          </table:table-cell>
          <table:table-cell office:value-type="string" table:style-name="ce14">
            <text:p><text:span text:style-name="T5">CAMILA</text:span><text:span text:style-name="T4"><text:s/></text:span><text:span text:style-name="T5">DAYAHANE</text:span><text:span text:style-name="T4"><text:s/></text:span><text:span text:style-name="T5">DA</text:span><text:span text:style-name="T4"><text:s/></text:span><text:span text:style-name="T5">SILVA</text:span></text:p>
          </table:table-cell>
          <table:table-cell office:value-type="string" table:style-name="ce11">
            <text:p><text:span text:style-name="T5">2023NE000467</text:span></text:p>
          </table:table-cell>
          <table:table-cell office:value-type="string" table:style-name="ce11">
            <text:p><text:span text:style-name="T5">PROAD18933/2022</text:span></text:p>
          </table:table-cell>
          <table:table-cell office:value-type="float" office:value="17239.849999999999" table:style-name="ce12">
            <text:p>17.239,85</text:p>
          </table:table-cell>
          <table:table-cell table:number-columns-repeated="16379"/>
        </table:table-row>
        <table:table-row table:style-name="ro4">
          <table:table-cell office:value-type="float" office:value="2702917844" table:style-name="ce17">
            <text:p>02702917844</text:p>
          </table:table-cell>
          <table:table-cell office:value-type="string" table:style-name="ce14">
            <text:p><text:span text:style-name="T5">CARLOS</text:span><text:span text:style-name="T4"><text:s/></text:span><text:span text:style-name="T5">ALBERTO</text:span><text:span text:style-name="T4"><text:s/></text:span><text:span text:style-name="T5">JORGE</text:span></text:p>
          </table:table-cell>
          <table:table-cell office:value-type="string" table:style-name="ce11">
            <text:p><text:span text:style-name="T5">2023NE000239</text:span></text:p>
          </table:table-cell>
          <table:table-cell office:value-type="string" table:style-name="ce11">
            <text:p><text:span text:style-name="T5">PROAD10107/2020</text:span></text:p>
          </table:table-cell>
          <table:table-cell office:value-type="float" office:value="830.77" table:style-name="ce20">
            <text:p>830,77</text:p>
          </table:table-cell>
          <table:table-cell table:number-columns-repeated="16379"/>
        </table:table-row>
        <table:table-row table:style-name="ro4">
          <table:table-cell office:value-type="float" office:value="9569257822" table:number-columns-spanned="1" table:number-rows-spanned="2" table:style-name="ce22">
            <text:p>09569257822</text:p>
          </table:table-cell>
          <table:table-cell office:value-type="string" table:number-columns-spanned="1" table:number-rows-spanned="2" table:style-name="ce10">
            <text:p><text:span text:style-name="T5">CECILIA</text:span><text:span text:style-name="T4"><text:s/></text:span><text:span text:style-name="T5">APARECIDA</text:span><text:span text:style-name="T4"><text:s/></text:span><text:span text:style-name="T5">BERTOLI</text:span><text:span text:style-name="T4"><text:s/></text:span><text:span text:style-name="T5">INOCENTI</text:span></text:p>
          </table:table-cell>
          <table:table-cell office:value-type="string" table:style-name="ce11">
            <text:p><text:span text:style-name="T5">2023NE000295</text:span></text:p>
          </table:table-cell>
          <table:table-cell office:value-type="string" table:style-name="ce11">
            <text:p><text:span text:style-name="T5">PROAD10093/2020</text:span></text:p>
          </table:table-cell>
          <table:table-cell office:value-type="float" office:value="12146.58" table:style-name="ce12">
            <text:p>12.146,5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526</text:span></text:p>
          </table:table-cell>
          <table:table-cell office:value-type="string" table:style-name="ce11">
            <text:p><text:span text:style-name="T5">PROAD10093/2020-I</text:span></text:p>
          </table:table-cell>
          <table:table-cell office:value-type="float" office:value="4313" table:style-name="ce12">
            <text:p>4.313,00</text:p>
          </table:table-cell>
          <table:table-cell table:number-columns-repeated="16379"/>
        </table:table-row>
        <table:table-row table:style-name="ro4">
          <table:table-cell office:value-type="float" office:value="61600839000155" table:number-columns-spanned="1" table:number-rows-spanned="3" table:style-name="ce19">
            <text:p>61600839000155</text:p>
          </table:table-cell>
          <table:table-cell office:value-type="string" table:number-columns-spanned="1" table:number-rows-spanned="3" table:style-name="ce10">
            <text:p><text:span text:style-name="T5">CENTRO</text:span><text:span text:style-name="T4"><text:s/></text:span><text:span text:style-name="T5">DE</text:span><text:span text:style-name="T4"><text:s/></text:span><text:span text:style-name="T5">INTEGRACAO</text:span><text:span text:style-name="T4"><text:s/></text:span><text:span text:style-name="T5">EMPRESA</text:span><text:span text:style-name="T4"><text:s/></text:span><text:span text:style-name="T5">ESCOLA</text:span><text:span text:style-name="T4"><text:s/></text:span><text:span text:style-name="T5">CIE</text:span><text:span text:style-name="T4"><text:s/></text:span><text:span text:style-name="T5">E</text:span></text:p>
          </table:table-cell>
          <table:table-cell office:value-type="string" table:style-name="ce11">
            <text:p><text:span text:style-name="T5">2023NE000426</text:span></text:p>
          </table:table-cell>
          <table:table-cell office:value-type="string" table:style-name="ce11">
            <text:p><text:span text:style-name="T5">PROAD10660/2020</text:span></text:p>
          </table:table-cell>
          <table:table-cell office:value-type="float" office:value="9637.92" table:style-name="ce12">
            <text:p>9.637,9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427</text:span></text:p>
          </table:table-cell>
          <table:table-cell office:value-type="string" table:style-name="ce11">
            <text:p><text:span text:style-name="T5">PROAD10660/2020</text:span></text:p>
          </table:table-cell>
          <table:table-cell office:value-type="float" office:value="31884.16" table:style-name="ce12">
            <text:p>31.884,1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428</text:span></text:p>
          </table:table-cell>
          <table:table-cell office:value-type="string" table:style-name="ce11">
            <text:p><text:span text:style-name="T5">PROAD10660/2020</text:span></text:p>
          </table:table-cell>
          <table:table-cell office:value-type="float" office:value="209423.9" table:style-name="ce12">
            <text:p>209.423,90</text:p>
          </table:table-cell>
          <table:table-cell table:number-columns-repeated="16379"/>
        </table:table-row>
        <table:table-row table:style-name="ro4">
          <table:table-cell office:value-type="float" office:value="67668194000179" table:number-columns-spanned="1" table:number-rows-spanned="3" table:style-name="ce19">
            <text:p>67668194000179</text:p>
          </table:table-cell>
          <table:table-cell office:value-type="string" table:number-columns-spanned="1" table:number-rows-spanned="3" table:style-name="ce16">
            <text:p><text:span text:style-name="T5">CENTURION</text:span><text:span text:style-name="T4"><text:s/></text:span><text:span text:style-name="T5">SEGURANCA</text:span><text:span text:style-name="T4"><text:s/></text:span><text:span text:style-name="T5">E</text:span><text:span text:style-name="T4"><text:s/></text:span><text:span text:style-name="T5">VIGILANCI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0201</text:span></text:p>
          </table:table-cell>
          <table:table-cell office:value-type="string" table:style-name="ce11">
            <text:p><text:span text:style-name="T5">PROAD17220/2019</text:span></text:p>
          </table:table-cell>
          <table:table-cell office:value-type="float" office:value="5363.12" table:style-name="ce12">
            <text:p>5.363,1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210</text:span></text:p>
          </table:table-cell>
          <table:table-cell office:value-type="string" table:style-name="ce11">
            <text:p><text:span text:style-name="T5">PROAD17220/2019</text:span></text:p>
          </table:table-cell>
          <table:table-cell office:value-type="float" office:value="4183.24" table:style-name="ce12">
            <text:p>4.183,2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337</text:span></text:p>
          </table:table-cell>
          <table:table-cell office:value-type="string" table:style-name="ce11">
            <text:p><text:span text:style-name="T5">PROAD17203/2019</text:span></text:p>
          </table:table-cell>
          <table:table-cell office:value-type="float" office:value="187136.54" table:style-name="ce12">
            <text:p>187.136,54</text:p>
          </table:table-cell>
          <table:table-cell table:number-columns-repeated="16379"/>
        </table:table-row>
        <table:table-row table:style-name="ro4">
          <table:table-cell office:value-type="float" office:value="24016172000111" table:number-columns-spanned="1" table:number-rows-spanned="2" table:style-name="ce9">
            <text:p>24016172000111</text:p>
          </table:table-cell>
          <table:table-cell office:value-type="string" table:number-columns-spanned="1" table:number-rows-spanned="2" table:style-name="ce10">
            <text:p><text:span text:style-name="T5">CETEST</text:span><text:span text:style-name="T4"><text:s/></text:span><text:span text:style-name="T5">MINAS</text:span><text:span text:style-name="T4"><text:s/></text:span><text:span text:style-name="T5">ENGENHARIA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S/A</text:span></text:p>
          </table:table-cell>
          <table:table-cell office:value-type="string" table:style-name="ce11">
            <text:p><text:span text:style-name="T5">2023NE000432</text:span></text:p>
          </table:table-cell>
          <table:table-cell office:value-type="string" table:style-name="ce11">
            <text:p><text:span text:style-name="T5">PROAD16562/2019</text:span></text:p>
          </table:table-cell>
          <table:table-cell office:value-type="float" office:value="46544.07" table:style-name="ce12">
            <text:p>46.544,0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433</text:span></text:p>
          </table:table-cell>
          <table:table-cell office:value-type="string" table:style-name="ce11">
            <text:p><text:span text:style-name="T5">PROAD16547/2019</text:span></text:p>
          </table:table-cell>
          <table:table-cell office:value-type="float" office:value="71052.649999999994" table:style-name="ce12">
            <text:p>71.052,65</text:p>
          </table:table-cell>
          <table:table-cell table:number-columns-repeated="16379"/>
        </table:table-row>
        <table:table-row table:style-name="ro4">
          <table:table-cell office:value-type="float" office:value="5017862000140" table:style-name="ce13">
            <text:p>05017862000140</text:p>
          </table:table-cell>
          <table:table-cell office:value-type="string" table:style-name="ce14">
            <text:p><text:span text:style-name="T5">CHINA</text:span><text:span text:style-name="T4"><text:s/></text:span><text:span text:style-name="T5">FARIA</text:span><text:span text:style-name="T4"><text:s/></text:span><text:span text:style-name="T5">ADVOGADOS</text:span><text:span text:style-name="T4"><text:s/></text:span><text:span text:style-name="T5">ASSOCIADOS</text:span></text:p>
          </table:table-cell>
          <table:table-cell office:value-type="string" table:style-name="ce11">
            <text:p><text:span text:style-name="T5">2023NE000340</text:span></text:p>
          </table:table-cell>
          <table:table-cell office:value-type="string" table:style-name="ce11">
            <text:p><text:span text:style-name="T5">PROAD08296/2022</text:span></text:p>
          </table:table-cell>
          <table:table-cell office:value-type="float" office:value="11779.9" table:style-name="ce12">
            <text:p>11.779,90</text:p>
          </table:table-cell>
          <table:table-cell table:number-columns-repeated="16379"/>
        </table:table-row>
        <table:table-row table:style-name="ro1">
          <table:table-cell office:value-type="float" office:value="43776517000180" table:style-name="ce18">
            <text:p>43776517000180</text:p>
          </table:table-cell>
          <table:table-cell office:value-type="string" table:style-name="ce14">
            <text:p><text:span text:style-name="T5">CIA</text:span><text:span text:style-name="T4"><text:s/></text:span><text:span text:style-name="T5">DE</text:span><text:span text:style-name="T4"><text:s/></text:span><text:span text:style-name="T5">SANEAMENTO</text:span><text:span text:style-name="T4"><text:s/></text:span><text:span text:style-name="T5">BASICO</text:span><text:span text:style-name="T4"><text:s/></text:span><text:span text:style-name="T5">DO</text:span><text:span text:style-name="T4"><text:s/></text:span><text:span text:style-name="T5">ESTADO</text:span><text:span text:style-name="T4"><text:s/></text:span><text:span text:style-name="T5">DE</text:span><text:span text:style-name="T4"><text:s/></text:span><text:span text:style-name="T5">SAO</text:span><text:span text:style-name="T4"><text:s/></text:span><text:span text:style-name="T5">PAULO</text:span><text:span text:style-name="T4"><text:s/></text:span><text:span text:style-name="T5">SABESP</text:span></text:p>
          </table:table-cell>
          <table:table-cell office:value-type="string" table:style-name="ce11">
            <text:p><text:span text:style-name="T5">2023NE000373</text:span></text:p>
          </table:table-cell>
          <table:table-cell office:value-type="string" table:style-name="ce11">
            <text:p><text:span text:style-name="T5">PROAD16502/2019</text:span></text:p>
          </table:table-cell>
          <table:table-cell office:value-type="float" office:value="7361.21" table:style-name="ce12">
            <text:p>7.361,21</text:p>
          </table:table-cell>
          <table:table-cell table:number-columns-repeated="16379"/>
        </table:table-row>
        <table:table-row table:style-name="ro4">
          <table:table-cell office:value-type="float" office:value="72843212000141" table:style-name="ce18">
            <text:p>72843212000141</text:p>
          </table:table-cell>
          <table:table-cell office:value-type="string" table:style-name="ce14">
            <text:p><text:span text:style-name="T5">CIRION</text:span><text:span text:style-name="T4"><text:s/></text:span><text:span text:style-name="T5">TECHNOLOGIES</text:span><text:span text:style-name="T4"><text:s/></text:span><text:span text:style-name="T5">DO</text:span><text:span text:style-name="T4"><text:s/></text:span><text:span text:style-name="T5">BRASIL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38</text:span></text:p>
          </table:table-cell>
          <table:table-cell office:value-type="string" table:style-name="ce11">
            <text:p><text:span text:style-name="T5">PROAD13806/2019</text:span></text:p>
          </table:table-cell>
          <table:table-cell office:value-type="float" office:value="5290.01" table:style-name="ce12">
            <text:p>5.290,01</text:p>
          </table:table-cell>
          <table:table-cell table:number-columns-repeated="16379"/>
        </table:table-row>
        <table:table-row table:style-name="ro4">
          <table:table-cell office:value-type="float" office:value="61856571000117" table:number-columns-spanned="1" table:number-rows-spanned="2" table:style-name="ce9">
            <text:p>61856571000117</text:p>
          </table:table-cell>
          <table:table-cell office:value-type="string" table:number-columns-spanned="1" table:number-rows-spanned="2" table:style-name="ce10">
            <text:p><text:span text:style-name="T5">COMPANHIA</text:span><text:span text:style-name="T4"><text:s/></text:span><text:span text:style-name="T5">DE</text:span><text:span text:style-name="T4"><text:s/></text:span><text:span text:style-name="T5">GAS</text:span><text:span text:style-name="T4"><text:s/></text:span><text:span text:style-name="T5">DE</text:span><text:span text:style-name="T4"><text:s/></text:span><text:span text:style-name="T5">SAO</text:span><text:span text:style-name="T4"><text:s/></text:span><text:span text:style-name="T5">PAULO</text:span><text:span text:style-name="T4"><text:s/></text:span><text:span text:style-name="T5">COMGAS</text:span></text:p>
          </table:table-cell>
          <table:table-cell office:value-type="string" table:style-name="ce11">
            <text:p><text:span text:style-name="T5">2023NE000374</text:span></text:p>
          </table:table-cell>
          <table:table-cell office:value-type="string" table:style-name="ce11">
            <text:p><text:span text:style-name="T5">PROAD11360/2019</text:span></text:p>
          </table:table-cell>
          <table:table-cell office:value-type="float" office:value="2917.64" table:style-name="ce12">
            <text:p>2.917,6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375</text:span></text:p>
          </table:table-cell>
          <table:table-cell office:value-type="string" table:style-name="ce11">
            <text:p><text:span text:style-name="T5">PROAD11352/2019</text:span></text:p>
          </table:table-cell>
          <table:table-cell office:value-type="float" office:value="810.53" table:style-name="ce20">
            <text:p>810,53</text:p>
          </table:table-cell>
          <table:table-cell table:number-columns-repeated="16379"/>
        </table:table-row>
        <table:table-row table:style-name="ro1">
          <table:table-cell office:value-type="float" office:value="45743580000145" table:style-name="ce18">
            <text:p>45743580000145</text:p>
          </table:table-cell>
          <table:table-cell office:value-type="string" table:style-name="ce14">
            <text:p><text:span text:style-name="T5">COMPANHIA</text:span><text:span text:style-name="T4"><text:s/></text:span><text:span text:style-name="T5">DE</text:span><text:span text:style-name="T4"><text:s/></text:span><text:span text:style-name="T5">SANEAMENTO</text:span><text:span text:style-name="T4"><text:s/></text:span><text:span text:style-name="T5">AMBIENTAL</text:span><text:span text:style-name="T4"><text:s/></text:span><text:span text:style-name="T5">DE</text:span><text:span text:style-name="T4"><text:s/></text:span><text:span text:style-name="T5">ATIBAIA</text:span><text:span text:style-name="T4"><text:s/></text:span><text:span text:style-name="T5">-</text:span><text:span text:style-name="T4"><text:s/></text:span><text:span text:style-name="T5">SAAE</text:span></text:p>
          </table:table-cell>
          <table:table-cell office:value-type="string" table:style-name="ce11">
            <text:p><text:span text:style-name="T5">2023NE000317</text:span></text:p>
          </table:table-cell>
          <table:table-cell office:value-type="string" table:style-name="ce11">
            <text:p><text:span text:style-name="T5">PROAD01189/2018</text:span></text:p>
          </table:table-cell>
          <table:table-cell office:value-type="float" office:value="491.74" table:style-name="ce20">
            <text:p>491,74</text:p>
          </table:table-cell>
          <table:table-cell table:number-columns-repeated="16379"/>
        </table:table-row>
        <table:table-row table:style-name="ro1">
          <table:table-cell office:value-type="float" office:value="9134807000191" table:style-name="ce13">
            <text:p>09134807000191</text:p>
          </table:table-cell>
          <table:table-cell office:value-type="string" table:style-name="ce14">
            <text:p><text:span text:style-name="T5">COMPANHIA</text:span><text:span text:style-name="T4"><text:s/></text:span><text:span text:style-name="T5">DE</text:span><text:span text:style-name="T4"><text:s/></text:span><text:span text:style-name="T5">SERVICO</text:span><text:span text:style-name="T4"><text:s/></text:span><text:span text:style-name="T5">DE</text:span><text:span text:style-name="T4"><text:s/></text:span><text:span text:style-name="T5">AGUA,</text:span><text:span text:style-name="T4"><text:s/></text:span><text:span text:style-name="T5">ESGOTO</text:span><text:span text:style-name="T4"><text:s/></text:span><text:span text:style-name="T5">E</text:span><text:span text:style-name="T4"><text:s/></text:span><text:span text:style-name="T5">RESIDUOS</text:span><text:span text:style-name="T4"><text:s/></text:span><text:span text:style-name="T5">DE</text:span><text:span text:style-name="T4"><text:s/></text:span><text:span text:style-name="T5">GUAR</text:span></text:p>
          </table:table-cell>
          <table:table-cell office:value-type="string" table:style-name="ce11">
            <text:p><text:span text:style-name="T5">2023NE000321</text:span></text:p>
          </table:table-cell>
          <table:table-cell office:value-type="string" table:style-name="ce11">
            <text:p><text:span text:style-name="T5">PROAD01290/2018</text:span></text:p>
          </table:table-cell>
          <table:table-cell office:value-type="float" office:value="486.71" table:style-name="ce20">
            <text:p>486,71</text:p>
          </table:table-cell>
          <table:table-cell table:number-columns-repeated="16379"/>
        </table:table-row>
        <table:table-row table:style-name="ro5">
          <table:table-cell office:value-type="float" office:value="26938926000116" table:style-name="ce18">
            <text:p>26938926000116</text:p>
          </table:table-cell>
          <table:table-cell office:value-type="string" table:style-name="ce14">
            <text:p><text:span text:style-name="T5">COMPANHIA</text:span><text:span text:style-name="T4"><text:s/></text:span><text:span text:style-name="T5">ITUANA</text:span><text:span text:style-name="T4"><text:s/></text:span><text:span text:style-name="T5">DE</text:span><text:span text:style-name="T4"><text:s/></text:span><text:span text:style-name="T5">SANEAMENTO</text:span><text:span text:style-name="T4"><text:s/></text:span><text:span text:style-name="T5">-</text:span><text:span text:style-name="T4"><text:s/></text:span><text:span text:style-name="T5">CIS</text:span></text:p>
          </table:table-cell>
          <table:table-cell office:value-type="string" table:style-name="ce11">
            <text:p><text:span text:style-name="T5">2023NE000158</text:span></text:p>
          </table:table-cell>
          <table:table-cell office:value-type="string" table:style-name="ce11">
            <text:p><text:span text:style-name="T5">PROAD01439/2018</text:span></text:p>
          </table:table-cell>
          <table:table-cell office:value-type="float" office:value="296.32" table:style-name="ce20">
            <text:p>296,32</text:p>
          </table:table-cell>
          <table:table-cell table:number-columns-repeated="16379"/>
        </table:table-row>
        <table:table-row table:style-name="ro4">
          <table:table-cell office:value-type="float" office:value="53859112000169" table:number-columns-spanned="1" table:number-rows-spanned="2" table:style-name="ce9">
            <text:p>53859112000169</text:p>
          </table:table-cell>
          <table:table-cell office:value-type="string" table:number-columns-spanned="1" table:number-rows-spanned="2" table:style-name="ce10">
            <text:p><text:span text:style-name="T5">COMPANHIA</text:span><text:span text:style-name="T4"><text:s/></text:span><text:span text:style-name="T5">JAGUARI</text:span><text:span text:style-name="T4"><text:s/></text:span><text:span text:style-name="T5">DE</text:span><text:span text:style-name="T4"><text:s/></text:span><text:span text:style-name="T5">ENERGIA</text:span></text:p>
          </table:table-cell>
          <table:table-cell office:value-type="string" table:style-name="ce11">
            <text:p><text:span text:style-name="T5">2023NE000165</text:span></text:p>
          </table:table-cell>
          <table:table-cell office:value-type="string" table:style-name="ce11">
            <text:p><text:span text:style-name="T5">PROAD00072/2020</text:span></text:p>
          </table:table-cell>
          <table:table-cell office:value-type="float" office:value="9509.75" table:style-name="ce12">
            <text:p>9.509,7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66</text:span></text:p>
          </table:table-cell>
          <table:table-cell office:value-type="string" table:style-name="ce11">
            <text:p><text:span text:style-name="T5">PROAD00072/2020</text:span></text:p>
          </table:table-cell>
          <table:table-cell office:value-type="float" office:value="181.11" table:style-name="ce20">
            <text:p>181,11</text:p>
          </table:table-cell>
          <table:table-cell table:number-columns-repeated="16379"/>
        </table:table-row>
        <table:table-row table:style-name="ro4">
          <table:table-cell office:value-type="float" office:value="33050196000188" table:number-columns-spanned="1" table:number-rows-spanned="4" table:style-name="ce19">
            <text:p>33050196000188</text:p>
          </table:table-cell>
          <table:table-cell office:value-type="string" table:number-columns-spanned="1" table:number-rows-spanned="4" table:style-name="ce16">
            <text:p><text:span text:style-name="T5">COMPANHIA</text:span><text:span text:style-name="T4"><text:s/></text:span><text:span text:style-name="T5">PAULISTA</text:span><text:span text:style-name="T4"><text:s/></text:span><text:span text:style-name="T5">DE</text:span><text:span text:style-name="T4"><text:s/></text:span><text:span text:style-name="T5">FORCA</text:span><text:span text:style-name="T4"><text:s/></text:span><text:span text:style-name="T5">E</text:span><text:span text:style-name="T4"><text:s/></text:span><text:span text:style-name="T5">LUZ</text:span></text:p>
          </table:table-cell>
          <table:table-cell office:value-type="string" table:style-name="ce11">
            <text:p><text:span text:style-name="T5">2022NE000628</text:span></text:p>
          </table:table-cell>
          <table:table-cell office:value-type="string" table:style-name="ce11">
            <text:p><text:span text:style-name="T5">PROAD11385/2019</text:span></text:p>
          </table:table-cell>
          <table:table-cell office:value-type="float" office:value="37604.5" table:style-name="ce12">
            <text:p>37.604,5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069</text:span></text:p>
          </table:table-cell>
          <table:table-cell office:value-type="string" table:style-name="ce11">
            <text:p><text:span text:style-name="T5">PROAD00073/2020</text:span></text:p>
          </table:table-cell>
          <table:table-cell office:value-type="float" office:value="368984" table:style-name="ce12">
            <text:p>368.984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070</text:span></text:p>
          </table:table-cell>
          <table:table-cell office:value-type="string" table:style-name="ce11">
            <text:p><text:span text:style-name="T5">PROAD00073/2020</text:span></text:p>
          </table:table-cell>
          <table:table-cell office:value-type="float" office:value="1606.79" table:style-name="ce12">
            <text:p>1.606,7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10</text:span></text:p>
          </table:table-cell>
          <table:table-cell office:value-type="string" table:style-name="ce11">
            <text:p><text:span text:style-name="T5">PROAD11385/2019</text:span></text:p>
          </table:table-cell>
          <table:table-cell office:value-type="float" office:value="39165.089999999997" table:style-name="ce12">
            <text:p>39.165,09</text:p>
          </table:table-cell>
          <table:table-cell table:number-columns-repeated="16379"/>
        </table:table-row>
        <table:table-row table:style-name="ro4">
          <table:table-cell office:value-type="float" office:value="4172213000151" table:number-columns-spanned="1" table:number-rows-spanned="2" table:style-name="ce21">
            <text:p>04172213000151</text:p>
          </table:table-cell>
          <table:table-cell office:value-type="string" table:number-columns-spanned="1" table:number-rows-spanned="2" table:style-name="ce10">
            <text:p><text:span text:style-name="T5">COMPANHIA</text:span><text:span text:style-name="T4"><text:s/></text:span><text:span text:style-name="T5">PIRATININGA</text:span><text:span text:style-name="T4"><text:s/></text:span><text:span text:style-name="T5">DE</text:span><text:span text:style-name="T4"><text:s/></text:span><text:span text:style-name="T5">FORCA</text:span><text:span text:style-name="T4"><text:s/></text:span><text:span text:style-name="T5">E</text:span><text:span text:style-name="T4"><text:s/></text:span><text:span text:style-name="T5">LUZ</text:span></text:p>
          </table:table-cell>
          <table:table-cell office:value-type="string" table:style-name="ce11">
            <text:p><text:span text:style-name="T5">2023NE000392</text:span></text:p>
          </table:table-cell>
          <table:table-cell office:value-type="string" table:style-name="ce11">
            <text:p><text:span text:style-name="T5">PROAD00075/2020</text:span></text:p>
          </table:table-cell>
          <table:table-cell office:value-type="float" office:value="26480.2" table:style-name="ce12">
            <text:p>26.480,2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420</text:span></text:p>
          </table:table-cell>
          <table:table-cell office:value-type="string" table:style-name="ce11">
            <text:p><text:span text:style-name="T5">PROAD00075/2020</text:span></text:p>
          </table:table-cell>
          <table:table-cell office:value-type="float" office:value="34090.82" table:style-name="ce12">
            <text:p>34.090,82</text:p>
          </table:table-cell>
          <table:table-cell table:number-columns-repeated="16379"/>
        </table:table-row>
        <table:table-row table:style-name="ro4">
          <table:table-cell office:value-type="float" office:value="4558476000101" table:style-name="ce13">
            <text:p>04558476000101</text:p>
          </table:table-cell>
          <table:table-cell office:value-type="string" table:style-name="ce14">
            <text:p><text:span text:style-name="T5">COMUNIQUE-SE</text:span><text:span text:style-name="T4"><text:s/></text:span><text:span text:style-name="T5">S/A</text:span></text:p>
          </table:table-cell>
          <table:table-cell office:value-type="string" table:style-name="ce11">
            <text:p><text:span text:style-name="T5">2023NE000455</text:span></text:p>
          </table:table-cell>
          <table:table-cell office:value-type="string" table:style-name="ce11">
            <text:p><text:span text:style-name="T5">PROAD28218/2022</text:span></text:p>
          </table:table-cell>
          <table:table-cell office:value-type="float" office:value="8934.56" table:style-name="ce12">
            <text:p>8.934,56</text:p>
          </table:table-cell>
          <table:table-cell table:number-columns-repeated="16379"/>
        </table:table-row>
        <table:table-row table:style-name="ro4">
          <table:table-cell office:value-type="float" office:value="67629840000199" table:number-columns-spanned="1" table:number-rows-spanned="6" table:style-name="ce19">
            <text:p>67629840000199</text:p>
          </table:table-cell>
          <table:table-cell office:value-type="string" table:number-columns-spanned="1" table:number-rows-spanned="6" table:style-name="ce16">
            <text:p><text:span text:style-name="T5">CONSISTE</text:span><text:span text:style-name="T4"><text:s/></text:span><text:span text:style-name="T5">ELEVADORES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.</text:span></text:p>
          </table:table-cell>
          <table:table-cell office:value-type="string" table:style-name="ce11">
            <text:p><text:span text:style-name="T5">2023NE000096</text:span></text:p>
          </table:table-cell>
          <table:table-cell office:value-type="string" table:style-name="ce11">
            <text:p><text:span text:style-name="T5">PROAD12634/2022</text:span></text:p>
          </table:table-cell>
          <table:table-cell office:value-type="float" office:value="630" table:style-name="ce20">
            <text:p>630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05</text:span></text:p>
          </table:table-cell>
          <table:table-cell office:value-type="string" table:style-name="ce11">
            <text:p><text:span text:style-name="T5">PROAD03503/2022</text:span></text:p>
          </table:table-cell>
          <table:table-cell office:value-type="float" office:value="680.55" table:style-name="ce20">
            <text:p>680,5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11</text:span></text:p>
          </table:table-cell>
          <table:table-cell office:value-type="string" table:style-name="ce11">
            <text:p><text:span text:style-name="T5">PROAD29585/2019</text:span></text:p>
          </table:table-cell>
          <table:table-cell office:value-type="float" office:value="838.45" table:style-name="ce20">
            <text:p>838,4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23</text:span></text:p>
          </table:table-cell>
          <table:table-cell office:value-type="string" table:style-name="ce11">
            <text:p><text:span text:style-name="T5">PROAD00675/2019</text:span></text:p>
          </table:table-cell>
          <table:table-cell office:value-type="float" office:value="265.26" table:style-name="ce20">
            <text:p>265,2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28</text:span></text:p>
          </table:table-cell>
          <table:table-cell office:value-type="string" table:style-name="ce11">
            <text:p><text:span text:style-name="T5">PROAD16111/2018</text:span></text:p>
          </table:table-cell>
          <table:table-cell office:value-type="float" office:value="586.57000000000005" table:style-name="ce20">
            <text:p>586,5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33</text:span></text:p>
          </table:table-cell>
          <table:table-cell office:value-type="string" table:style-name="ce11">
            <text:p><text:span text:style-name="T5">PROAD19310/2019</text:span></text:p>
          </table:table-cell>
          <table:table-cell office:value-type="float" office:value="1804.74" table:style-name="ce12">
            <text:p>1.804,74</text:p>
          </table:table-cell>
          <table:table-cell table:number-columns-repeated="16379"/>
        </table:table-row>
        <table:table-row table:style-name="ro5">
          <table:table-cell office:value-type="float" office:value="50715648000112" table:style-name="ce18">
            <text:p>50715648000112</text:p>
          </table:table-cell>
          <table:table-cell office:value-type="string" table:style-name="ce14">
            <text:p><text:span text:style-name="T5">CONSTRUTORA</text:span><text:span text:style-name="T4"><text:s/></text:span><text:span text:style-name="T5">MALIBU</text:span><text:span text:style-name="T4"><text:s/></text:span><text:span text:style-name="T5">SAO</text:span><text:span text:style-name="T4"><text:s/></text:span><text:span text:style-name="T5">CARL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15</text:span></text:p>
          </table:table-cell>
          <table:table-cell office:value-type="string" table:style-name="ce11">
            <text:p><text:span text:style-name="T5">PROAD10416/2020</text:span></text:p>
          </table:table-cell>
          <table:table-cell office:value-type="float" office:value="46651.57" table:style-name="ce12">
            <text:p>46.651,57</text:p>
          </table:table-cell>
          <table:table-cell table:number-columns-repeated="16379"/>
        </table:table-row>
        <table:table-row table:style-name="ro4">
          <table:table-cell office:value-type="float" office:value="56167331000175" table:number-columns-spanned="1" table:number-rows-spanned="3" table:style-name="ce19">
            <text:p>56167331000175</text:p>
          </table:table-cell>
          <table:table-cell office:value-type="string" table:number-columns-spanned="1" table:number-rows-spanned="3" table:style-name="ce16">
            <text:p><text:span text:style-name="T5">CONTATUS</text:span><text:span text:style-name="T4"><text:s/></text:span><text:span text:style-name="T5">ELETRICIDADE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89</text:span></text:p>
          </table:table-cell>
          <table:table-cell office:value-type="string" table:style-name="ce11">
            <text:p><text:span text:style-name="T5">PROAD10406/2020</text:span></text:p>
          </table:table-cell>
          <table:table-cell office:value-type="float" office:value="80611.66" table:style-name="ce12">
            <text:p>80.611,6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08</text:span></text:p>
          </table:table-cell>
          <table:table-cell office:value-type="string" table:style-name="ce11">
            <text:p><text:span text:style-name="T5">PROAD10406/2020-C</text:span></text:p>
          </table:table-cell>
          <table:table-cell office:value-type="float" office:value="79.53" table:style-name="ce20">
            <text:p>79,5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609</text:span></text:p>
          </table:table-cell>
          <table:table-cell office:value-type="string" table:style-name="ce11">
            <text:p><text:span text:style-name="T5">PROAD10406/2020-C</text:span></text:p>
          </table:table-cell>
          <table:table-cell office:value-type="float" office:value="510.67" table:style-name="ce20">
            <text:p>510,67</text:p>
          </table:table-cell>
          <table:table-cell table:number-columns-repeated="16379"/>
        </table:table-row>
        <table:table-row table:style-name="ro4">
          <table:table-cell office:value-type="float" office:value="7191283823" table:style-name="ce17">
            <text:p>07191283823</text:p>
          </table:table-cell>
          <table:table-cell office:value-type="string" table:style-name="ce14">
            <text:p><text:span text:style-name="T5">CRESIO</text:span><text:span text:style-name="T4"><text:s/></text:span><text:span text:style-name="T5">MARTINS</text:span><text:span text:style-name="T4"><text:s/></text:span><text:span text:style-name="T5">ROSA</text:span></text:p>
          </table:table-cell>
          <table:table-cell office:value-type="string" table:style-name="ce11">
            <text:p><text:span text:style-name="T5">2023NE000271</text:span></text:p>
          </table:table-cell>
          <table:table-cell office:value-type="string" table:style-name="ce11">
            <text:p><text:span text:style-name="T5">PROAD10331/2020</text:span></text:p>
          </table:table-cell>
          <table:table-cell office:value-type="float" office:value="17725.32" table:style-name="ce12">
            <text:p>17.725,32</text:p>
          </table:table-cell>
          <table:table-cell table:number-columns-repeated="16379"/>
        </table:table-row>
        <table:table-row table:style-name="ro4">
          <table:table-cell office:value-type="float" office:value="78481481815" table:style-name="ce18">
            <text:p>78481481815</text:p>
          </table:table-cell>
          <table:table-cell office:value-type="string" table:style-name="ce14">
            <text:p><text:span text:style-name="T5">CREUBE</text:span><text:span text:style-name="T4"><text:s/></text:span><text:span text:style-name="T5">FELIX</text:span><text:span text:style-name="T4"><text:s/></text:span><text:span text:style-name="T5">DE</text:span><text:span text:style-name="T4"><text:s/></text:span><text:span text:style-name="T5">MENDONCA</text:span><text:span text:style-name="T4"><text:s/></text:span><text:span text:style-name="T5">BIGATAO</text:span></text:p>
          </table:table-cell>
          <table:table-cell office:value-type="string" table:style-name="ce11">
            <text:p><text:span text:style-name="T5">2023NE000244</text:span></text:p>
          </table:table-cell>
          <table:table-cell office:value-type="string" table:style-name="ce11">
            <text:p><text:span text:style-name="T5">PROAD10394/2020</text:span></text:p>
          </table:table-cell>
          <table:table-cell office:value-type="float" office:value="14004.08" table:style-name="ce12">
            <text:p>14.004,08</text:p>
          </table:table-cell>
          <table:table-cell table:number-columns-repeated="16379"/>
        </table:table-row>
        <table:table-row table:style-name="ro1">
          <table:table-cell office:value-type="float" office:value="4349636000102" table:style-name="ce13">
            <text:p>04349636000102</text:p>
          </table:table-cell>
          <table:table-cell office:value-type="string" table:style-name="ce14">
            <text:p><text:span text:style-name="T5">CTT</text:span><text:span text:style-name="T4"><text:s/></text:span><text:span text:style-name="T5">-</text:span><text:span text:style-name="T4"><text:s/></text:span><text:span text:style-name="T5">CENTRO</text:span><text:span text:style-name="T4"><text:s/></text:span><text:span text:style-name="T5">DE</text:span><text:span text:style-name="T4"><text:s/></text:span><text:span text:style-name="T5">TREINAMENTO</text:span><text:span text:style-name="T4"><text:s/></text:span><text:span text:style-name="T5">TATICO</text:span><text:span text:style-name="T4"><text:s/></text:span><text:span text:style-name="T5">LTDA.</text:span></text:p>
          </table:table-cell>
          <table:table-cell office:value-type="string" table:style-name="ce11">
            <text:p><text:span text:style-name="T5">2023NE000605</text:span></text:p>
          </table:table-cell>
          <table:table-cell office:value-type="string" table:style-name="ce11">
            <text:p><text:span text:style-name="T5">PROAD04947/2023</text:span></text:p>
          </table:table-cell>
          <table:table-cell office:value-type="float" office:value="7200" table:style-name="ce12">
            <text:p>7.200,00</text:p>
          </table:table-cell>
          <table:table-cell table:number-columns-repeated="16379"/>
        </table:table-row>
        <table:table-row table:style-name="ro5">
          <table:table-cell office:value-type="float" office:value="2263120000107" table:style-name="ce13">
            <text:p>02263120000107</text:p>
          </table:table-cell>
          <table:table-cell office:value-type="string" table:style-name="ce14">
            <text:p><text:span text:style-name="T5">D.Z.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99</text:span></text:p>
          </table:table-cell>
          <table:table-cell office:value-type="string" table:style-name="ce11">
            <text:p><text:span text:style-name="T5">PROAD10060/2020</text:span></text:p>
          </table:table-cell>
          <table:table-cell office:value-type="float" office:value="29555.69" table:style-name="ce12">
            <text:p>29.555,69</text:p>
          </table:table-cell>
          <table:table-cell table:number-columns-repeated="16379"/>
        </table:table-row>
        <table:table-row table:style-name="ro4">
          <table:table-cell office:value-type="float" office:value="3582243000173" table:style-name="ce13">
            <text:p>03582243000173</text:p>
          </table:table-cell>
          <table:table-cell office:value-type="string" table:style-name="ce14">
            <text:p><text:span text:style-name="T5">DAE</text:span><text:span text:style-name="T4"><text:s/></text:span><text:span text:style-name="T5">SA</text:span><text:span text:style-name="T4"><text:s/></text:span><text:span text:style-name="T5">-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160</text:span></text:p>
          </table:table-cell>
          <table:table-cell office:value-type="string" table:style-name="ce11">
            <text:p><text:span text:style-name="T5">PROAD20172/2020</text:span></text:p>
          </table:table-cell>
          <table:table-cell office:value-type="float" office:value="2110" table:style-name="ce12">
            <text:p>2.110,00</text:p>
          </table:table-cell>
          <table:table-cell table:number-columns-repeated="16379"/>
        </table:table-row>
        <table:table-row table:style-name="ro4">
          <table:table-cell office:value-type="float" office:value="82744424820" table:style-name="ce18">
            <text:p>82744424820</text:p>
          </table:table-cell>
          <table:table-cell office:value-type="string" table:style-name="ce14">
            <text:p><text:span text:style-name="T5">DAISELIZA</text:span><text:span text:style-name="T4"><text:s/></text:span><text:span text:style-name="T5">JACOMINO</text:span><text:span text:style-name="T4"><text:s/></text:span><text:span text:style-name="T5">LORENZETTI</text:span></text:p>
          </table:table-cell>
          <table:table-cell office:value-type="string" table:style-name="ce11">
            <text:p><text:span text:style-name="T5">2023NE000248</text:span></text:p>
          </table:table-cell>
          <table:table-cell office:value-type="string" table:style-name="ce11">
            <text:p><text:span text:style-name="T5">PROAD10066/2020</text:span></text:p>
          </table:table-cell>
          <table:table-cell office:value-type="float" office:value="4104.3100000000004" table:style-name="ce12">
            <text:p>4.104,31</text:p>
          </table:table-cell>
          <table:table-cell table:number-columns-repeated="16379"/>
        </table:table-row>
        <table:table-row table:style-name="ro4">
          <table:table-cell office:value-type="float" office:value="5384855827" table:style-name="ce17">
            <text:p>05384855827</text:p>
          </table:table-cell>
          <table:table-cell office:value-type="string" table:style-name="ce14">
            <text:p><text:span text:style-name="T5">DENISE</text:span><text:span text:style-name="T4"><text:s/></text:span><text:span text:style-name="T5">MARINA</text:span><text:span text:style-name="T4"><text:s/></text:span><text:span text:style-name="T5">RAIMUNDO</text:span><text:span text:style-name="T4"><text:s/></text:span><text:span text:style-name="T5">RAMALHO</text:span></text:p>
          </table:table-cell>
          <table:table-cell office:value-type="string" table:style-name="ce11">
            <text:p><text:span text:style-name="T5">2023NE000314</text:span></text:p>
          </table:table-cell>
          <table:table-cell office:value-type="string" table:style-name="ce11">
            <text:p><text:span text:style-name="T5">PROAD10415/2020</text:span></text:p>
          </table:table-cell>
          <table:table-cell office:value-type="float" office:value="11700.42" table:style-name="ce12">
            <text:p>11.700,42</text:p>
          </table:table-cell>
          <table:table-cell table:number-columns-repeated="16379"/>
        </table:table-row>
        <table:table-row table:style-name="ro1">
          <table:table-cell office:value-type="float" office:value="44239770000167" table:style-name="ce18">
            <text:p>44239770000167</text:p>
          </table:table-cell>
          <table:table-cell office:value-type="string" table:style-name="ce14">
            <text:p><text:span text:style-name="T5">DEPARTAMENT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320</text:span></text:p>
          </table:table-cell>
          <table:table-cell office:value-type="string" table:style-name="ce11">
            <text:p><text:span text:style-name="T5">PROAD01951/2018</text:span></text:p>
          </table:table-cell>
          <table:table-cell office:value-type="float" office:value="1753.54" table:style-name="ce12">
            <text:p>1.753,54</text:p>
          </table:table-cell>
          <table:table-cell table:number-columns-repeated="16379"/>
        </table:table-row>
        <table:table-row table:style-name="ro5">
          <table:table-cell office:value-type="float" office:value="49576614000105" table:style-name="ce18">
            <text:p>49576614000105</text:p>
          </table:table-cell>
          <table:table-cell office:value-type="string" table:style-name="ce14">
            <text:p><text:span text:style-name="T5">DEPARTAMENT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PENAPOLIS</text:span></text:p>
          </table:table-cell>
          <table:table-cell office:value-type="string" table:style-name="ce11">
            <text:p><text:span text:style-name="T5">2023NE000026</text:span></text:p>
          </table:table-cell>
          <table:table-cell office:value-type="string" table:style-name="ce11">
            <text:p><text:span text:style-name="T5">PROAD04420/2018</text:span></text:p>
          </table:table-cell>
          <table:table-cell office:value-type="float" office:value="143.84" table:style-name="ce20">
            <text:p>143,84</text:p>
          </table:table-cell>
          <table:table-cell table:number-columns-repeated="16379"/>
        </table:table-row>
        <table:table-row table:style-name="ro1">
          <table:table-cell office:value-type="float" office:value="56401177000154" table:style-name="ce18">
            <text:p>56401177000154</text:p>
          </table:table-cell>
          <table:table-cell office:value-type="string" table:style-name="ce14">
            <text:p><text:span text:style-name="T5">DEPARTAMENTO</text:span><text:span text:style-name="T4"><text:s/></text:span><text:span text:style-name="T5">AUTONOMO</text:span><text:span text:style-name="T4"><text:s/></text:span><text:span text:style-name="T5">DE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410</text:span></text:p>
          </table:table-cell>
          <table:table-cell office:value-type="string" table:style-name="ce11">
            <text:p><text:span text:style-name="T5">PROAD01440/2018</text:span></text:p>
          </table:table-cell>
          <table:table-cell office:value-type="float" office:value="486.02" table:style-name="ce20">
            <text:p>486,02</text:p>
          </table:table-cell>
          <table:table-cell table:number-columns-repeated="16379"/>
        </table:table-row>
        <table:table-row table:style-name="ro5">
          <table:table-cell office:value-type="float" office:value="52061181000160" table:style-name="ce18">
            <text:p>52061181000160</text:p>
          </table:table-cell>
          <table:table-cell office:value-type="string" table:style-name="ce14">
            <text:p><text:span text:style-name="T5">DEPARTAMENT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MARILIA</text:span></text:p>
          </table:table-cell>
          <table:table-cell office:value-type="string" table:style-name="ce11">
            <text:p><text:span text:style-name="T5">2023NE000032</text:span></text:p>
          </table:table-cell>
          <table:table-cell office:value-type="string" table:style-name="ce11">
            <text:p><text:span text:style-name="T5">PROAD04330/2018</text:span></text:p>
          </table:table-cell>
          <table:table-cell office:value-type="float" office:value="90.23" table:style-name="ce20">
            <text:p>90,23</text:p>
          </table:table-cell>
          <table:table-cell table:number-columns-repeated="16379"/>
        </table:table-row>
        <table:table-row table:style-name="ro1">
          <table:table-cell office:value-type="float" office:value="54010863000179" table:style-name="ce18">
            <text:p>54010863000179</text:p>
          </table:table-cell>
          <table:table-cell office:value-type="string" table:style-name="ce14">
            <text:p><text:span text:style-name="T5">DEPARTAMENT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SANTA</text:span><text:span text:style-name="T4"><text:s/></text:span><text:span text:style-name="T5">BARBARA</text:span><text:span text:style-name="T4"><text:s/></text:span><text:span text:style-name="T5">D</text:span><text:span text:style-name="T4"><text:s/></text:span><text:span text:style-name="T5">OESTE</text:span></text:p>
          </table:table-cell>
          <table:table-cell office:value-type="string" table:style-name="ce11">
            <text:p><text:span text:style-name="T5">2023NE000390</text:span></text:p>
          </table:table-cell>
          <table:table-cell office:value-type="string" table:style-name="ce11">
            <text:p><text:span text:style-name="T5">PROAD01622/2018</text:span></text:p>
          </table:table-cell>
          <table:table-cell office:value-type="float" office:value="66.260000000000005" table:style-name="ce20">
            <text:p>66,26</text:p>
          </table:table-cell>
          <table:table-cell table:number-columns-repeated="16379"/>
        </table:table-row>
        <table:table-row table:style-name="ro1">
          <table:table-cell office:value-type="float" office:value="56022858000101" table:style-name="ce18">
            <text:p>56022858000101</text:p>
          </table:table-cell>
          <table:table-cell office:value-type="string" table:style-name="ce14">
            <text:p><text:span text:style-name="T5">DEPARTAMENT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text:span text:style-name="T4"><text:s/></text:span><text:span text:style-name="T5">DE</text:span><text:span text:style-name="T4"><text:s/></text:span><text:span text:style-name="T5">RIBEIRAO</text:span><text:span text:style-name="T4"><text:s/></text:span><text:span text:style-name="T5">PRETO</text:span></text:p>
          </table:table-cell>
          <table:table-cell office:value-type="string" table:style-name="ce11">
            <text:p><text:span text:style-name="T5">2023NE000413</text:span></text:p>
          </table:table-cell>
          <table:table-cell office:value-type="string" table:style-name="ce11">
            <text:p><text:span text:style-name="T5">PROAD02716/2018</text:span></text:p>
          </table:table-cell>
          <table:table-cell office:value-type="float" office:value="6099.47" table:style-name="ce12">
            <text:p>6.099,47</text:p>
          </table:table-cell>
          <table:table-cell table:number-columns-repeated="16379"/>
        </table:table-row>
        <table:table-row table:style-name="ro4">
          <table:table-cell office:value-type="float" office:value="3335879872" table:style-name="ce17">
            <text:p>03335879872</text:p>
          </table:table-cell>
          <table:table-cell office:value-type="string" table:style-name="ce14">
            <text:p><text:span text:style-name="T5">DERCIO</text:span><text:span text:style-name="T4"><text:s/></text:span><text:span text:style-name="T5">GONCALVES</text:span><text:span text:style-name="T4"><text:s/></text:span><text:span text:style-name="T5">PEREIRA</text:span></text:p>
          </table:table-cell>
          <table:table-cell office:value-type="string" table:style-name="ce11">
            <text:p><text:span text:style-name="T5">2023NE000294</text:span></text:p>
          </table:table-cell>
          <table:table-cell office:value-type="string" table:style-name="ce11">
            <text:p><text:span text:style-name="T5">PROAD10418/2020</text:span></text:p>
          </table:table-cell>
          <table:table-cell office:value-type="float" office:value="4776.9399999999996" table:style-name="ce12">
            <text:p>4.776,94</text:p>
          </table:table-cell>
          <table:table-cell table:number-columns-repeated="16379"/>
        </table:table-row>
        <table:table-row table:style-name="ro1">
          <table:table-cell office:value-type="float" office:value="3517260000127" table:style-name="ce13">
            <text:p>03517260000127</text:p>
          </table:table-cell>
          <table:table-cell office:value-type="string" table:style-name="ce14">
            <text:p><text:span text:style-name="T5">DIPLOGRAPH</text:span><text:span text:style-name="T4"><text:s/></text:span><text:span text:style-name="T5">ARTES</text:span><text:span text:style-name="T4"><text:s/></text:span><text:span text:style-name="T5">GRAFICAS</text:span><text:span text:style-name="T4"><text:s/></text:span><text:span text:style-name="T5">EM</text:span><text:span text:style-name="T4"><text:s/></text:span><text:span text:style-name="T5">DIPLOMA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511</text:span></text:p>
          </table:table-cell>
          <table:table-cell office:value-type="string" table:style-name="ce11">
            <text:p><text:span text:style-name="T5">PROAD01899/2023</text:span></text:p>
          </table:table-cell>
          <table:table-cell office:value-type="float" office:value="3360" table:style-name="ce12">
            <text:p>3.360,00</text:p>
          </table:table-cell>
          <table:table-cell table:number-columns-repeated="16379"/>
        </table:table-row>
        <table:table-row table:style-name="ro4">
          <table:table-cell office:value-type="float" office:value="33165993000100" table:number-columns-spanned="1" table:number-rows-spanned="2" table:style-name="ce9">
            <text:p>33165993000100</text:p>
          </table:table-cell>
          <table:table-cell office:value-type="string" table:number-columns-spanned="1" table:number-rows-spanned="2" table:style-name="ce10">
            <text:p><text:span text:style-name="T5">DMC</text:span><text:span text:style-name="T4"><text:s/></text:span><text:span text:style-name="T5">MIARELLI</text:span><text:span text:style-name="T4"><text:s/></text:span><text:span text:style-name="T5">ADMINISTRADORA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67</text:span></text:p>
          </table:table-cell>
          <table:table-cell office:value-type="string" table:style-name="ce11">
            <text:p><text:span text:style-name="T5">PROAD10328/2020</text:span></text:p>
          </table:table-cell>
          <table:table-cell office:value-type="float" office:value="4452.6499999999996" table:style-name="ce12">
            <text:p>4.452,6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520</text:span></text:p>
          </table:table-cell>
          <table:table-cell office:value-type="string" table:style-name="ce11">
            <text:p><text:span text:style-name="T5">PROAD10328/2020-I</text:span></text:p>
          </table:table-cell>
          <table:table-cell office:value-type="float" office:value="3061.74" table:style-name="ce12">
            <text:p>3.061,74</text:p>
          </table:table-cell>
          <table:table-cell table:number-columns-repeated="16379"/>
        </table:table-row>
        <table:table-row table:style-name="ro1">
          <table:table-cell office:value-type="float" office:value="64106552000161" table:style-name="ce18">
            <text:p>64106552000161</text:p>
          </table:table-cell>
          <table:table-cell office:value-type="string" table:style-name="ce14">
            <text:p><text:span text:style-name="T5">DPS</text:span><text:span text:style-name="T4"><text:s/></text:span><text:span text:style-name="T5">GONCALVES</text:span><text:span text:style-name="T4"><text:s/></text:span><text:span text:style-name="T5">INDUSTRIA</text:span><text:span text:style-name="T4"><text:s/></text:span><text:span text:style-name="T5">E</text:span><text:span text:style-name="T4"><text:s/></text:span><text:span text:style-name="T5">COMERCIO</text:span><text:span text:style-name="T4"><text:s/></text:span><text:span text:style-name="T5">DE</text:span><text:span text:style-name="T4"><text:s/></text:span><text:span text:style-name="T5">ALIMENT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56</text:span></text:p>
          </table:table-cell>
          <table:table-cell office:value-type="string" table:style-name="ce11">
            <text:p><text:span text:style-name="T5">PROAD06985/2022</text:span></text:p>
          </table:table-cell>
          <table:table-cell office:value-type="float" office:value="56623.54" table:style-name="ce12">
            <text:p>56.623,54</text:p>
          </table:table-cell>
          <table:table-cell table:number-columns-repeated="16379"/>
        </table:table-row>
        <table:table-row table:style-name="ro4">
          <table:table-cell office:value-type="float" office:value="14849140000143" table:style-name="ce18">
            <text:p>14849140000143</text:p>
          </table:table-cell>
          <table:table-cell office:value-type="string" table:style-name="ce14">
            <text:p><text:span text:style-name="T5">E</text:span><text:span text:style-name="T4"><text:s/></text:span><text:span text:style-name="T5">A</text:span><text:span text:style-name="T4"><text:s/></text:span><text:span text:style-name="T5">P</text:span><text:span text:style-name="T4"><text:s/></text:span><text:span text:style-name="T5">PINGO</text:span><text:span text:style-name="T4"><text:s/></text:span><text:span text:style-name="T5">REFRIGERACAO</text:span></text:p>
          </table:table-cell>
          <table:table-cell office:value-type="string" table:style-name="ce11">
            <text:p><text:span text:style-name="T5">2023NE000143</text:span></text:p>
          </table:table-cell>
          <table:table-cell office:value-type="string" table:style-name="ce11">
            <text:p><text:span text:style-name="T5">PROAD16201/2019</text:span></text:p>
          </table:table-cell>
          <table:table-cell office:value-type="float" office:value="1226.17" table:style-name="ce12">
            <text:p>1.226,17</text:p>
          </table:table-cell>
          <table:table-cell table:number-columns-repeated="16379"/>
        </table:table-row>
        <table:table-row table:style-name="ro4">
          <table:table-cell office:value-type="float" office:value="20810747000112" table:number-columns-spanned="1" table:number-rows-spanned="5" table:style-name="ce19">
            <text:p>20810747000112</text:p>
          </table:table-cell>
          <table:table-cell office:value-type="string" table:number-columns-spanned="1" table:number-rows-spanned="5" table:style-name="ce16">
            <text:p><text:span text:style-name="T5">E</text:span><text:span text:style-name="T4"><text:s/></text:span><text:span text:style-name="T5">W</text:span><text:span text:style-name="T4"><text:s/></text:span><text:span text:style-name="T5">T</text:span><text:span text:style-name="T4"><text:s/></text:span><text:span text:style-name="T5">BRASIL</text:span><text:span text:style-name="T4"><text:s/></text:span><text:span text:style-name="T5">ELEVADORE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107</text:span></text:p>
          </table:table-cell>
          <table:table-cell office:value-type="string" table:style-name="ce11">
            <text:p><text:span text:style-name="T5">PROAD10587/2020</text:span></text:p>
          </table:table-cell>
          <table:table-cell office:value-type="float" office:value="3538.72" table:style-name="ce12">
            <text:p>3.538,7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24</text:span></text:p>
          </table:table-cell>
          <table:table-cell office:value-type="string" table:style-name="ce11">
            <text:p><text:span text:style-name="T5">PROAD20371/2020</text:span></text:p>
          </table:table-cell>
          <table:table-cell office:value-type="float" office:value="846.78" table:style-name="ce20">
            <text:p>846,7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25</text:span></text:p>
          </table:table-cell>
          <table:table-cell office:value-type="string" table:style-name="ce11">
            <text:p><text:span text:style-name="T5">PROAD21185/2020</text:span></text:p>
          </table:table-cell>
          <table:table-cell office:value-type="float" office:value="1693.54" table:style-name="ce12">
            <text:p>1.693,5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32</text:span></text:p>
          </table:table-cell>
          <table:table-cell office:value-type="string" table:style-name="ce11">
            <text:p><text:span text:style-name="T5">PROAD14429/2021</text:span></text:p>
          </table:table-cell>
          <table:table-cell office:value-type="float" office:value="1293.8399999999999" table:style-name="ce12">
            <text:p>1.293,8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155</text:span></text:p>
          </table:table-cell>
          <table:table-cell office:value-type="string" table:style-name="ce11">
            <text:p><text:span text:style-name="T5">PROAD20369/2020</text:span></text:p>
          </table:table-cell>
          <table:table-cell office:value-type="float" office:value="423.39" table:style-name="ce20">
            <text:p>423,39</text:p>
          </table:table-cell>
          <table:table-cell table:number-columns-repeated="16379"/>
        </table:table-row>
        <table:table-row table:style-name="ro4">
          <table:table-cell office:value-type="float" office:value="41769803000192" table:style-name="ce18">
            <text:p>41769803000192</text:p>
          </table:table-cell>
          <table:table-cell office:value-type="string" table:style-name="ce14">
            <text:p><text:span text:style-name="T5">EDITORA</text:span><text:span text:style-name="T4"><text:s/></text:span><text:span text:style-name="T5">FORUM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35</text:span></text:p>
          </table:table-cell>
          <table:table-cell office:value-type="string" table:style-name="ce11">
            <text:p><text:span text:style-name="T5">PROAD00954/2023</text:span></text:p>
          </table:table-cell>
          <table:table-cell office:value-type="float" office:value="1572" table:style-name="ce12">
            <text:p>1.572,00</text:p>
          </table:table-cell>
          <table:table-cell table:number-columns-repeated="16379"/>
        </table:table-row>
        <table:table-row table:style-name="ro4">
          <table:table-cell office:value-type="float" office:value="2302100000106" table:number-columns-spanned="1" table:number-rows-spanned="2" table:style-name="ce21">
            <text:p>02302100000106</text:p>
          </table:table-cell>
          <table:table-cell office:value-type="string" table:number-columns-spanned="1" table:number-rows-spanned="2" table:style-name="ce10">
            <text:p><text:span text:style-name="T5">EDP</text:span><text:span text:style-name="T4"><text:s/></text:span><text:span text:style-name="T5">SAO</text:span><text:span text:style-name="T4"><text:s/></text:span><text:span text:style-name="T5">PAULO</text:span><text:span text:style-name="T4"><text:s/></text:span><text:span text:style-name="T5">DISTRIBUICAO</text:span><text:span text:style-name="T4"><text:s/></text:span><text:span text:style-name="T5">DE</text:span><text:span text:style-name="T4"><text:s/></text:span><text:span text:style-name="T5">ENERGIA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418</text:span></text:p>
          </table:table-cell>
          <table:table-cell office:value-type="string" table:style-name="ce11">
            <text:p><text:span text:style-name="T5">PROAD00070/2020</text:span></text:p>
          </table:table-cell>
          <table:table-cell office:value-type="float" office:value="44576.55" table:style-name="ce12">
            <text:p>44.576,5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419</text:span></text:p>
          </table:table-cell>
          <table:table-cell office:value-type="string" table:style-name="ce11">
            <text:p><text:span text:style-name="T5">PROAD00070/2020</text:span></text:p>
          </table:table-cell>
          <table:table-cell office:value-type="float" office:value="968.96" table:style-name="ce20">
            <text:p>968,96</text:p>
          </table:table-cell>
          <table:table-cell table:number-columns-repeated="16379"/>
        </table:table-row>
        <table:table-row table:style-name="ro4">
          <table:table-cell office:value-type="float" office:value="31915384885" table:number-columns-spanned="1" table:number-rows-spanned="2" table:style-name="ce23">
            <text:p>31915384885</text:p>
          </table:table-cell>
          <table:table-cell office:value-type="string" table:number-columns-spanned="1" table:number-rows-spanned="2" table:style-name="ce10">
            <text:p><text:span text:style-name="T5">EDUARDO</text:span><text:span text:style-name="T4"><text:s/></text:span><text:span text:style-name="T5">ELENO</text:span><text:span text:style-name="T4"><text:s/></text:span><text:span text:style-name="T5">MIARELLI</text:span></text:p>
          </table:table-cell>
          <table:table-cell office:value-type="string" table:style-name="ce11">
            <text:p><text:span text:style-name="T5">2023NE000262</text:span></text:p>
          </table:table-cell>
          <table:table-cell office:value-type="string" table:style-name="ce11">
            <text:p><text:span text:style-name="T5">PROAD10328/2020</text:span></text:p>
          </table:table-cell>
          <table:table-cell office:value-type="float" office:value="2226.33" table:style-name="ce12">
            <text:p>2.226,3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5">2023NE000522</text:span></text:p>
          </table:table-cell>
          <table:table-cell office:value-type="string" table:style-name="ce11">
            <text:p><text:span text:style-name="T5">PROAD10328/2020-I</text:span></text:p>
          </table:table-cell>
          <table:table-cell office:value-type="float" office:value="1530.88" table:style-name="ce12">
            <text:p>1.530,88</text:p>
          </table:table-cell>
          <table:table-cell table:number-columns-repeated="16379"/>
        </table:table-row>
        <table:table-row table:style-name="ro4">
          <table:table-cell office:value-type="float" office:value="18328190869" table:style-name="ce18">
            <text:p>18328190869</text:p>
          </table:table-cell>
          <table:table-cell office:value-type="string" table:style-name="ce14">
            <text:p><text:span text:style-name="T5">EDUARDO</text:span><text:span text:style-name="T4"><text:s/></text:span><text:span text:style-name="T5">MENDONCA</text:span><text:span text:style-name="T4"><text:s/></text:span><text:span text:style-name="T5">DE</text:span><text:span text:style-name="T4"><text:s/></text:span><text:span text:style-name="T5">ANDRADE</text:span></text:p>
          </table:table-cell>
          <table:table-cell office:value-type="string" table:style-name="ce11">
            <text:p><text:span text:style-name="T5">2023NE000182</text:span></text:p>
          </table:table-cell>
          <table:table-cell office:value-type="string" table:style-name="ce11">
            <text:p><text:span text:style-name="T5">PROAD10321/2020</text:span></text:p>
          </table:table-cell>
          <table:table-cell office:value-type="float" office:value="9674.9500000000007" table:style-name="ce12">
            <text:p>9.674,95</text:p>
          </table:table-cell>
          <table:table-cell table:number-columns-repeated="16379"/>
        </table:table-row>
        <table:table-row table:style-name="ro7">
          <table:table-cell office:value-type="float" office:value="38237271000138" table:number-columns-spanned="1" table:number-rows-spanned="2" table:style-name="ce9">
            <text:p>38237271000138</text:p>
          </table:table-cell>
          <table:table-cell office:value-type="string" table:number-columns-spanned="1" table:number-rows-spanned="2" table:style-name="ce10">
            <text:p><text:span text:style-name="T5">EDUPULSES</text:span><text:span text:style-name="T4"><text:s/></text:span><text:span text:style-name="T5">SOFTWARE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68</text:span></text:p>
          </table:table-cell>
          <table:table-cell office:value-type="string" table:style-name="ce11">
            <text:p><text:span text:style-name="T5">PROAD02234/2023</text:span></text:p>
          </table:table-cell>
          <table:table-cell office:value-type="float" office:value="344.62" table:style-name="ce20">
            <text:p>344,6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69</text:span></text:p>
          </table:table-cell>
          <table:table-cell office:value-type="string" table:style-name="ce11">
            <text:p><text:span text:style-name="T5">PROAD02234/2023</text:span></text:p>
          </table:table-cell>
          <table:table-cell office:value-type="float" office:value="344.63" table:style-name="ce20">
            <text:p>344,63</text:p>
          </table:table-cell>
          <table:table-cell table:number-columns-repeated="16379"/>
        </table:table-row>
        <table:table-row table:style-name="ro8">
          <table:table-cell office:value-type="float" office:value="27714057000109" table:style-name="ce18">
            <text:p>27714057000109</text:p>
          </table:table-cell>
          <table:table-cell office:value-type="string" table:style-name="ce14">
            <text:p><text:span text:style-name="T5">EJMC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186</text:span></text:p>
          </table:table-cell>
          <table:table-cell office:value-type="string" table:style-name="ce11">
            <text:p><text:span text:style-name="T5">PROAD10104/2020</text:span></text:p>
          </table:table-cell>
          <table:table-cell office:value-type="float" office:value="44663.58" table:style-name="ce12">
            <text:p>44.663,58</text:p>
          </table:table-cell>
          <table:table-cell table:number-columns-repeated="16379"/>
        </table:table-row>
        <table:table-row table:style-name="ro7">
          <table:table-cell office:value-type="float" office:value="2328280000197" table:number-columns-spanned="1" table:number-rows-spanned="3" table:style-name="ce15">
            <text:p>02328280000197</text:p>
          </table:table-cell>
          <table:table-cell office:value-type="string" table:number-columns-spanned="1" table:number-rows-spanned="3" table:style-name="ce16">
            <text:p><text:span text:style-name="T5">ELEKTRO</text:span><text:span text:style-name="T4"><text:s/></text:span><text:span text:style-name="T5">REDES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2NE000050</text:span></text:p>
          </table:table-cell>
          <table:table-cell office:value-type="string" table:style-name="ce11">
            <text:p><text:span text:style-name="T5">PROAD00074/2020</text:span></text:p>
          </table:table-cell>
          <table:table-cell office:value-type="float" office:value="1465.81" table:style-name="ce12">
            <text:p>1.465,81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053</text:span></text:p>
          </table:table-cell>
          <table:table-cell office:value-type="string" table:style-name="ce11">
            <text:p><text:span text:style-name="T5">PROAD00074/2020</text:span></text:p>
          </table:table-cell>
          <table:table-cell office:value-type="float" office:value="51708.59" table:style-name="ce12">
            <text:p>51.708,59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060</text:span></text:p>
          </table:table-cell>
          <table:table-cell office:value-type="string" table:style-name="ce11">
            <text:p><text:span text:style-name="T5">PROAD00074/2020</text:span></text:p>
          </table:table-cell>
          <table:table-cell office:value-type="float" office:value="879.15" table:style-name="ce20">
            <text:p>879,15</text:p>
          </table:table-cell>
          <table:table-cell table:number-columns-repeated="16379"/>
        </table:table-row>
        <table:table-row table:style-name="ro7">
          <table:table-cell office:value-type="float" office:value="12650410833" table:number-columns-spanned="1" table:number-rows-spanned="2" table:style-name="ce23">
            <text:p>12650410833</text:p>
          </table:table-cell>
          <table:table-cell office:value-type="string" table:number-columns-spanned="1" table:number-rows-spanned="2" table:style-name="ce10">
            <text:p><text:span text:style-name="T5">ELIANE</text:span><text:span text:style-name="T4"><text:s/></text:span><text:span text:style-name="T5">APARECIDA</text:span><text:span text:style-name="T4"><text:s/></text:span><text:span text:style-name="T5">GARCIA</text:span><text:span text:style-name="T4"><text:s/></text:span><text:span text:style-name="T5">CORRAL</text:span></text:p>
          </table:table-cell>
          <table:table-cell office:value-type="string" table:style-name="ce11">
            <text:p><text:span text:style-name="T5">2023NE000171</text:span></text:p>
          </table:table-cell>
          <table:table-cell office:value-type="string" table:style-name="ce11">
            <text:p><text:span text:style-name="T5">PROAD10318/2020</text:span></text:p>
          </table:table-cell>
          <table:table-cell office:value-type="float" office:value="14022.85" table:style-name="ce12">
            <text:p>14.022,8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73</text:span></text:p>
          </table:table-cell>
          <table:table-cell office:value-type="string" table:style-name="ce11">
            <text:p><text:span text:style-name="T5">PROAD10318/2020-C</text:span></text:p>
          </table:table-cell>
          <table:table-cell office:value-type="float" office:value="6230.39" table:style-name="ce12">
            <text:p>6.230,39</text:p>
          </table:table-cell>
          <table:table-cell table:number-columns-repeated="16379"/>
        </table:table-row>
        <table:table-row table:style-name="ro7">
          <table:table-cell office:value-type="float" office:value="72213167834" table:style-name="ce18">
            <text:p>72213167834</text:p>
          </table:table-cell>
          <table:table-cell office:value-type="string" table:style-name="ce14">
            <text:p><text:span text:style-name="T5">ELIZABETH</text:span><text:span text:style-name="T4"><text:s/></text:span><text:span text:style-name="T5">BUSATO</text:span><text:span text:style-name="T4"><text:s/></text:span><text:span text:style-name="T5">CREMONESI</text:span></text:p>
          </table:table-cell>
          <table:table-cell office:value-type="string" table:style-name="ce11">
            <text:p><text:span text:style-name="T5">2023NE000280</text:span></text:p>
          </table:table-cell>
          <table:table-cell office:value-type="string" table:style-name="ce11">
            <text:p><text:span text:style-name="T5">PROAD10054/2020</text:span></text:p>
          </table:table-cell>
          <table:table-cell office:value-type="float" office:value="34747.980000000003" table:style-name="ce12">
            <text:p>34.747,98</text:p>
          </table:table-cell>
          <table:table-cell table:number-columns-repeated="16379"/>
        </table:table-row>
        <table:table-row table:style-name="ro7">
          <table:table-cell office:value-type="float" office:value="8312139000182" table:number-columns-spanned="1" table:number-rows-spanned="3" table:style-name="ce15">
            <text:p>08312139000182</text:p>
          </table:table-cell>
          <table:table-cell office:value-type="string" table:number-columns-spanned="1" table:number-rows-spanned="3" table:style-name="ce10">
            <text:p><text:span text:style-name="T5">ELO</text:span><text:span text:style-name="T4"><text:s/></text:span><text:span text:style-name="T5">ADMINISTRACAO</text:span><text:span text:style-name="T4"><text:s/></text:span><text:span text:style-name="T5">&amp;</text:span><text:span text:style-name="T4"><text:s/></text:span><text:span text:style-name="T5">TERCEIRIZACA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0192</text:span></text:p>
          </table:table-cell>
          <table:table-cell office:value-type="string" table:style-name="ce11">
            <text:p><text:span text:style-name="T5">PROAD17022/2019</text:span></text:p>
          </table:table-cell>
          <table:table-cell office:value-type="float" office:value="57242.6" table:style-name="ce12">
            <text:p>57.242,6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94</text:span></text:p>
          </table:table-cell>
          <table:table-cell office:value-type="string" table:style-name="ce11">
            <text:p><text:span text:style-name="T5">PROAD17022/2019</text:span></text:p>
          </table:table-cell>
          <table:table-cell office:value-type="float" office:value="60329.17" table:style-name="ce12">
            <text:p>60.329,1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34</text:span></text:p>
          </table:table-cell>
          <table:table-cell office:value-type="string" table:style-name="ce11">
            <text:p><text:span text:style-name="T5">PROAD17022/2019</text:span></text:p>
          </table:table-cell>
          <table:table-cell office:value-type="float" office:value="493.97" table:style-name="ce20">
            <text:p>493,97</text:p>
          </table:table-cell>
          <table:table-cell table:number-columns-repeated="16379"/>
        </table:table-row>
        <table:table-row table:style-name="ro7">
          <table:table-cell office:value-type="float" office:value="4838192800" table:style-name="ce17">
            <text:p>04838192800</text:p>
          </table:table-cell>
          <table:table-cell office:value-type="string" table:style-name="ce14">
            <text:p><text:span text:style-name="T5">ELQUIDES</text:span><text:span text:style-name="T4"><text:s/></text:span><text:span text:style-name="T5">GONCALVES</text:span><text:span text:style-name="T4"><text:s/></text:span><text:span text:style-name="T5">JUNIOR</text:span></text:p>
          </table:table-cell>
          <table:table-cell office:value-type="string" table:style-name="ce11">
            <text:p><text:span text:style-name="T5">2023NE000256</text:span></text:p>
          </table:table-cell>
          <table:table-cell office:value-type="string" table:style-name="ce11">
            <text:p><text:span text:style-name="T5">PROAD10396/2020</text:span></text:p>
          </table:table-cell>
          <table:table-cell office:value-type="float" office:value="6213.5" table:style-name="ce12">
            <text:p>6.213,50</text:p>
          </table:table-cell>
          <table:table-cell table:number-columns-repeated="16379"/>
        </table:table-row>
        <table:table-row table:style-name="ro9">
          <table:table-cell office:value-type="float" office:value="22245734000173" table:style-name="ce18">
            <text:p>22245734000173</text:p>
          </table:table-cell>
          <table:table-cell office:value-type="string" table:style-name="ce14">
            <text:p><text:span text:style-name="T5">EMB</text:span><text:span text:style-name="T4"><text:s/></text:span><text:span text:style-name="T5">ENGENHARIA,</text:span><text:span text:style-name="T4"><text:s/></text:span><text:span text:style-name="T5">CONSTRUCAO</text:span><text:span text:style-name="T4"><text:s/></text:span><text:span text:style-name="T5">E</text:span><text:span text:style-name="T4"><text:s/></text:span><text:span text:style-name="T5">EMPREENDIMENTOS</text:span><text:span text:style-name="T4"><text:s/></text:span><text:span text:style-name="T5">IMOBILIARI</text:span></text:p>
          </table:table-cell>
          <table:table-cell office:value-type="string" table:style-name="ce11">
            <text:p><text:span text:style-name="T5">2023NE000253</text:span></text:p>
          </table:table-cell>
          <table:table-cell office:value-type="string" table:style-name="ce11">
            <text:p><text:span text:style-name="T5">PROAD20851/2020</text:span></text:p>
          </table:table-cell>
          <table:table-cell office:value-type="float" office:value="11500" table:style-name="ce12">
            <text:p>11.500,00</text:p>
          </table:table-cell>
          <table:table-cell table:number-columns-repeated="16379"/>
        </table:table-row>
        <table:table-row table:style-name="ro9">
          <table:table-cell office:value-type="float" office:value="5098101000160" table:style-name="ce13">
            <text:p>05098101000160</text:p>
          </table:table-cell>
          <table:table-cell office:value-type="string" table:style-name="ce14">
            <text:p><text:span text:style-name="T5">EMPREENDIMENTOS</text:span><text:span text:style-name="T4"><text:s/></text:span><text:span text:style-name="T5">IMOBILIARIOS</text:span><text:span text:style-name="T4"><text:s/></text:span><text:span text:style-name="T5">ARMINDO</text:span><text:span text:style-name="T4"><text:s/></text:span><text:span text:style-name="T5">RAMALH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63</text:span></text:p>
          </table:table-cell>
          <table:table-cell office:value-type="string" table:style-name="ce11">
            <text:p><text:span text:style-name="T5">PROAD10061/2020</text:span></text:p>
          </table:table-cell>
          <table:table-cell office:value-type="float" office:value="24618.71" table:style-name="ce12">
            <text:p>24.618,71</text:p>
          </table:table-cell>
          <table:table-cell table:number-columns-repeated="16379"/>
        </table:table-row>
        <table:table-row table:style-name="ro7">
          <table:table-cell office:value-type="float" office:value="34028316710151" table:number-columns-spanned="1" table:number-rows-spanned="2" table:style-name="ce9">
            <text:p>34028316710151</text:p>
          </table:table-cell>
          <table:table-cell office:value-type="string" table:number-columns-spanned="1" table:number-rows-spanned="2" table:style-name="ce10">
            <text:p><text:span text:style-name="T5">EMPRESA</text:span><text:span text:style-name="T4"><text:s/></text:span><text:span text:style-name="T5">BRASILEIRA</text:span><text:span text:style-name="T4"><text:s/></text:span><text:span text:style-name="T5">DE</text:span><text:span text:style-name="T4"><text:s/></text:span><text:span text:style-name="T5">CORREIOS</text:span><text:span text:style-name="T4"><text:s/></text:span><text:span text:style-name="T5">E</text:span><text:span text:style-name="T4"><text:s/></text:span><text:span text:style-name="T5">TELEGRAFOS</text:span></text:p>
          </table:table-cell>
          <table:table-cell office:value-type="string" table:style-name="ce11">
            <text:p><text:span text:style-name="T5">2023NE000440</text:span></text:p>
          </table:table-cell>
          <table:table-cell office:value-type="string" table:style-name="ce11">
            <text:p><text:span text:style-name="T5">PROAD02705/2021</text:span></text:p>
          </table:table-cell>
          <table:table-cell office:value-type="float" office:value="505366.94" table:style-name="ce12">
            <text:p>505.366,9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41</text:span></text:p>
          </table:table-cell>
          <table:table-cell office:value-type="string" table:style-name="ce11">
            <text:p><text:span text:style-name="T5">PROAD11716/2020</text:span></text:p>
          </table:table-cell>
          <table:table-cell office:value-type="float" office:value="17669.7" table:style-name="ce12">
            <text:p>17.669,70</text:p>
          </table:table-cell>
          <table:table-cell table:number-columns-repeated="16379"/>
        </table:table-row>
        <table:table-row table:style-name="ro9">
          <table:table-cell office:value-type="float" office:value="51397420000194" table:style-name="ce18">
            <text:p>51397420000194</text:p>
          </table:table-cell>
          <table:table-cell office:value-type="string" table:style-name="ce14">
            <text:p><text:span text:style-name="T5">EMPRESA</text:span><text:span text:style-name="T4"><text:s/></text:span><text:span text:style-name="T5">DE</text:span><text:span text:style-name="T4"><text:s/></text:span><text:span text:style-name="T5">DESENVOLVIMENTO,</text:span><text:span text:style-name="T4"><text:s/></text:span><text:span text:style-name="T5">AGUA,</text:span><text:span text:style-name="T4"><text:s/></text:span><text:span text:style-name="T5">ESGOTO</text:span><text:span text:style-name="T4"><text:s/></text:span><text:span text:style-name="T5">E</text:span><text:span text:style-name="T4"><text:s/></text:span><text:span text:style-name="T5">PAVIMENTACAO</text:span></text:p>
          </table:table-cell>
          <table:table-cell office:value-type="string" table:style-name="ce11">
            <text:p><text:span text:style-name="T5">2023NE000068</text:span></text:p>
          </table:table-cell>
          <table:table-cell office:value-type="string" table:style-name="ce11">
            <text:p><text:span text:style-name="T5">PROAD01626/2018</text:span></text:p>
          </table:table-cell>
          <table:table-cell office:value-type="float" office:value="119.5" table:style-name="ce20">
            <text:p>119,50</text:p>
          </table:table-cell>
          <table:table-cell table:number-columns-repeated="16379"/>
        </table:table-row>
        <table:table-row table:style-name="ro7">
          <table:table-cell office:value-type="float" office:value="7282377000120" table:number-columns-spanned="1" table:number-rows-spanned="2" table:style-name="ce21">
            <text:p>07282377000120</text:p>
          </table:table-cell>
          <table:table-cell office:value-type="string" table:number-columns-spanned="1" table:number-rows-spanned="2" table:style-name="ce10">
            <text:p><text:span text:style-name="T5">ENERGISA</text:span><text:span text:style-name="T4"><text:s/></text:span><text:span text:style-name="T5">SUL-SUDESTE</text:span><text:span text:style-name="T4"><text:s/></text:span><text:span text:style-name="T5">-</text:span><text:span text:style-name="T4"><text:s/></text:span><text:span text:style-name="T5">DISTRIBUIDORA</text:span><text:span text:style-name="T4"><text:s/></text:span><text:span text:style-name="T5">DE</text:span><text:span text:style-name="T4"><text:s/></text:span><text:span text:style-name="T5">ENERGIA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083</text:span></text:p>
          </table:table-cell>
          <table:table-cell office:value-type="string" table:style-name="ce11">
            <text:p><text:span text:style-name="T5">PROAD00071/2020</text:span></text:p>
          </table:table-cell>
          <table:table-cell office:value-type="float" office:value="19697.419999999998" table:style-name="ce12">
            <text:p>19.697,4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084</text:span></text:p>
          </table:table-cell>
          <table:table-cell office:value-type="string" table:style-name="ce11">
            <text:p><text:span text:style-name="T5">PROAD00071/2020</text:span></text:p>
          </table:table-cell>
          <table:table-cell office:value-type="float" office:value="162.76" table:style-name="ce20">
            <text:p>162,76</text:p>
          </table:table-cell>
          <table:table-cell table:number-columns-repeated="16379"/>
        </table:table-row>
        <table:table-row table:style-name="ro7">
          <table:table-cell office:value-type="float" office:value="13109093000139" table:style-name="ce18">
            <text:p>13109093000139</text:p>
          </table:table-cell>
          <table:table-cell office:value-type="string" table:style-name="ce14">
            <text:p><text:span text:style-name="T5">EQUIPE</text:span><text:span text:style-name="T4"><text:s/></text:span><text:span text:style-name="T5">-</text:span><text:span text:style-name="T4"><text:s/></text:span><text:span text:style-name="T5">SERVICOS</text:span><text:span text:style-name="T4"><text:s/></text:span><text:span text:style-name="T5">HUMANIZADOS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146</text:span></text:p>
          </table:table-cell>
          <table:table-cell office:value-type="string" table:style-name="ce11">
            <text:p><text:span text:style-name="T5">PROAD27687/2019</text:span></text:p>
          </table:table-cell>
          <table:table-cell office:value-type="float" office:value="12850.18" table:style-name="ce12">
            <text:p>12.850,18</text:p>
          </table:table-cell>
          <table:table-cell table:number-columns-repeated="16379"/>
        </table:table-row>
        <table:table-row table:style-name="ro7">
          <table:table-cell office:value-type="float" office:value="68970680000100" table:style-name="ce18">
            <text:p>68970680000100</text:p>
          </table:table-cell>
          <table:table-cell office:value-type="string" table:style-name="ce14">
            <text:p><text:span text:style-name="T5">ERODATA</text:span><text:span text:style-name="T4"><text:s/></text:span><text:span text:style-name="T5">CONSULTORIA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145</text:span></text:p>
          </table:table-cell>
          <table:table-cell office:value-type="string" table:style-name="ce11">
            <text:p><text:span text:style-name="T5">PROAD27684/2019</text:span></text:p>
          </table:table-cell>
          <table:table-cell office:value-type="float" office:value="7219.1" table:style-name="ce12">
            <text:p>7.219,10</text:p>
          </table:table-cell>
          <table:table-cell table:number-columns-repeated="16379"/>
        </table:table-row>
        <table:table-row table:style-name="ro7">
          <table:table-cell office:value-type="float" office:value="46379400000150" table:number-columns-spanned="1" table:number-rows-spanned="4" table:style-name="ce19">
            <text:p>46379400000150</text:p>
          </table:table-cell>
          <table:table-cell office:value-type="string" table:number-columns-spanned="1" table:number-rows-spanned="4" table:style-name="ce16">
            <text:p><text:span text:style-name="T5">ESTADO</text:span><text:span text:style-name="T4"><text:s/></text:span><text:span text:style-name="T5">DE</text:span><text:span text:style-name="T4"><text:s/></text:span><text:span text:style-name="T5">SAO</text:span><text:span text:style-name="T4"><text:s/></text:span><text:span text:style-name="T5">PAULO</text:span></text:p>
          </table:table-cell>
          <table:table-cell office:value-type="string" table:style-name="ce11">
            <text:p><text:span text:style-name="T5">2023NE000593</text:span></text:p>
          </table:table-cell>
          <table:table-cell office:value-type="string" table:style-name="ce11">
            <text:p><text:span text:style-name="T5">PROAD22225/2021</text:span></text:p>
          </table:table-cell>
          <table:table-cell office:value-type="float" office:value="2557.6" table:style-name="ce12">
            <text:p>2.557,6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94</text:span></text:p>
          </table:table-cell>
          <table:table-cell office:value-type="string" table:style-name="ce11">
            <text:p><text:span text:style-name="T5">PROAD19431/2022</text:span></text:p>
          </table:table-cell>
          <table:table-cell office:value-type="float" office:value="1278.8" table:style-name="ce12">
            <text:p>1.278,8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95</text:span></text:p>
          </table:table-cell>
          <table:table-cell office:value-type="string" table:style-name="ce11">
            <text:p><text:span text:style-name="T5">PROAD22223/2021</text:span></text:p>
          </table:table-cell>
          <table:table-cell office:value-type="float" office:value="9846.76" table:style-name="ce12">
            <text:p>9.846,7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96</text:span></text:p>
          </table:table-cell>
          <table:table-cell office:value-type="string" table:style-name="ce11">
            <text:p><text:span text:style-name="T5">PROAD06497/2022</text:span></text:p>
          </table:table-cell>
          <table:table-cell office:value-type="float" office:value="11077.6" table:style-name="ce12">
            <text:p>11.077,60</text:p>
          </table:table-cell>
          <table:table-cell table:number-columns-repeated="16379"/>
        </table:table-row>
        <table:table-row table:style-name="ro7">
          <table:table-cell office:value-type="float" office:value="8800688000104" table:number-columns-spanned="1" table:number-rows-spanned="2" table:style-name="ce21">
            <text:p>08800688000104</text:p>
          </table:table-cell>
          <table:table-cell office:value-type="string" table:number-columns-spanned="1" table:number-rows-spanned="2" table:style-name="ce10">
            <text:p><text:span text:style-name="T5">ETERNA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49</text:span></text:p>
          </table:table-cell>
          <table:table-cell office:value-type="string" table:style-name="ce11">
            <text:p><text:span text:style-name="T5">PROAD10048/2020</text:span></text:p>
          </table:table-cell>
          <table:table-cell office:value-type="float" office:value="14831.48" table:style-name="ce12">
            <text:p>14.831,4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61</text:span></text:p>
          </table:table-cell>
          <table:table-cell office:value-type="string" table:style-name="ce11">
            <text:p><text:span text:style-name="T5">PROAD10048/2020-I</text:span></text:p>
          </table:table-cell>
          <table:table-cell office:value-type="float" office:value="7568.91" table:style-name="ce12">
            <text:p>7.568,91</text:p>
          </table:table-cell>
          <table:table-cell table:number-columns-repeated="16379"/>
        </table:table-row>
        <table:table-row table:style-name="ro7">
          <table:table-cell office:value-type="float" office:value="28582375816" table:style-name="ce18">
            <text:p>28582375816</text:p>
          </table:table-cell>
          <table:table-cell office:value-type="string" table:style-name="ce14">
            <text:p><text:span text:style-name="T5">EVANDRO</text:span><text:span text:style-name="T4"><text:s/></text:span><text:span text:style-name="T5">MENDONCA</text:span><text:span text:style-name="T4"><text:s/></text:span><text:span text:style-name="T5">DE</text:span><text:span text:style-name="T4"><text:s/></text:span><text:span text:style-name="T5">ANDRADE</text:span></text:p>
          </table:table-cell>
          <table:table-cell office:value-type="string" table:style-name="ce11">
            <text:p><text:span text:style-name="T5">2023NE000183</text:span></text:p>
          </table:table-cell>
          <table:table-cell office:value-type="string" table:style-name="ce11">
            <text:p><text:span text:style-name="T5">PROAD10321/2020</text:span></text:p>
          </table:table-cell>
          <table:table-cell office:value-type="float" office:value="9674.9500000000007" table:style-name="ce12">
            <text:p>9.674,95</text:p>
          </table:table-cell>
          <table:table-cell table:number-columns-repeated="16379"/>
        </table:table-row>
        <table:table-row table:style-name="ro7">
          <table:table-cell office:value-type="float" office:value="26699784000181" table:style-name="ce18">
            <text:p>26699784000181</text:p>
          </table:table-cell>
          <table:table-cell office:value-type="string" table:style-name="ce14">
            <text:p><text:span text:style-name="T5">EVOLU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500</text:span></text:p>
          </table:table-cell>
          <table:table-cell office:value-type="string" table:style-name="ce11">
            <text:p><text:span text:style-name="T5">PROAD23359/2022</text:span></text:p>
          </table:table-cell>
          <table:table-cell office:value-type="float" office:value="8000" table:style-name="ce12">
            <text:p>8.000,00</text:p>
          </table:table-cell>
          <table:table-cell table:number-columns-repeated="16379"/>
        </table:table-row>
        <table:table-row table:style-name="ro7">
          <table:table-cell office:value-type="float" office:value="13231135000100" table:style-name="ce18">
            <text:p>13231135000100</text:p>
          </table:table-cell>
          <table:table-cell office:value-type="string" table:style-name="ce14">
            <text:p><text:span text:style-name="T5">EXTINSUL</text:span><text:span text:style-name="T4"><text:s/></text:span><text:span text:style-name="T5">AZEVED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61</text:span></text:p>
          </table:table-cell>
          <table:table-cell office:value-type="string" table:style-name="ce11">
            <text:p><text:span text:style-name="T5">PROAD14952/2021</text:span></text:p>
          </table:table-cell>
          <table:table-cell office:value-type="float" office:value="252" table:style-name="ce20">
            <text:p>252,00</text:p>
          </table:table-cell>
          <table:table-cell table:number-columns-repeated="16379"/>
        </table:table-row>
        <table:table-row table:style-name="ro7">
          <table:table-cell office:value-type="float" office:value="9638319844" table:number-columns-spanned="1" table:number-rows-spanned="2" table:style-name="ce22">
            <text:p>09638319844</text:p>
          </table:table-cell>
          <table:table-cell office:value-type="string" table:number-columns-spanned="1" table:number-rows-spanned="2" table:style-name="ce10">
            <text:p><text:span text:style-name="T5">FABIO</text:span><text:span text:style-name="T4"><text:s/></text:span><text:span text:style-name="T5">RODRIGUES</text:span><text:span text:style-name="T4"><text:s/></text:span><text:span text:style-name="T5">GONCALVES</text:span></text:p>
          </table:table-cell>
          <table:table-cell office:value-type="string" table:style-name="ce11">
            <text:p><text:span text:style-name="T5">2023NE000281</text:span></text:p>
          </table:table-cell>
          <table:table-cell office:value-type="string" table:style-name="ce11">
            <text:p><text:span text:style-name="T5">PROAD10268/2020</text:span></text:p>
          </table:table-cell>
          <table:table-cell office:value-type="float" office:value="21612.46" table:style-name="ce12">
            <text:p>21.612,4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65</text:span></text:p>
          </table:table-cell>
          <table:table-cell office:value-type="string" table:style-name="ce11">
            <text:p><text:span text:style-name="T5">PROAD10268/2020-I</text:span></text:p>
          </table:table-cell>
          <table:table-cell office:value-type="float" office:value="3841.86" table:style-name="ce12">
            <text:p>3.841,86</text:p>
          </table:table-cell>
          <table:table-cell table:number-columns-repeated="16379"/>
        </table:table-row>
        <table:table-row table:style-name="ro9">
          <table:table-cell office:value-type="float" office:value="15399791000141" table:style-name="ce18">
            <text:p>15399791000141</text:p>
          </table:table-cell>
          <table:table-cell office:value-type="string" table:style-name="ce14">
            <text:p><text:span text:style-name="T5">FABRI,</text:span><text:span text:style-name="T4"><text:s/></text:span><text:span text:style-name="T5">GARCIA,</text:span><text:span text:style-name="T4"><text:s/></text:span><text:span text:style-name="T5">VIEIRA</text:span><text:span text:style-name="T4"><text:s/></text:span><text:span text:style-name="T5">ADMINISTRACA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PROPRIOS</text:span><text:span text:style-name="T4"><text:s/></text:span><text:span text:style-name="T5">LT</text:span></text:p>
          </table:table-cell>
          <table:table-cell office:value-type="string" table:style-name="ce11">
            <text:p><text:span text:style-name="T5">2023NE000290</text:span></text:p>
          </table:table-cell>
          <table:table-cell office:value-type="string" table:style-name="ce11">
            <text:p><text:span text:style-name="T5">PROAD10425/2020</text:span></text:p>
          </table:table-cell>
          <table:table-cell office:value-type="float" office:value="34065.03" table:style-name="ce12">
            <text:p>34.065,03</text:p>
          </table:table-cell>
          <table:table-cell table:number-columns-repeated="16379"/>
        </table:table-row>
        <table:table-row table:style-name="ro7">
          <table:table-cell office:value-type="float" office:value="93061110887" table:number-columns-spanned="1" table:number-rows-spanned="2" table:style-name="ce23">
            <text:p>93061110887</text:p>
          </table:table-cell>
          <table:table-cell office:value-type="string" table:number-columns-spanned="1" table:number-rows-spanned="2" table:style-name="ce10">
            <text:p><text:span text:style-name="T5">FATIMA</text:span><text:span text:style-name="T4"><text:s/></text:span><text:span text:style-name="T5">DE</text:span><text:span text:style-name="T4"><text:s/></text:span><text:span text:style-name="T5">LOURDES</text:span><text:span text:style-name="T4"><text:s/></text:span><text:span text:style-name="T5">SAMPAR</text:span><text:span text:style-name="T4"><text:s/></text:span><text:span text:style-name="T5">GONCALVES</text:span></text:p>
          </table:table-cell>
          <table:table-cell office:value-type="string" table:style-name="ce11">
            <text:p><text:span text:style-name="T5">2023NE000300</text:span></text:p>
          </table:table-cell>
          <table:table-cell office:value-type="string" table:style-name="ce11">
            <text:p><text:span text:style-name="T5">PROAD10097/2020</text:span></text:p>
          </table:table-cell>
          <table:table-cell office:value-type="float" office:value="3230.54" table:style-name="ce12">
            <text:p>3.230,5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18</text:span></text:p>
          </table:table-cell>
          <table:table-cell office:value-type="string" table:style-name="ce11">
            <text:p><text:span text:style-name="T5">PROAD10097/2020-I</text:span></text:p>
          </table:table-cell>
          <table:table-cell office:value-type="float" office:value="1961.88" table:style-name="ce12">
            <text:p>1.961,88</text:p>
          </table:table-cell>
          <table:table-cell table:number-columns-repeated="16379"/>
        </table:table-row>
        <table:table-row table:style-name="ro7">
          <table:table-cell office:value-type="float" office:value="10302293841" table:style-name="ce18">
            <text:p>10302293841</text:p>
          </table:table-cell>
          <table:table-cell office:value-type="string" table:style-name="ce14">
            <text:p><text:span text:style-name="T5">FERNANDO</text:span><text:span text:style-name="T4"><text:s/></text:span><text:span text:style-name="T5">LIMA</text:span><text:span text:style-name="T4"><text:s/></text:span><text:span text:style-name="T5">DE</text:span><text:span text:style-name="T4"><text:s/></text:span><text:span text:style-name="T5">MORAES</text:span></text:p>
          </table:table-cell>
          <table:table-cell office:value-type="string" table:style-name="ce11">
            <text:p><text:span text:style-name="T5">2023NE000293</text:span></text:p>
          </table:table-cell>
          <table:table-cell office:value-type="string" table:style-name="ce11">
            <text:p><text:span text:style-name="T5">PROAD10270/2020</text:span></text:p>
          </table:table-cell>
          <table:table-cell office:value-type="float" office:value="16556.97" table:style-name="ce12">
            <text:p>16.556,97</text:p>
          </table:table-cell>
          <table:table-cell table:number-columns-repeated="16379"/>
        </table:table-row>
        <table:table-row table:style-name="ro7">
          <table:table-cell office:value-type="float" office:value="49057136000127" table:style-name="ce18">
            <text:p>49057136000127</text:p>
          </table:table-cell>
          <table:table-cell office:value-type="string" table:style-name="ce14">
            <text:p><text:span text:style-name="T5">FERRARESI</text:span><text:span text:style-name="T4"><text:s/></text:span><text:span text:style-name="T5">&amp;</text:span><text:span text:style-name="T4"><text:s/></text:span><text:span text:style-name="T5">CI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24</text:span></text:p>
          </table:table-cell>
          <table:table-cell office:value-type="string" table:style-name="ce11">
            <text:p><text:span text:style-name="T5">PROAD10121/2020</text:span></text:p>
          </table:table-cell>
          <table:table-cell office:value-type="float" office:value="3561.15" table:style-name="ce12">
            <text:p>3.561,15</text:p>
          </table:table-cell>
          <table:table-cell table:number-columns-repeated="16379"/>
        </table:table-row>
        <table:table-row table:style-name="ro7">
          <table:table-cell office:value-type="float" office:value="40636593000100" table:style-name="ce18">
            <text:p>40636593000100</text:p>
          </table:table-cell>
          <table:table-cell office:value-type="string" table:style-name="ce14">
            <text:p><text:span text:style-name="T5">FERRFEIXE</text:span><text:span text:style-name="T4"><text:s/></text:span><text:span text:style-name="T5">COMERCIAL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066</text:span></text:p>
          </table:table-cell>
          <table:table-cell office:value-type="string" table:style-name="ce11">
            <text:p><text:span text:style-name="T5">PROAD05902/2022</text:span></text:p>
          </table:table-cell>
          <table:table-cell office:value-type="float" office:value="6846" table:style-name="ce12">
            <text:p>6.846,00</text:p>
          </table:table-cell>
          <table:table-cell table:number-columns-repeated="16379"/>
        </table:table-row>
        <table:table-row table:style-name="ro7">
          <table:table-cell office:value-type="float" office:value="11472645000143" table:number-columns-spanned="1" table:number-rows-spanned="4" table:style-name="ce19">
            <text:p>11472645000143</text:p>
          </table:table-cell>
          <table:table-cell office:value-type="string" table:number-columns-spanned="1" table:number-rows-spanned="4" table:style-name="ce16">
            <text:p><text:span text:style-name="T5">FLEX</text:span><text:span text:style-name="T4"><text:s/></text:span><text:span text:style-name="T5">SERVICES</text:span><text:span text:style-name="T4"><text:s/></text:span><text:span text:style-name="T5">&amp;</text:span><text:span text:style-name="T4"><text:s/></text:span><text:span text:style-name="T5">TECNOLOGY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099</text:span></text:p>
          </table:table-cell>
          <table:table-cell office:value-type="string" table:style-name="ce11">
            <text:p><text:span text:style-name="T5">PROAD12642/2022</text:span></text:p>
          </table:table-cell>
          <table:table-cell office:value-type="float" office:value="400" table:style-name="ce20">
            <text:p>40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13</text:span></text:p>
          </table:table-cell>
          <table:table-cell office:value-type="string" table:style-name="ce11">
            <text:p><text:span text:style-name="T5">PROAD14430/2021</text:span></text:p>
          </table:table-cell>
          <table:table-cell office:value-type="float" office:value="480" table:style-name="ce20">
            <text:p>48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20</text:span></text:p>
          </table:table-cell>
          <table:table-cell office:value-type="string" table:style-name="ce11">
            <text:p><text:span text:style-name="T5">PROAD21616/2021</text:span></text:p>
          </table:table-cell>
          <table:table-cell office:value-type="float" office:value="450" table:style-name="ce20">
            <text:p>45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31</text:span></text:p>
          </table:table-cell>
          <table:table-cell office:value-type="string" table:style-name="ce11">
            <text:p><text:span text:style-name="T5">PROAD08757/2020</text:span></text:p>
          </table:table-cell>
          <table:table-cell office:value-type="float" office:value="372.02" table:style-name="ce20">
            <text:p>372,02</text:p>
          </table:table-cell>
          <table:table-cell table:number-columns-repeated="16379"/>
        </table:table-row>
        <table:table-row table:style-name="ro7">
          <table:table-cell office:value-type="float" office:value="1798447843" table:style-name="ce17">
            <text:p>01798447843</text:p>
          </table:table-cell>
          <table:table-cell office:value-type="string" table:style-name="ce14">
            <text:p><text:span text:style-name="T5">FLORIBERTO</text:span><text:span text:style-name="T4"><text:s/></text:span><text:span text:style-name="T5">MARIANO</text:span></text:p>
          </table:table-cell>
          <table:table-cell office:value-type="string" table:style-name="ce11">
            <text:p><text:span text:style-name="T5">2023NE000204</text:span></text:p>
          </table:table-cell>
          <table:table-cell office:value-type="string" table:style-name="ce11">
            <text:p><text:span text:style-name="T5">PROAD10431/2020</text:span></text:p>
          </table:table-cell>
          <table:table-cell office:value-type="float" office:value="5151.3599999999997" table:style-name="ce12">
            <text:p>5.151,36</text:p>
          </table:table-cell>
          <table:table-cell table:number-columns-repeated="16379"/>
        </table:table-row>
        <table:table-row table:style-name="ro7">
          <table:table-cell office:value-type="float" office:value="10159216000158" table:style-name="ce18">
            <text:p>10159216000158</text:p>
          </table:table-cell>
          <table:table-cell office:value-type="string" table:style-name="ce14">
            <text:p><text:span text:style-name="T5">FOLSMA</text:span><text:span text:style-name="T4"><text:s/></text:span><text:span text:style-name="T5">PARTICIPACOE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12</text:span></text:p>
          </table:table-cell>
          <table:table-cell office:value-type="string" table:style-name="ce11">
            <text:p><text:span text:style-name="T5">PROAD10414/2020</text:span></text:p>
          </table:table-cell>
          <table:table-cell office:value-type="float" office:value="8957.77" table:style-name="ce12">
            <text:p>8.957,77</text:p>
          </table:table-cell>
          <table:table-cell table:number-columns-repeated="16379"/>
        </table:table-row>
        <table:table-row table:style-name="ro7">
          <table:table-cell office:value-type="float" office:value="49607336000106" table:number-columns-spanned="1" table:number-rows-spanned="2" table:style-name="ce9">
            <text:p>49607336000106</text:p>
          </table:table-cell>
          <table:table-cell office:value-type="string" table:number-columns-spanned="1" table:number-rows-spanned="2" table:style-name="ce10">
            <text:p><text:span text:style-name="T5">FUNDACAO</text:span><text:span text:style-name="T4"><text:s/></text:span><text:span text:style-name="T5">DE</text:span><text:span text:style-name="T4"><text:s/></text:span><text:span text:style-name="T5">DESENVOLVIMENTO</text:span><text:span text:style-name="T4"><text:s/></text:span><text:span text:style-name="T5">DA</text:span><text:span text:style-name="T4"><text:s/></text:span><text:span text:style-name="T5">UNICAMP</text:span><text:span text:style-name="T4"><text:s/></text:span><text:span text:style-name="T5">FUNCAMP</text:span></text:p>
          </table:table-cell>
          <table:table-cell office:value-type="string" table:style-name="ce11">
            <text:p><text:span text:style-name="T5">2023NE000148</text:span></text:p>
          </table:table-cell>
          <table:table-cell office:value-type="string" table:style-name="ce11">
            <text:p><text:span text:style-name="T5">PROAD03697/2022</text:span></text:p>
          </table:table-cell>
          <table:table-cell office:value-type="float" office:value="5590.38" table:style-name="ce12">
            <text:p>5.590,3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49</text:span></text:p>
          </table:table-cell>
          <table:table-cell office:value-type="string" table:style-name="ce11">
            <text:p><text:span text:style-name="T5">PROAD03697/2022</text:span></text:p>
          </table:table-cell>
          <table:table-cell office:value-type="float" office:value="5590.39" table:style-name="ce12">
            <text:p>5.590,39</text:p>
          </table:table-cell>
          <table:table-cell table:number-columns-repeated="16379"/>
        </table:table-row>
        <table:table-row table:style-name="ro7">
          <table:table-cell office:value-type="float" office:value="20510979000155" table:style-name="ce18">
            <text:p>20510979000155</text:p>
          </table:table-cell>
          <table:table-cell office:value-type="string" table:style-name="ce14">
            <text:p><text:span text:style-name="T5">G2R</text:span><text:span text:style-name="T4"><text:s/></text:span><text:span text:style-name="T5">MANUTENCAO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74</text:span></text:p>
          </table:table-cell>
          <table:table-cell office:value-type="string" table:style-name="ce11">
            <text:p><text:span text:style-name="T5">PROAD03362/2019</text:span></text:p>
          </table:table-cell>
          <table:table-cell office:value-type="float" office:value="1915.38" table:style-name="ce12">
            <text:p>1.915,38</text:p>
          </table:table-cell>
          <table:table-cell table:number-columns-repeated="16379"/>
        </table:table-row>
        <table:table-row table:style-name="ro7">
          <table:table-cell office:value-type="float" office:value="7063281836" table:style-name="ce17">
            <text:p>07063281836</text:p>
          </table:table-cell>
          <table:table-cell office:value-type="string" table:style-name="ce14">
            <text:p><text:span text:style-name="T5">GIOVANNA</text:span><text:span text:style-name="T4"><text:s/></text:span><text:span text:style-name="T5">KEIKO</text:span><text:span text:style-name="T4"><text:s/></text:span><text:span text:style-name="T5">WAGATSUMA</text:span><text:span text:style-name="T4"><text:s/></text:span><text:span text:style-name="T5">KONTA</text:span></text:p>
          </table:table-cell>
          <table:table-cell office:value-type="string" table:style-name="ce11">
            <text:p><text:span text:style-name="T5">2023NE000673</text:span></text:p>
          </table:table-cell>
          <table:table-cell office:value-type="string" table:style-name="ce11">
            <text:p><text:span text:style-name="T5">PROAD1743/2023</text:span></text:p>
          </table:table-cell>
          <table:table-cell office:value-type="float" office:value="1600" table:style-name="ce12">
            <text:p>1.600,00</text:p>
          </table:table-cell>
          <table:table-cell table:number-columns-repeated="16379"/>
        </table:table-row>
        <table:table-row table:style-name="ro7">
          <table:table-cell office:value-type="float" office:value="21946748889" table:style-name="ce18">
            <text:p>21946748889</text:p>
          </table:table-cell>
          <table:table-cell office:value-type="string" table:style-name="ce14">
            <text:p><text:span text:style-name="T5">GISLAINE</text:span><text:span text:style-name="T4"><text:s/></text:span><text:span text:style-name="T5">PARMINONDI</text:span><text:span text:style-name="T4"><text:s/></text:span><text:span text:style-name="T5">DOS</text:span><text:span text:style-name="T4"><text:s/></text:span><text:span text:style-name="T5">SANTOS</text:span><text:span text:style-name="T4"><text:s/></text:span><text:span text:style-name="T5">LEATI</text:span></text:p>
          </table:table-cell>
          <table:table-cell office:value-type="string" table:style-name="ce11">
            <text:p><text:span text:style-name="T5">2023NE000242</text:span></text:p>
          </table:table-cell>
          <table:table-cell office:value-type="string" table:style-name="ce11">
            <text:p><text:span text:style-name="T5">PROAD10064/2020</text:span></text:p>
          </table:table-cell>
          <table:table-cell office:value-type="float" office:value="2002.73" table:style-name="ce12">
            <text:p>2.002,73</text:p>
          </table:table-cell>
          <table:table-cell table:number-columns-repeated="16379"/>
        </table:table-row>
        <table:table-row table:style-name="ro7">
          <table:table-cell office:value-type="float" office:value="9439320000117" table:style-name="ce13">
            <text:p>09439320000117</text:p>
          </table:table-cell>
          <table:table-cell office:value-type="string" table:style-name="ce14">
            <text:p><text:span text:style-name="T5">GLOBAL</text:span><text:span text:style-name="T4"><text:s/></text:span><text:span text:style-name="T5">SERVICOS</text:span><text:span text:style-name="T4"><text:s/></text:span><text:span text:style-name="T5">&amp;</text:span><text:span text:style-name="T4"><text:s/></text:span><text:span text:style-name="T5">COMERCI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34</text:span></text:p>
          </table:table-cell>
          <table:table-cell office:value-type="string" table:style-name="ce11">
            <text:p><text:span text:style-name="T5">PROAD03702/2021</text:span></text:p>
          </table:table-cell>
          <table:table-cell office:value-type="float" office:value="351189.25" table:style-name="ce12">
            <text:p>351.189,25</text:p>
          </table:table-cell>
          <table:table-cell table:number-columns-repeated="16379"/>
        </table:table-row>
        <table:table-row table:style-name="ro7">
          <table:table-cell office:value-type="float" office:value="31434271000189" table:number-columns-spanned="1" table:number-rows-spanned="2" table:style-name="ce9">
            <text:p>31434271000189</text:p>
          </table:table-cell>
          <table:table-cell office:value-type="string" table:number-columns-spanned="1" table:number-rows-spanned="2" table:style-name="ce10">
            <text:p><text:span text:style-name="T5">GOL</text:span><text:span text:style-name="T4"><text:s/></text:span><text:span text:style-name="T5">EMPREENDIMENTOS</text:span><text:span text:style-name="T4"><text:s/></text:span><text:span text:style-name="T5">LTDA.</text:span></text:p>
          </table:table-cell>
          <table:table-cell office:value-type="string" table:style-name="ce11">
            <text:p><text:span text:style-name="T5">2023NE000310</text:span></text:p>
          </table:table-cell>
          <table:table-cell office:value-type="string" table:style-name="ce11">
            <text:p><text:span text:style-name="T5">PROAD10129/2020</text:span></text:p>
          </table:table-cell>
          <table:table-cell office:value-type="float" office:value="13917.67" table:style-name="ce12">
            <text:p>13.917,6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63</text:span></text:p>
          </table:table-cell>
          <table:table-cell office:value-type="string" table:style-name="ce11">
            <text:p><text:span text:style-name="T5">PROAD10129/2020-I</text:span></text:p>
          </table:table-cell>
          <table:table-cell office:value-type="float" office:value="14294.57" table:style-name="ce12">
            <text:p>14.294,57</text:p>
          </table:table-cell>
          <table:table-cell table:number-columns-repeated="16379"/>
        </table:table-row>
        <table:table-row table:style-name="ro7">
          <table:table-cell office:value-type="float" office:value="3698620000568" table:style-name="ce13">
            <text:p>03698620000568</text:p>
          </table:table-cell>
          <table:table-cell office:value-type="string" table:style-name="ce14">
            <text:p><text:span text:style-name="T5">GREEN4T</text:span><text:span text:style-name="T4"><text:s/></text:span><text:span text:style-name="T5">SOLUCOES</text:span><text:span text:style-name="T4"><text:s/></text:span><text:span text:style-name="T5">TI</text:span><text:span text:style-name="T4"><text:s/></text:span><text:span text:style-name="T5">SA</text:span></text:p>
          </table:table-cell>
          <table:table-cell office:value-type="string" table:style-name="ce11">
            <text:p><text:span text:style-name="T5">2023NE000349</text:span></text:p>
          </table:table-cell>
          <table:table-cell office:value-type="string" table:style-name="ce11">
            <text:p><text:span text:style-name="T5">PROAD28195/2022</text:span></text:p>
          </table:table-cell>
          <table:table-cell office:value-type="float" office:value="138000" table:style-name="ce12">
            <text:p>138.000,00</text:p>
          </table:table-cell>
          <table:table-cell table:number-columns-repeated="16379"/>
        </table:table-row>
        <table:table-row table:style-name="ro9">
          <table:table-cell office:value-type="float" office:value="58363805000180" table:style-name="ce18">
            <text:p>58363805000180</text:p>
          </table:table-cell>
          <table:table-cell office:value-type="string" table:style-name="ce14">
            <text:p><text:span text:style-name="T5">GUERREIRO</text:span><text:span text:style-name="T4"><text:s/></text:span><text:span text:style-name="T5">DA</text:span><text:span text:style-name="T4"><text:s/></text:span><text:span text:style-name="T5">MOTA</text:span><text:span text:style-name="T4"><text:s/></text:span><text:span text:style-name="T5">PAES</text:span><text:span text:style-name="T4"><text:s/></text:span><text:span text:style-name="T5">EMPREENDIMENTOS</text:span><text:span text:style-name="T4"><text:s/></text:span><text:span text:style-name="T5">E</text:span><text:span text:style-name="T4"><text:s/></text:span><text:span text:style-name="T5">PARTICIPACOES</text:span></text:p>
          </table:table-cell>
          <table:table-cell office:value-type="string" table:style-name="ce11">
            <text:p><text:span text:style-name="T5">2023NE000269</text:span></text:p>
          </table:table-cell>
          <table:table-cell office:value-type="string" table:style-name="ce11">
            <text:p><text:span text:style-name="T5">PROAD10383/2020</text:span></text:p>
          </table:table-cell>
          <table:table-cell office:value-type="float" office:value="27708.5" table:style-name="ce12">
            <text:p>27.708,50</text:p>
          </table:table-cell>
          <table:table-cell table:number-columns-repeated="16379"/>
        </table:table-row>
        <table:table-row table:style-name="ro7">
          <table:table-cell office:value-type="float" office:value="10953458857" table:style-name="ce18">
            <text:p>10953458857</text:p>
          </table:table-cell>
          <table:table-cell office:value-type="string" table:style-name="ce14">
            <text:p><text:span text:style-name="T5">GUILENE</text:span><text:span text:style-name="T4"><text:s/></text:span><text:span text:style-name="T5">AIDAR</text:span><text:span text:style-name="T4"><text:s/></text:span><text:span text:style-name="T5">CERON</text:span></text:p>
          </table:table-cell>
          <table:table-cell office:value-type="string" table:style-name="ce11">
            <text:p><text:span text:style-name="T5">2023NE000279</text:span></text:p>
          </table:table-cell>
          <table:table-cell office:value-type="string" table:style-name="ce11">
            <text:p><text:span text:style-name="T5">PROAD10068/2020</text:span></text:p>
          </table:table-cell>
          <table:table-cell office:value-type="float" office:value="11000" table:style-name="ce12">
            <text:p>11.000,00</text:p>
          </table:table-cell>
          <table:table-cell table:number-columns-repeated="16379"/>
        </table:table-row>
        <table:table-row table:style-name="ro7">
          <table:table-cell office:value-type="float" office:value="5939875000177" table:style-name="ce13">
            <text:p>05939875000177</text:p>
          </table:table-cell>
          <table:table-cell office:value-type="string" table:style-name="ce14">
            <text:p><text:span text:style-name="T5">HEBAS</text:span><text:span text:style-name="T4"><text:s/></text:span><text:span text:style-name="T5">HOLDING</text:span><text:span text:style-name="T4"><text:s/></text:span><text:span text:style-name="T5">S/A</text:span></text:p>
          </table:table-cell>
          <table:table-cell office:value-type="string" table:style-name="ce11">
            <text:p><text:span text:style-name="T5">2023NE000185</text:span></text:p>
          </table:table-cell>
          <table:table-cell office:value-type="string" table:style-name="ce11">
            <text:p><text:span text:style-name="T5">PROAD10103/2020</text:span></text:p>
          </table:table-cell>
          <table:table-cell office:value-type="float" office:value="34321.51" table:style-name="ce12">
            <text:p>34.321,51</text:p>
          </table:table-cell>
          <table:table-cell table:number-columns-repeated="16379"/>
        </table:table-row>
        <table:table-row table:style-name="ro7">
          <table:table-cell office:value-type="float" office:value="8029338821" table:style-name="ce17">
            <text:p>08029338821</text:p>
          </table:table-cell>
          <table:table-cell office:value-type="string" table:style-name="ce14">
            <text:p><text:span text:style-name="T5">HELIANDRO</text:span><text:span text:style-name="T4"><text:s/></text:span><text:span text:style-name="T5">CESAR</text:span><text:span text:style-name="T4"><text:s/></text:span><text:span text:style-name="T5">MARTINS</text:span></text:p>
          </table:table-cell>
          <table:table-cell office:value-type="string" table:style-name="ce11">
            <text:p><text:span text:style-name="T5">2023NE000291</text:span></text:p>
          </table:table-cell>
          <table:table-cell office:value-type="string" table:style-name="ce11">
            <text:p><text:span text:style-name="T5">PROAD10377/2020</text:span></text:p>
          </table:table-cell>
          <table:table-cell office:value-type="float" office:value="23838.07" table:style-name="ce12">
            <text:p>23.838,07</text:p>
          </table:table-cell>
          <table:table-cell table:number-columns-repeated="16379"/>
        </table:table-row>
        <table:table-row table:style-name="ro7">
          <table:table-cell office:value-type="float" office:value="14454110832" table:style-name="ce18">
            <text:p>14454110832</text:p>
          </table:table-cell>
          <table:table-cell office:value-type="string" table:style-name="ce14">
            <text:p><text:span text:style-name="T5">HELIO</text:span><text:span text:style-name="T4"><text:s/></text:span><text:span text:style-name="T5">D</text:span><text:span text:style-name="T4"><text:s/></text:span><text:span text:style-name="T5">ARBO</text:span><text:span text:style-name="T4"><text:s/></text:span><text:span text:style-name="T5">JUNIOR</text:span></text:p>
          </table:table-cell>
          <table:table-cell office:value-type="string" table:style-name="ce11">
            <text:p><text:span text:style-name="T5">2023NE000234</text:span></text:p>
          </table:table-cell>
          <table:table-cell office:value-type="string" table:style-name="ce11">
            <text:p><text:span text:style-name="T5">PROAD10326/2020</text:span></text:p>
          </table:table-cell>
          <table:table-cell office:value-type="float" office:value="1375.94" table:style-name="ce12">
            <text:p>1.375,94</text:p>
          </table:table-cell>
          <table:table-cell table:number-columns-repeated="16379"/>
        </table:table-row>
        <table:table-row table:style-name="ro7">
          <table:table-cell office:value-type="float" office:value="82135541834" table:style-name="ce18">
            <text:p>82135541834</text:p>
          </table:table-cell>
          <table:table-cell office:value-type="string" table:style-name="ce14">
            <text:p><text:span text:style-name="T5">HELOISA</text:span><text:span text:style-name="T4"><text:s/></text:span><text:span text:style-name="T5">HELENA</text:span><text:span text:style-name="T4"><text:s/></text:span><text:span text:style-name="T5">FERREIRA</text:span><text:span text:style-name="T4"><text:s/></text:span><text:span text:style-name="T5">DE</text:span><text:span text:style-name="T4"><text:s/></text:span><text:span text:style-name="T5">CARVALHO</text:span></text:p>
          </table:table-cell>
          <table:table-cell office:value-type="string" table:style-name="ce11">
            <text:p><text:span text:style-name="T5">2023NE000173</text:span></text:p>
          </table:table-cell>
          <table:table-cell office:value-type="string" table:style-name="ce11">
            <text:p><text:span text:style-name="T5">PROAD10319/2020</text:span></text:p>
          </table:table-cell>
          <table:table-cell office:value-type="float" office:value="5501.4" table:style-name="ce12">
            <text:p>5.501,40</text:p>
          </table:table-cell>
          <table:table-cell table:number-columns-repeated="16379"/>
        </table:table-row>
        <table:table-row table:style-name="ro7">
          <table:table-cell office:value-type="float" office:value="7129057000134" table:style-name="ce13">
            <text:p>07129057000134</text:p>
          </table:table-cell>
          <table:table-cell office:value-type="string" table:style-name="ce14">
            <text:p><text:span text:style-name="T5">HLMM</text:span><text:span text:style-name="T4"><text:s/></text:span><text:span text:style-name="T5">-</text:span><text:span text:style-name="T4"><text:s/></text:span><text:span text:style-name="T5">ADMINISTRADORA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02</text:span></text:p>
          </table:table-cell>
          <table:table-cell office:value-type="string" table:style-name="ce11">
            <text:p><text:span text:style-name="T5">PROAD10433/2020</text:span></text:p>
          </table:table-cell>
          <table:table-cell office:value-type="float" office:value="71241.240000000005" table:style-name="ce12">
            <text:p>71.241,24</text:p>
          </table:table-cell>
          <table:table-cell table:number-columns-repeated="16379"/>
        </table:table-row>
        <table:table-row table:style-name="ro9">
          <table:table-cell office:value-type="float" office:value="19813749000186" table:style-name="ce18">
            <text:p>19813749000186</text:p>
          </table:table-cell>
          <table:table-cell office:value-type="string" table:style-name="ce14">
            <text:p><text:span text:style-name="T5">HP</text:span><text:span text:style-name="T4"><text:s/></text:span><text:span text:style-name="T5">ADMINISTRADORA</text:span><text:span text:style-name="T4"><text:s text:c="3"/></text:span><text:span text:style-name="T5">E</text:span><text:span text:style-name="T4"><text:s/></text:span><text:span text:style-name="T5">INCORPORADORA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65</text:span></text:p>
          </table:table-cell>
          <table:table-cell office:value-type="string" table:style-name="ce11">
            <text:p><text:span text:style-name="T5">PROAD10114/2020</text:span></text:p>
          </table:table-cell>
          <table:table-cell office:value-type="float" office:value="13663.11" table:style-name="ce12">
            <text:p>13.663,11</text:p>
          </table:table-cell>
          <table:table-cell table:number-columns-repeated="16379"/>
        </table:table-row>
        <table:table-row table:style-name="ro7">
          <table:table-cell office:value-type="float" office:value="19813725000127" table:number-columns-spanned="1" table:number-rows-spanned="2" table:style-name="ce9">
            <text:p>19813725000127</text:p>
          </table:table-cell>
          <table:table-cell office:value-type="string" table:number-columns-spanned="1" table:number-rows-spanned="2" table:style-name="ce10">
            <text:p><text:span text:style-name="T5">HPE</text:span><text:span text:style-name="T4"><text:s/></text:span><text:span text:style-name="T5">ADMINISTRADORA</text:span><text:span text:style-name="T4"><text:s/></text:span><text:span text:style-name="T5">E</text:span><text:span text:style-name="T4"><text:s/></text:span><text:span text:style-name="T5">INCORPORADORA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66</text:span></text:p>
          </table:table-cell>
          <table:table-cell office:value-type="string" table:style-name="ce11">
            <text:p><text:span text:style-name="T5">PROAD10114/2020</text:span></text:p>
          </table:table-cell>
          <table:table-cell office:value-type="float" office:value="13663.11" table:style-name="ce12">
            <text:p>13.663,11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72</text:span></text:p>
          </table:table-cell>
          <table:table-cell office:value-type="string" table:style-name="ce11">
            <text:p><text:span text:style-name="T5">PROAD10114/2020</text:span></text:p>
          </table:table-cell>
          <table:table-cell office:value-type="float" office:value="500" table:style-name="ce20">
            <text:p>500,00</text:p>
          </table:table-cell>
          <table:table-cell table:number-columns-repeated="16379"/>
        </table:table-row>
        <table:table-row table:style-name="ro7">
          <table:table-cell office:value-type="float" office:value="74369224000101" table:number-columns-spanned="1" table:number-rows-spanned="2" table:style-name="ce9">
            <text:p>74369224000101</text:p>
          </table:table-cell>
          <table:table-cell office:value-type="string" table:number-columns-spanned="1" table:number-rows-spanned="2" table:style-name="ce10">
            <text:p><text:span text:style-name="T5">IDEAL</text:span><text:span text:style-name="T4"><text:s/></text:span><text:span text:style-name="T5">ELEVADORES</text:span><text:span text:style-name="T4"><text:s/></text:span><text:span text:style-name="T5">DE</text:span><text:span text:style-name="T4"><text:s/></text:span><text:span text:style-name="T5">ARARAQUAR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0454</text:span></text:p>
          </table:table-cell>
          <table:table-cell office:value-type="string" table:style-name="ce11">
            <text:p><text:span text:style-name="T5">PROAD03243/2019</text:span></text:p>
          </table:table-cell>
          <table:table-cell office:value-type="float" office:value="107.51" table:style-name="ce20">
            <text:p>107,51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09</text:span></text:p>
          </table:table-cell>
          <table:table-cell office:value-type="string" table:style-name="ce11">
            <text:p><text:span text:style-name="T5">PROAD03243/2019</text:span></text:p>
          </table:table-cell>
          <table:table-cell office:value-type="float" office:value="1314.63" table:style-name="ce12">
            <text:p>1.314,63</text:p>
          </table:table-cell>
          <table:table-cell table:number-columns-repeated="16379"/>
        </table:table-row>
        <table:table-row table:style-name="ro7">
          <table:table-cell office:value-type="float" office:value="3267141000163" table:style-name="ce13">
            <text:p>03267141000163</text:p>
          </table:table-cell>
          <table:table-cell office:value-type="string" table:style-name="ce14">
            <text:p><text:span text:style-name="T5">IMPACTO</text:span><text:span text:style-name="T4"><text:s/></text:span><text:span text:style-name="T5">CONTROLE</text:span><text:span text:style-name="T4"><text:s/></text:span><text:span text:style-name="T5">DE</text:span><text:span text:style-name="T4"><text:s/></text:span><text:span text:style-name="T5">PRAGA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087</text:span></text:p>
          </table:table-cell>
          <table:table-cell office:value-type="string" table:style-name="ce11">
            <text:p><text:span text:style-name="T5">PROAD05524/2021</text:span></text:p>
          </table:table-cell>
          <table:table-cell office:value-type="float" office:value="1876.41" table:style-name="ce12">
            <text:p>1.876,41</text:p>
          </table:table-cell>
          <table:table-cell table:number-columns-repeated="16379"/>
        </table:table-row>
        <table:table-row table:style-name="ro9">
          <table:table-cell office:value-type="float" office:value="13168343000101" table:style-name="ce18">
            <text:p>13168343000101</text:p>
          </table:table-cell>
          <table:table-cell office:value-type="string" table:style-name="ce14">
            <text:p><text:span text:style-name="T5">INFOCABLE</text:span><text:span text:style-name="T4"><text:s/></text:span><text:span text:style-name="T5">INFRAESTRUTURA</text:span><text:span text:style-name="T4"><text:s/></text:span><text:span text:style-name="T5">E</text:span><text:span text:style-name="T4"><text:s/></text:span><text:span text:style-name="T5">TECNOLOGI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44</text:span></text:p>
          </table:table-cell>
          <table:table-cell office:value-type="string" table:style-name="ce11">
            <text:p><text:span text:style-name="T5">PROAD03051/2020</text:span></text:p>
          </table:table-cell>
          <table:table-cell office:value-type="float" office:value="3199.2" table:style-name="ce12">
            <text:p>3.199,20</text:p>
          </table:table-cell>
          <table:table-cell table:number-columns-repeated="16379"/>
        </table:table-row>
        <table:table-row table:style-name="ro7">
          <table:table-cell office:value-type="float" office:value="23268984000191" table:style-name="ce18">
            <text:p>23268984000191</text:p>
          </table:table-cell>
          <table:table-cell office:value-type="string" table:style-name="ce14">
            <text:p><text:span text:style-name="T5">INOVA</text:span><text:span text:style-name="T4"><text:s/></text:span><text:span text:style-name="T5">AR</text:span><text:span text:style-name="T4"><text:s/></text:span><text:span text:style-name="T5">CONDICIONADO</text:span><text:span text:style-name="T4"><text:s/></text:span><text:span text:style-name="T5">-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500</text:span></text:p>
          </table:table-cell>
          <table:table-cell office:value-type="string" table:style-name="ce11">
            <text:p><text:span text:style-name="T5">PROAD17020/2020</text:span></text:p>
          </table:table-cell>
          <table:table-cell office:value-type="float" office:value="4801.99" table:style-name="ce12">
            <text:p>4.801,99</text:p>
          </table:table-cell>
          <table:table-cell table:number-columns-repeated="16379"/>
        </table:table-row>
        <table:table-row table:style-name="ro7">
          <table:table-cell office:value-type="float" office:value="15277274000108" table:style-name="ce18">
            <text:p>15277274000108</text:p>
          </table:table-cell>
          <table:table-cell office:value-type="string" table:style-name="ce14">
            <text:p><text:span text:style-name="T5">INOVACAO</text:span><text:span text:style-name="T4"><text:s/></text:span><text:span text:style-name="T5">COMERCIO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2NE000224</text:span></text:p>
          </table:table-cell>
          <table:table-cell office:value-type="string" table:style-name="ce11">
            <text:p><text:span text:style-name="T5">PROAD16585/2020</text:span></text:p>
          </table:table-cell>
          <table:table-cell office:value-type="float" office:value="641.92999999999995" table:style-name="ce20">
            <text:p>641,93</text:p>
          </table:table-cell>
          <table:table-cell table:number-columns-repeated="16379"/>
        </table:table-row>
        <table:table-row table:style-name="ro7">
          <table:table-cell office:value-type="float" office:value="1707536000104" table:style-name="ce13">
            <text:p>01707536000104</text:p>
          </table:table-cell>
          <table:table-cell office:value-type="string" table:style-name="ce14">
            <text:p><text:span text:style-name="T5">ISH</text:span><text:span text:style-name="T4"><text:s/></text:span><text:span text:style-name="T5">TECNOLOGIA</text:span><text:span text:style-name="T4"><text:s/></text:span><text:span text:style-name="T5">S/A</text:span></text:p>
          </table:table-cell>
          <table:table-cell office:value-type="string" table:style-name="ce11">
            <text:p><text:span text:style-name="T5">2023NE000396</text:span></text:p>
          </table:table-cell>
          <table:table-cell office:value-type="string" table:style-name="ce11">
            <text:p><text:span text:style-name="T5">PROAD25522/2021</text:span></text:p>
          </table:table-cell>
          <table:table-cell office:value-type="float" office:value="15961.66" table:style-name="ce12">
            <text:p>15.961,66</text:p>
          </table:table-cell>
          <table:table-cell table:number-columns-repeated="16379"/>
        </table:table-row>
        <table:table-row table:style-name="ro7">
          <table:table-cell office:value-type="float" office:value="19821766000165" table:style-name="ce18">
            <text:p>19821766000165</text:p>
          </table:table-cell>
          <table:table-cell office:value-type="string" table:style-name="ce14">
            <text:p><text:span text:style-name="T5">IVAIR</text:span><text:span text:style-name="T4"><text:s/></text:span><text:span text:style-name="T5">GASPERIN</text:span><text:span text:style-name="T4"><text:s/></text:span><text:span text:style-name="T5">SERVICOS</text:span><text:span text:style-name="T4"><text:s/></text:span><text:span text:style-name="T5">E</text:span><text:span text:style-name="T4"><text:s/></text:span><text:span text:style-name="T5">JARDINAGEM</text:span></text:p>
          </table:table-cell>
          <table:table-cell office:value-type="string" table:style-name="ce11">
            <text:p><text:span text:style-name="T5">2023NE000382</text:span></text:p>
          </table:table-cell>
          <table:table-cell office:value-type="string" table:style-name="ce11">
            <text:p><text:span text:style-name="T5">PROAD03382/2019</text:span></text:p>
          </table:table-cell>
          <table:table-cell office:value-type="float" office:value="9477.48" table:style-name="ce12">
            <text:p>9.477,48</text:p>
          </table:table-cell>
          <table:table-cell table:number-columns-repeated="16379"/>
        </table:table-row>
        <table:table-row table:style-name="ro7">
          <table:table-cell office:value-type="float" office:value="16856655860" table:style-name="ce18">
            <text:p>16856655860</text:p>
          </table:table-cell>
          <table:table-cell office:value-type="string" table:style-name="ce14">
            <text:p><text:span text:style-name="T5">IVAN</text:span><text:span text:style-name="T4"><text:s/></text:span><text:span text:style-name="T5">LUIS</text:span><text:span text:style-name="T4"><text:s/></text:span><text:span text:style-name="T5">NICOLETTI</text:span></text:p>
          </table:table-cell>
          <table:table-cell office:value-type="string" table:style-name="ce11">
            <text:p><text:span text:style-name="T5">2023NE000304</text:span></text:p>
          </table:table-cell>
          <table:table-cell office:value-type="string" table:style-name="ce11">
            <text:p><text:span text:style-name="T5">PROAD10052/2020</text:span></text:p>
          </table:table-cell>
          <table:table-cell office:value-type="float" office:value="9171.9699999999993" table:style-name="ce12">
            <text:p>9.171,97</text:p>
          </table:table-cell>
          <table:table-cell table:number-columns-repeated="16379"/>
        </table:table-row>
        <table:table-row table:style-name="ro7">
          <table:table-cell office:value-type="float" office:value="11991717865" table:style-name="ce18">
            <text:p>11991717865</text:p>
          </table:table-cell>
          <table:table-cell office:value-type="string" table:style-name="ce14">
            <text:p><text:span text:style-name="T5">IVETE</text:span><text:span text:style-name="T4"><text:s/></text:span><text:span text:style-name="T5">VALDERRAMOS</text:span><text:span text:style-name="T4"><text:s/></text:span><text:span text:style-name="T5">MACHADO</text:span></text:p>
          </table:table-cell>
          <table:table-cell office:value-type="string" table:style-name="ce11">
            <text:p><text:span text:style-name="T5">2023NE000175</text:span></text:p>
          </table:table-cell>
          <table:table-cell office:value-type="string" table:style-name="ce11">
            <text:p><text:span text:style-name="T5">PROAD10266/2020</text:span></text:p>
          </table:table-cell>
          <table:table-cell office:value-type="float" office:value="7473.6" table:style-name="ce12">
            <text:p>7.473,60</text:p>
          </table:table-cell>
          <table:table-cell table:number-columns-repeated="16379"/>
        </table:table-row>
        <table:table-row table:style-name="ro8">
          <table:table-cell office:value-type="float" office:value="19006448000140" table:style-name="ce18">
            <text:p>19006448000140</text:p>
          </table:table-cell>
          <table:table-cell office:value-type="string" table:style-name="ce14">
            <text:p><text:span text:style-name="T5">J</text:span><text:span text:style-name="T4"><text:s/></text:span><text:span text:style-name="T5">&amp;</text:span><text:span text:style-name="T4"><text:s/></text:span><text:span text:style-name="T5">F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.</text:span></text:p>
          </table:table-cell>
          <table:table-cell office:value-type="string" table:style-name="ce11">
            <text:p><text:span text:style-name="T5">2023NE000245</text:span></text:p>
          </table:table-cell>
          <table:table-cell office:value-type="string" table:style-name="ce11">
            <text:p><text:span text:style-name="T5">PROAD23700/2019</text:span></text:p>
          </table:table-cell>
          <table:table-cell office:value-type="float" office:value="120876.48" table:style-name="ce12">
            <text:p>120.876,48</text:p>
          </table:table-cell>
          <table:table-cell table:number-columns-repeated="16379"/>
        </table:table-row>
        <table:table-row table:style-name="ro7">
          <table:table-cell office:value-type="float" office:value="51379543000100" table:number-columns-spanned="1" table:number-rows-spanned="2" table:style-name="ce9">
            <text:p>51379543000100</text:p>
          </table:table-cell>
          <table:table-cell office:value-type="string" table:number-columns-spanned="1" table:number-rows-spanned="2" table:style-name="ce10">
            <text:p><text:span text:style-name="T5">J.</text:span><text:span text:style-name="T4"><text:s/></text:span><text:span text:style-name="T5">N.</text:span><text:span text:style-name="T4"><text:s/></text:span><text:span text:style-name="T5">GONCALVES</text:span><text:span text:style-name="T4"><text:s/></text:span><text:span text:style-name="T5">ADMINISTRACA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LTDA.</text:span></text:p>
          </table:table-cell>
          <table:table-cell office:value-type="string" table:style-name="ce11">
            <text:p><text:span text:style-name="T5">2023NE000247</text:span></text:p>
          </table:table-cell>
          <table:table-cell office:value-type="string" table:style-name="ce11">
            <text:p><text:span text:style-name="T5">PROAD10122/2020</text:span></text:p>
          </table:table-cell>
          <table:table-cell office:value-type="float" office:value="13401.52" table:style-name="ce12">
            <text:p>13.401,5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54</text:span></text:p>
          </table:table-cell>
          <table:table-cell office:value-type="string" table:style-name="ce11">
            <text:p><text:span text:style-name="T5">PROAD10412/2020</text:span></text:p>
          </table:table-cell>
          <table:table-cell office:value-type="float" office:value="12303.09" table:style-name="ce12">
            <text:p>12.303,09</text:p>
          </table:table-cell>
          <table:table-cell table:number-columns-repeated="16379"/>
        </table:table-row>
        <table:table-row table:style-name="ro7">
          <table:table-cell office:value-type="float" office:value="39247235000118" table:style-name="ce18">
            <text:p>39247235000118</text:p>
          </table:table-cell>
          <table:table-cell office:value-type="string" table:style-name="ce14">
            <text:p><text:span text:style-name="T5">J.F</text:span><text:span text:style-name="T4"><text:s/></text:span><text:span text:style-name="T5">REFRIGERACAO</text:span><text:span text:style-name="T4"><text:s/></text:span><text:span text:style-name="T5">E</text:span><text:span text:style-name="T4"><text:s/></text:span><text:span text:style-name="T5">CLIMATIZACA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138</text:span></text:p>
          </table:table-cell>
          <table:table-cell office:value-type="string" table:style-name="ce11">
            <text:p><text:span text:style-name="T5">PROAD15192/2022</text:span></text:p>
          </table:table-cell>
          <table:table-cell office:value-type="float" office:value="6800" table:style-name="ce12">
            <text:p>6.800,00</text:p>
          </table:table-cell>
          <table:table-cell table:number-columns-repeated="16379"/>
        </table:table-row>
        <table:table-row table:style-name="ro7">
          <table:table-cell office:value-type="float" office:value="21712778820" table:style-name="ce18">
            <text:p>21712778820</text:p>
          </table:table-cell>
          <table:table-cell office:value-type="string" table:style-name="ce14">
            <text:p><text:span text:style-name="T5">JACKSON</text:span><text:span text:style-name="T4"><text:s/></text:span><text:span text:style-name="T5">LUIZ</text:span><text:span text:style-name="T4"><text:s/></text:span><text:span text:style-name="T5">MACHADO</text:span></text:p>
          </table:table-cell>
          <table:table-cell office:value-type="string" table:style-name="ce11">
            <text:p><text:span text:style-name="T5">2023NE000174</text:span></text:p>
          </table:table-cell>
          <table:table-cell office:value-type="string" table:style-name="ce11">
            <text:p><text:span text:style-name="T5">PROAD10266/2020</text:span></text:p>
          </table:table-cell>
          <table:table-cell office:value-type="float" office:value="7473.6" table:style-name="ce12">
            <text:p>7.473,60</text:p>
          </table:table-cell>
          <table:table-cell table:number-columns-repeated="16379"/>
        </table:table-row>
        <table:table-row table:style-name="ro9">
          <table:table-cell office:value-type="float" office:value="24425034000196" table:style-name="ce18">
            <text:p>24425034000196</text:p>
          </table:table-cell>
          <table:table-cell office:value-type="string" table:style-name="ce14">
            <text:p><text:span text:style-name="T5">JAMC</text:span><text:span text:style-name="T4"><text:s/></text:span><text:span text:style-name="T5">CONSULTORIA</text:span><text:span text:style-name="T4"><text:s/></text:span><text:span text:style-name="T5">E</text:span><text:span text:style-name="T4"><text:s/></text:span><text:span text:style-name="T5">REPRESENTACAO</text:span><text:span text:style-name="T4"><text:s/></text:span><text:span text:style-name="T5">DE</text:span><text:span text:style-name="T4"><text:s/></text:span><text:span text:style-name="T5">SOFTWARE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504</text:span></text:p>
          </table:table-cell>
          <table:table-cell office:value-type="string" table:style-name="ce11">
            <text:p><text:span text:style-name="T5">PROAD31796/2022</text:span></text:p>
          </table:table-cell>
          <table:table-cell office:value-type="float" office:value="24180" table:style-name="ce12">
            <text:p>24.180,00</text:p>
          </table:table-cell>
          <table:table-cell table:number-columns-repeated="16379"/>
        </table:table-row>
        <table:table-row table:style-name="ro7">
          <table:table-cell office:value-type="float" office:value="14782958000196" table:number-columns-spanned="1" table:number-rows-spanned="13" table:style-name="ce19">
            <text:p>14782958000196</text:p>
          </table:table-cell>
          <table:table-cell office:value-type="string" table:number-columns-spanned="1" table:number-rows-spanned="13" table:style-name="ce16">
            <text:p><text:span text:style-name="T5">JC</text:span><text:span text:style-name="T4"><text:s/></text:span><text:span text:style-name="T5">SERVICOS</text:span><text:span text:style-name="T4"><text:s/></text:span><text:span text:style-name="T5">DE</text:span><text:span text:style-name="T4"><text:s/></text:span><text:span text:style-name="T5">LIMPEZA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2NE000598</text:span></text:p>
          </table:table-cell>
          <table:table-cell office:value-type="string" table:style-name="ce11">
            <text:p><text:span text:style-name="T5">PROAD25342/2021</text:span></text:p>
          </table:table-cell>
          <table:table-cell office:value-type="float" office:value="40440.44" table:style-name="ce12">
            <text:p>40.440,4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0637</text:span></text:p>
          </table:table-cell>
          <table:table-cell office:value-type="string" table:style-name="ce11">
            <text:p><text:span text:style-name="T5">PROAD25344/2021</text:span></text:p>
          </table:table-cell>
          <table:table-cell office:value-type="float" office:value="6395.14" table:style-name="ce12">
            <text:p>6.395,1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0643</text:span></text:p>
          </table:table-cell>
          <table:table-cell office:value-type="string" table:style-name="ce11">
            <text:p><text:span text:style-name="T5">PROAD25339/2021</text:span></text:p>
          </table:table-cell>
          <table:table-cell office:value-type="float" office:value="7038.19" table:style-name="ce12">
            <text:p>7.038,19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0688</text:span></text:p>
          </table:table-cell>
          <table:table-cell office:value-type="string" table:style-name="ce11">
            <text:p><text:span text:style-name="T5">PROAD25336/2021</text:span></text:p>
          </table:table-cell>
          <table:table-cell office:value-type="float" office:value="48274.02" table:style-name="ce12">
            <text:p>48.274,0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0727</text:span></text:p>
          </table:table-cell>
          <table:table-cell office:value-type="string" table:style-name="ce11">
            <text:p><text:span text:style-name="T5">PROAD25345/2021</text:span></text:p>
          </table:table-cell>
          <table:table-cell office:value-type="float" office:value="6846.38" table:style-name="ce12">
            <text:p>6.846,3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0755</text:span></text:p>
          </table:table-cell>
          <table:table-cell office:value-type="string" table:style-name="ce11">
            <text:p><text:span text:style-name="T5">PROAD26231/2021</text:span></text:p>
          </table:table-cell>
          <table:table-cell office:value-type="float" office:value="24340.22" table:style-name="ce12">
            <text:p>24.340,2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18</text:span></text:p>
          </table:table-cell>
          <table:table-cell office:value-type="string" table:style-name="ce11">
            <text:p><text:span text:style-name="T5">PROAD25342/2021</text:span></text:p>
          </table:table-cell>
          <table:table-cell office:value-type="float" office:value="68102.7" table:style-name="ce12">
            <text:p>68.102,7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19</text:span></text:p>
          </table:table-cell>
          <table:table-cell office:value-type="string" table:style-name="ce11">
            <text:p><text:span text:style-name="T5">PROAD26231/2021</text:span></text:p>
          </table:table-cell>
          <table:table-cell office:value-type="float" office:value="333678.34000000003" table:style-name="ce12">
            <text:p>333.678,3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20</text:span></text:p>
          </table:table-cell>
          <table:table-cell office:value-type="string" table:style-name="ce11">
            <text:p><text:span text:style-name="T5">PROAD25336/2021</text:span></text:p>
          </table:table-cell>
          <table:table-cell office:value-type="float" office:value="85910.89" table:style-name="ce12">
            <text:p>85.910,89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21</text:span></text:p>
          </table:table-cell>
          <table:table-cell office:value-type="string" table:style-name="ce11">
            <text:p><text:span text:style-name="T5">PROAD25339/2021</text:span></text:p>
          </table:table-cell>
          <table:table-cell office:value-type="float" office:value="99430.94" table:style-name="ce12">
            <text:p>99.430,9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23</text:span></text:p>
          </table:table-cell>
          <table:table-cell office:value-type="string" table:style-name="ce11">
            <text:p><text:span text:style-name="T5">PROAD25341/2021</text:span></text:p>
          </table:table-cell>
          <table:table-cell office:value-type="float" office:value="30910.76" table:style-name="ce12">
            <text:p>30.910,7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32</text:span></text:p>
          </table:table-cell>
          <table:table-cell office:value-type="string" table:style-name="ce11">
            <text:p><text:span text:style-name="T5">PROAD25344/2021</text:span></text:p>
          </table:table-cell>
          <table:table-cell office:value-type="float" office:value="89197.53" table:style-name="ce12">
            <text:p>89.197,5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33</text:span></text:p>
          </table:table-cell>
          <table:table-cell office:value-type="string" table:style-name="ce11">
            <text:p><text:span text:style-name="T5">PROAD25345/2021</text:span></text:p>
          </table:table-cell>
          <table:table-cell office:value-type="float" office:value="93917.89" table:style-name="ce12">
            <text:p>93.917,89</text:p>
          </table:table-cell>
          <table:table-cell table:number-columns-repeated="16379"/>
        </table:table-row>
        <table:table-row table:style-name="ro8">
          <table:table-cell office:value-type="float" office:value="28362834000166" table:style-name="ce18">
            <text:p>28362834000166</text:p>
          </table:table-cell>
          <table:table-cell office:value-type="string" table:style-name="ce14">
            <text:p><text:span text:style-name="T5">JIREH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73</text:span></text:p>
          </table:table-cell>
          <table:table-cell office:value-type="string" table:style-name="ce11">
            <text:p><text:span text:style-name="T5">PROAD10429/2020</text:span></text:p>
          </table:table-cell>
          <table:table-cell office:value-type="float" office:value="15482.95" table:style-name="ce12">
            <text:p>15.482,95</text:p>
          </table:table-cell>
          <table:table-cell table:number-columns-repeated="16379"/>
        </table:table-row>
        <table:table-row table:style-name="ro7">
          <table:table-cell office:value-type="float" office:value="6012477000173" table:style-name="ce13">
            <text:p>06012477000173</text:p>
          </table:table-cell>
          <table:table-cell office:value-type="string" table:style-name="ce14">
            <text:p><text:span text:style-name="T5">JLR</text:span><text:span text:style-name="T4"><text:s/></text:span><text:span text:style-name="T5">PARTICIPACOE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30</text:span></text:p>
          </table:table-cell>
          <table:table-cell office:value-type="string" table:style-name="ce11">
            <text:p><text:span text:style-name="T5">PROAD10387/2020</text:span></text:p>
          </table:table-cell>
          <table:table-cell office:value-type="float" office:value="23012.74" table:style-name="ce12">
            <text:p>23.012,74</text:p>
          </table:table-cell>
          <table:table-cell table:number-columns-repeated="16379"/>
        </table:table-row>
        <table:table-row table:style-name="ro7">
          <table:table-cell office:value-type="float" office:value="19592108820" table:style-name="ce18">
            <text:p>19592108820</text:p>
          </table:table-cell>
          <table:table-cell office:value-type="string" table:style-name="ce14">
            <text:p><text:span text:style-name="T5">JOAO</text:span><text:span text:style-name="T4"><text:s/></text:span><text:span text:style-name="T5">CLAUDIO</text:span><text:span text:style-name="T4"><text:s/></text:span><text:span text:style-name="T5">BIGATAO</text:span></text:p>
          </table:table-cell>
          <table:table-cell office:value-type="string" table:style-name="ce11">
            <text:p><text:span text:style-name="T5">2023NE000243</text:span></text:p>
          </table:table-cell>
          <table:table-cell office:value-type="string" table:style-name="ce11">
            <text:p><text:span text:style-name="T5">PROAD10394/2020</text:span></text:p>
          </table:table-cell>
          <table:table-cell office:value-type="float" office:value="14004.08" table:style-name="ce12">
            <text:p>14.004,08</text:p>
          </table:table-cell>
          <table:table-cell table:number-columns-repeated="16379"/>
        </table:table-row>
        <table:table-row table:style-name="ro7">
          <table:table-cell office:value-type="float" office:value="15936380866" table:style-name="ce18">
            <text:p>15936380866</text:p>
          </table:table-cell>
          <table:table-cell office:value-type="string" table:style-name="ce14">
            <text:p><text:span text:style-name="T5">JOAO</text:span><text:span text:style-name="T4"><text:s/></text:span><text:span text:style-name="T5">DONIZETE</text:span><text:span text:style-name="T4"><text:s/></text:span><text:span text:style-name="T5">LEATI</text:span></text:p>
          </table:table-cell>
          <table:table-cell office:value-type="string" table:style-name="ce11">
            <text:p><text:span text:style-name="T5">2023NE000240</text:span></text:p>
          </table:table-cell>
          <table:table-cell office:value-type="string" table:style-name="ce11">
            <text:p><text:span text:style-name="T5">PROAD10064/2020</text:span></text:p>
          </table:table-cell>
          <table:table-cell office:value-type="float" office:value="2002.72" table:style-name="ce12">
            <text:p>2.002,72</text:p>
          </table:table-cell>
          <table:table-cell table:number-columns-repeated="16379"/>
        </table:table-row>
        <table:table-row table:style-name="ro7">
          <table:table-cell office:value-type="float" office:value="97998583800" table:number-columns-spanned="1" table:number-rows-spanned="2" table:style-name="ce23">
            <text:p>97998583800</text:p>
          </table:table-cell>
          <table:table-cell office:value-type="string" table:number-columns-spanned="1" table:number-rows-spanned="2" table:style-name="ce10">
            <text:p><text:span text:style-name="T5">JOAO</text:span><text:span text:style-name="T4"><text:s/></text:span><text:span text:style-name="T5">DONIZETI</text:span><text:span text:style-name="T4"><text:s/></text:span><text:span text:style-name="T5">GONCALVES</text:span></text:p>
          </table:table-cell>
          <table:table-cell office:value-type="string" table:style-name="ce11">
            <text:p><text:span text:style-name="T5">2023NE000303</text:span></text:p>
          </table:table-cell>
          <table:table-cell office:value-type="string" table:style-name="ce11">
            <text:p><text:span text:style-name="T5">PROAD10097/2020</text:span></text:p>
          </table:table-cell>
          <table:table-cell office:value-type="float" office:value="3230.54" table:style-name="ce12">
            <text:p>3.230,5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17</text:span></text:p>
          </table:table-cell>
          <table:table-cell office:value-type="string" table:style-name="ce11">
            <text:p><text:span text:style-name="T5">PROAD10097/2020-I</text:span></text:p>
          </table:table-cell>
          <table:table-cell office:value-type="float" office:value="1961.88" table:style-name="ce12">
            <text:p>1.961,88</text:p>
          </table:table-cell>
          <table:table-cell table:number-columns-repeated="16379"/>
        </table:table-row>
        <table:table-row table:style-name="ro7">
          <table:table-cell office:value-type="float" office:value="5070961853" table:style-name="ce17">
            <text:p>05070961853</text:p>
          </table:table-cell>
          <table:table-cell office:value-type="string" table:style-name="ce14">
            <text:p><text:span text:style-name="T5">JOAO</text:span><text:span text:style-name="T4"><text:s/></text:span><text:span text:style-name="T5">LUIZ</text:span><text:span text:style-name="T4"><text:s/></text:span><text:span text:style-name="T5">DA</text:span><text:span text:style-name="T4"><text:s/></text:span><text:span text:style-name="T5">COSTA</text:span></text:p>
          </table:table-cell>
          <table:table-cell office:value-type="string" table:style-name="ce11">
            <text:p><text:span text:style-name="T5">2023NE000192</text:span></text:p>
          </table:table-cell>
          <table:table-cell office:value-type="string" table:style-name="ce11">
            <text:p><text:span text:style-name="T5">PROAD10324/2020</text:span></text:p>
          </table:table-cell>
          <table:table-cell office:value-type="float" office:value="6279.55" table:style-name="ce12">
            <text:p>6.279,55</text:p>
          </table:table-cell>
          <table:table-cell table:number-columns-repeated="16379"/>
        </table:table-row>
        <table:table-row table:style-name="ro7">
          <table:table-cell office:value-type="float" office:value="86510150891" table:style-name="ce18">
            <text:p>86510150891</text:p>
          </table:table-cell>
          <table:table-cell office:value-type="string" table:style-name="ce14">
            <text:p><text:span text:style-name="T5">JOSE</text:span><text:span text:style-name="T4"><text:s/></text:span><text:span text:style-name="T5">ANTONIO</text:span><text:span text:style-name="T4"><text:s/></text:span><text:span text:style-name="T5">DA</text:span><text:span text:style-name="T4"><text:s/></text:span><text:span text:style-name="T5">COSTA</text:span></text:p>
          </table:table-cell>
          <table:table-cell office:value-type="string" table:style-name="ce11">
            <text:p><text:span text:style-name="T5">2023NE000194</text:span></text:p>
          </table:table-cell>
          <table:table-cell office:value-type="string" table:style-name="ce11">
            <text:p><text:span text:style-name="T5">PROAD10324/2020</text:span></text:p>
          </table:table-cell>
          <table:table-cell office:value-type="float" office:value="1255.9100000000001" table:style-name="ce12">
            <text:p>1.255,91</text:p>
          </table:table-cell>
          <table:table-cell table:number-columns-repeated="16379"/>
        </table:table-row>
        <table:table-row table:style-name="ro7">
          <table:table-cell office:value-type="float" office:value="83161279891" table:style-name="ce18">
            <text:p>83161279891</text:p>
          </table:table-cell>
          <table:table-cell office:value-type="string" table:style-name="ce14">
            <text:p><text:span text:style-name="T5">JOSE</text:span><text:span text:style-name="T4"><text:s/></text:span><text:span text:style-name="T5">AUGUSTO</text:span><text:span text:style-name="T4"><text:s/></text:span><text:span text:style-name="T5">PRUDENTE</text:span></text:p>
          </table:table-cell>
          <table:table-cell office:value-type="string" table:style-name="ce11">
            <text:p><text:span text:style-name="T5">2023NE000270</text:span></text:p>
          </table:table-cell>
          <table:table-cell office:value-type="string" table:style-name="ce11">
            <text:p><text:span text:style-name="T5">PROAD10398/2020</text:span></text:p>
          </table:table-cell>
          <table:table-cell office:value-type="float" office:value="4683.97" table:style-name="ce12">
            <text:p>4.683,97</text:p>
          </table:table-cell>
          <table:table-cell table:number-columns-repeated="16379"/>
        </table:table-row>
        <table:table-row table:style-name="ro7">
          <table:table-cell office:value-type="float" office:value="27633942800" table:style-name="ce18">
            <text:p>27633942800</text:p>
          </table:table-cell>
          <table:table-cell office:value-type="string" table:style-name="ce14">
            <text:p><text:span text:style-name="T5">JOSE</text:span><text:span text:style-name="T4"><text:s/></text:span><text:span text:style-name="T5">CARLOS</text:span><text:span text:style-name="T4"><text:s/></text:span><text:span text:style-name="T5">ARTONI</text:span></text:p>
          </table:table-cell>
          <table:table-cell office:value-type="string" table:style-name="ce11">
            <text:p><text:span text:style-name="T5">2023NE000235</text:span></text:p>
          </table:table-cell>
          <table:table-cell office:value-type="string" table:style-name="ce11">
            <text:p><text:span text:style-name="T5">PROAD10392/2020</text:span></text:p>
          </table:table-cell>
          <table:table-cell office:value-type="float" office:value="5688.45" table:style-name="ce12">
            <text:p>5.688,45</text:p>
          </table:table-cell>
          <table:table-cell table:number-columns-repeated="16379"/>
        </table:table-row>
        <table:table-row table:style-name="ro7">
          <table:table-cell office:value-type="float" office:value="8513098876" table:style-name="ce17">
            <text:p>08513098876</text:p>
          </table:table-cell>
          <table:table-cell office:value-type="string" table:style-name="ce14">
            <text:p><text:span text:style-name="T5">JOSE</text:span><text:span text:style-name="T4"><text:s/></text:span><text:span text:style-name="T5">GILMAR</text:span><text:span text:style-name="T4"><text:s/></text:span><text:span text:style-name="T5">CERON</text:span></text:p>
          </table:table-cell>
          <table:table-cell office:value-type="string" table:style-name="ce11">
            <text:p><text:span text:style-name="T5">2023NE000277</text:span></text:p>
          </table:table-cell>
          <table:table-cell office:value-type="string" table:style-name="ce11">
            <text:p><text:span text:style-name="T5">PROAD10068/2020</text:span></text:p>
          </table:table-cell>
          <table:table-cell office:value-type="float" office:value="11000" table:style-name="ce12">
            <text:p>11.000,00</text:p>
          </table:table-cell>
          <table:table-cell table:number-columns-repeated="16379"/>
        </table:table-row>
        <table:table-row table:style-name="ro9">
          <table:table-cell office:value-type="float" office:value="24970614000164" table:style-name="ce18">
            <text:p>24970614000164</text:p>
          </table:table-cell>
          <table:table-cell office:value-type="string" table:style-name="ce14">
            <text:p><text:span text:style-name="T5">JP</text:span><text:span text:style-name="T4"><text:s/></text:span><text:span text:style-name="T5">&amp;</text:span><text:span text:style-name="T4"><text:s/></text:span><text:span text:style-name="T5">LM</text:span><text:span text:style-name="T4"><text:s/></text:span><text:span text:style-name="T5">PARTICIPACOES</text:span><text:span text:style-name="T4"><text:s/></text:span><text:span text:style-name="T5">E</text:span><text:span text:style-name="T4"><text:s/></text:span><text:span text:style-name="T5">LOCACOES</text:span><text:span text:style-name="T4"><text:s/></text:span><text:span text:style-name="T5">PROPRIA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38</text:span></text:p>
          </table:table-cell>
          <table:table-cell office:value-type="string" table:style-name="ce11">
            <text:p><text:span text:style-name="T5">PROAD10393/2020</text:span></text:p>
          </table:table-cell>
          <table:table-cell office:value-type="float" office:value="45245.78" table:style-name="ce12">
            <text:p>45.245,78</text:p>
          </table:table-cell>
          <table:table-cell table:number-columns-repeated="16379"/>
        </table:table-row>
        <table:table-row table:style-name="ro7">
          <table:table-cell office:value-type="float" office:value="31037931890" table:number-columns-spanned="1" table:number-rows-spanned="2" table:style-name="ce23">
            <text:p>31037931890</text:p>
          </table:table-cell>
          <table:table-cell office:value-type="string" table:number-columns-spanned="1" table:number-rows-spanned="2" table:style-name="ce10">
            <text:p><text:span text:style-name="T5">KATIA</text:span><text:span text:style-name="T4"><text:s/></text:span><text:span text:style-name="T5">LUCIANI</text:span><text:span text:style-name="T4"><text:s/></text:span><text:span text:style-name="T5">MIARELLI</text:span><text:span text:style-name="T4"><text:s/></text:span><text:span text:style-name="T5">ZANETTI</text:span></text:p>
          </table:table-cell>
          <table:table-cell office:value-type="string" table:style-name="ce11">
            <text:p><text:span text:style-name="T5">2023NE000264</text:span></text:p>
          </table:table-cell>
          <table:table-cell office:value-type="string" table:style-name="ce11">
            <text:p><text:span text:style-name="T5">PROAD10328/2020</text:span></text:p>
          </table:table-cell>
          <table:table-cell office:value-type="float" office:value="2226.33" table:style-name="ce12">
            <text:p>2.226,3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21</text:span></text:p>
          </table:table-cell>
          <table:table-cell office:value-type="string" table:style-name="ce11">
            <text:p><text:span text:style-name="T5">PROAD10328/2020-I</text:span></text:p>
          </table:table-cell>
          <table:table-cell office:value-type="float" office:value="1530.88" table:style-name="ce12">
            <text:p>1.530,88</text:p>
          </table:table-cell>
          <table:table-cell table:number-columns-repeated="16379"/>
        </table:table-row>
        <table:table-row table:style-name="ro7">
          <table:table-cell office:value-type="float" office:value="4613668000165" table:number-columns-spanned="1" table:number-rows-spanned="2" table:style-name="ce21">
            <text:p>04613668000165</text:p>
          </table:table-cell>
          <table:table-cell office:value-type="string" table:number-columns-spanned="1" table:number-rows-spanned="2" table:style-name="ce10">
            <text:p><text:span text:style-name="T5">L.</text:span><text:span text:style-name="T4"><text:s/></text:span><text:span text:style-name="T5">A.</text:span><text:span text:style-name="T4"><text:s/></text:span><text:span text:style-name="T5">VIAGENS</text:span><text:span text:style-name="T4"><text:s/></text:span><text:span text:style-name="T5">E</text:span><text:span text:style-name="T4"><text:s/></text:span><text:span text:style-name="T5">TURISM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80</text:span></text:p>
          </table:table-cell>
          <table:table-cell office:value-type="string" table:style-name="ce11">
            <text:p><text:span text:style-name="T5">PROAD15104/2019</text:span></text:p>
          </table:table-cell>
          <table:table-cell office:value-type="float" office:value="23074.22" table:style-name="ce12">
            <text:p>23.074,2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81</text:span></text:p>
          </table:table-cell>
          <table:table-cell office:value-type="string" table:style-name="ce11">
            <text:p><text:span text:style-name="T5">PROAD15104/2019</text:span></text:p>
          </table:table-cell>
          <table:table-cell office:value-type="float" office:value="48285.23" table:style-name="ce12">
            <text:p>48.285,23</text:p>
          </table:table-cell>
          <table:table-cell table:number-columns-repeated="16379"/>
        </table:table-row>
        <table:table-row table:style-name="ro7">
          <table:table-cell office:value-type="float" office:value="7275920000161" table:style-name="ce13">
            <text:p>07275920000161</text:p>
          </table:table-cell>
          <table:table-cell office:value-type="string" table:style-name="ce14">
            <text:p><text:span text:style-name="T5">LENOVO</text:span><text:span text:style-name="T4"><text:s/></text:span><text:span text:style-name="T5">TECNOLOGIA</text:span><text:span text:style-name="T4"><text:s/></text:span><text:span text:style-name="T5">(BRASIL)</text:span><text:span text:style-name="T4"><text:s/></text:span><text:span text:style-name="T5">LIMITADA</text:span></text:p>
          </table:table-cell>
          <table:table-cell office:value-type="string" table:style-name="ce11">
            <text:p><text:span text:style-name="T5">2022NE001760</text:span></text:p>
          </table:table-cell>
          <table:table-cell office:value-type="string" table:style-name="ce11">
            <text:p><text:span text:style-name="T5">PROAD33135/2022</text:span></text:p>
          </table:table-cell>
          <table:table-cell office:value-type="float" office:value="2546094.0800000001" table:style-name="ce12">
            <text:p>2.546.094,08</text:p>
          </table:table-cell>
          <table:table-cell table:number-columns-repeated="16379"/>
        </table:table-row>
        <table:table-row table:style-name="ro7">
          <table:table-cell office:value-type="float" office:value="24805650842" table:style-name="ce18">
            <text:p>24805650842</text:p>
          </table:table-cell>
          <table:table-cell office:value-type="string" table:style-name="ce14">
            <text:p><text:span text:style-name="T5">LETICIA</text:span><text:span text:style-name="T4"><text:s/></text:span><text:span text:style-name="T5">GOMES</text:span><text:span text:style-name="T4"><text:s/></text:span><text:span text:style-name="T5">DAS</text:span><text:span text:style-name="T4"><text:s/></text:span><text:span text:style-name="T5">CHAGAS</text:span></text:p>
          </table:table-cell>
          <table:table-cell office:value-type="string" table:style-name="ce11">
            <text:p><text:span text:style-name="T5">2023NE000298</text:span></text:p>
          </table:table-cell>
          <table:table-cell office:value-type="string" table:style-name="ce11">
            <text:p><text:span text:style-name="T5">PROAD10375/2020</text:span></text:p>
          </table:table-cell>
          <table:table-cell office:value-type="float" office:value="14965.68" table:style-name="ce12">
            <text:p>14.965,68</text:p>
          </table:table-cell>
          <table:table-cell table:number-columns-repeated="16379"/>
        </table:table-row>
        <table:table-row table:style-name="ro8">
          <table:table-cell office:value-type="float" office:value="482840000138" table:style-name="ce13">
            <text:p>00482840000138</text:p>
          </table:table-cell>
          <table:table-cell office:value-type="string" table:style-name="ce14">
            <text:p><text:span text:style-name="T5">LIDERANCA</text:span><text:span text:style-name="T4"><text:s/></text:span><text:span text:style-name="T5">LIMPEZA</text:span><text:span text:style-name="T4"><text:s/></text:span><text:span text:style-name="T5">E</text:span><text:span text:style-name="T4"><text:s/></text:span><text:span text:style-name="T5">CONSERVACA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13</text:span></text:p>
          </table:table-cell>
          <table:table-cell office:value-type="string" table:style-name="ce11">
            <text:p><text:span text:style-name="T5">PROAD16389/2019</text:span></text:p>
          </table:table-cell>
          <table:table-cell office:value-type="float" office:value="79336.69" table:style-name="ce12">
            <text:p>79.336,69</text:p>
          </table:table-cell>
          <table:table-cell table:number-columns-repeated="16379"/>
        </table:table-row>
        <table:table-row table:style-name="ro7">
          <table:table-cell office:value-type="float" office:value="61534186001800" table:style-name="ce18">
            <text:p>61534186001800</text:p>
          </table:table-cell>
          <table:table-cell office:value-type="string" table:style-name="ce14">
            <text:p><text:span text:style-name="T5">LTR</text:span><text:span text:style-name="T4"><text:s/></text:span><text:span text:style-name="T5">EDITOR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62</text:span></text:p>
          </table:table-cell>
          <table:table-cell office:value-type="string" table:style-name="ce11">
            <text:p><text:span text:style-name="T5">PROAD29454/2022</text:span></text:p>
          </table:table-cell>
          <table:table-cell office:value-type="float" office:value="1699" table:style-name="ce12">
            <text:p>1.699,00</text:p>
          </table:table-cell>
          <table:table-cell table:number-columns-repeated="16379"/>
        </table:table-row>
        <table:table-row table:style-name="ro7">
          <table:table-cell office:value-type="float" office:value="31469909000117" table:number-columns-spanned="1" table:number-rows-spanned="5" table:style-name="ce19">
            <text:p>31469909000117</text:p>
          </table:table-cell>
          <table:table-cell office:value-type="string" table:number-columns-spanned="1" table:number-rows-spanned="5" table:style-name="ce16">
            <text:p><text:span text:style-name="T5">LUANA</text:span><text:span text:style-name="T4"><text:s/></text:span><text:span text:style-name="T5">GOMES</text:span><text:span text:style-name="T4"><text:s/></text:span><text:span text:style-name="T5">MAGRI</text:span><text:span text:style-name="T4"><text:s/></text:span><text:span text:style-name="T5">PROJETOS</text:span><text:span text:style-name="T4"><text:s/></text:span><text:span text:style-name="T5">E</text:span><text:span text:style-name="T4"><text:s/></text:span><text:span text:style-name="T5">CONSTRUCOE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069</text:span></text:p>
          </table:table-cell>
          <table:table-cell office:value-type="string" table:style-name="ce11">
            <text:p><text:span text:style-name="T5">PROAD13653/2022</text:span></text:p>
          </table:table-cell>
          <table:table-cell office:value-type="float" office:value="8769.75" table:style-name="ce12">
            <text:p>8.769,7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1167</text:span></text:p>
          </table:table-cell>
          <table:table-cell office:value-type="string" table:style-name="ce11">
            <text:p><text:span text:style-name="T5">PROAD15968/2022</text:span></text:p>
          </table:table-cell>
          <table:table-cell office:value-type="float" office:value="5280.06" table:style-name="ce12">
            <text:p>5.280,0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1168</text:span></text:p>
          </table:table-cell>
          <table:table-cell office:value-type="string" table:style-name="ce11">
            <text:p><text:span text:style-name="T5">PROAD15970/2022</text:span></text:p>
          </table:table-cell>
          <table:table-cell office:value-type="float" office:value="10809.7" table:style-name="ce12">
            <text:p>10.809,7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1640</text:span></text:p>
          </table:table-cell>
          <table:table-cell office:value-type="string" table:style-name="ce11">
            <text:p><text:span text:style-name="T5">PROAD28834/2022</text:span></text:p>
          </table:table-cell>
          <table:table-cell office:value-type="float" office:value="5470.68" table:style-name="ce12">
            <text:p>5.470,6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1675</text:span></text:p>
          </table:table-cell>
          <table:table-cell office:value-type="string" table:style-name="ce11">
            <text:p><text:span text:style-name="T5">PROAD30273/2022</text:span></text:p>
          </table:table-cell>
          <table:table-cell office:value-type="float" office:value="81202.509999999995" table:style-name="ce12">
            <text:p>81.202,51</text:p>
          </table:table-cell>
          <table:table-cell table:number-columns-repeated="16379"/>
        </table:table-row>
        <table:table-row table:style-name="ro8">
          <table:table-cell office:value-type="float" office:value="10541436848" table:style-name="ce18">
            <text:p>10541436848</text:p>
          </table:table-cell>
          <table:table-cell office:value-type="string" table:style-name="ce14">
            <text:p><text:span text:style-name="T5">LUCIA</text:span><text:span text:style-name="T4"><text:s/></text:span><text:span text:style-name="T5">HELENA</text:span><text:span text:style-name="T4"><text:s/></text:span><text:span text:style-name="T5">ANDRADE</text:span><text:span text:style-name="T4"><text:s/></text:span><text:span text:style-name="T5">DE</text:span><text:span text:style-name="T4"><text:s/></text:span><text:span text:style-name="T5">BARROS</text:span><text:span text:style-name="T4"><text:s/></text:span><text:span text:style-name="T5">JORGE</text:span></text:p>
          </table:table-cell>
          <table:table-cell office:value-type="string" table:style-name="ce11">
            <text:p><text:span text:style-name="T5">2023NE000241</text:span></text:p>
          </table:table-cell>
          <table:table-cell office:value-type="string" table:style-name="ce11">
            <text:p><text:span text:style-name="T5">PROAD10107/2020</text:span></text:p>
          </table:table-cell>
          <table:table-cell office:value-type="float" office:value="830.78" table:style-name="ce20">
            <text:p>830,78</text:p>
          </table:table-cell>
          <table:table-cell table:number-columns-repeated="16379"/>
        </table:table-row>
        <table:table-row table:style-name="ro7">
          <table:table-cell office:value-type="float" office:value="9203773860" table:style-name="ce17">
            <text:p>09203773860</text:p>
          </table:table-cell>
          <table:table-cell office:value-type="string" table:style-name="ce14">
            <text:p><text:span text:style-name="T5">LUCIANO</text:span><text:span text:style-name="T4"><text:s/></text:span><text:span text:style-name="T5">JOSE</text:span><text:span text:style-name="T4"><text:s/></text:span><text:span text:style-name="T5">FONSECA</text:span><text:span text:style-name="T4"><text:s/></text:span><text:span text:style-name="T5">DE</text:span><text:span text:style-name="T4"><text:s/></text:span><text:span text:style-name="T5">ANDRADE</text:span></text:p>
          </table:table-cell>
          <table:table-cell office:value-type="string" table:style-name="ce11">
            <text:p><text:span text:style-name="T5">2023NE000252</text:span></text:p>
          </table:table-cell>
          <table:table-cell office:value-type="string" table:style-name="ce11">
            <text:p><text:span text:style-name="T5">PROAD10379/2020</text:span></text:p>
          </table:table-cell>
          <table:table-cell office:value-type="float" office:value="4659.74" table:style-name="ce12">
            <text:p>4.659,74</text:p>
          </table:table-cell>
          <table:table-cell table:number-columns-repeated="16379"/>
        </table:table-row>
        <table:table-row table:style-name="ro7">
          <table:table-cell office:value-type="float" office:value="546959881" table:style-name="ce17">
            <text:p>00546959881</text:p>
          </table:table-cell>
          <table:table-cell office:value-type="string" table:style-name="ce14">
            <text:p><text:span text:style-name="T5">LUIS</text:span><text:span text:style-name="T4"><text:s/></text:span><text:span text:style-name="T5">CARLOS</text:span><text:span text:style-name="T4"><text:s/></text:span><text:span text:style-name="T5">DA</text:span><text:span text:style-name="T4"><text:s/></text:span><text:span text:style-name="T5">COSTA</text:span></text:p>
          </table:table-cell>
          <table:table-cell office:value-type="string" table:style-name="ce11">
            <text:p><text:span text:style-name="T5">2023NE000198</text:span></text:p>
          </table:table-cell>
          <table:table-cell office:value-type="string" table:style-name="ce11">
            <text:p><text:span text:style-name="T5">PROAD10324/2020</text:span></text:p>
          </table:table-cell>
          <table:table-cell office:value-type="float" office:value="2511.8200000000002" table:style-name="ce12">
            <text:p>2.511,82</text:p>
          </table:table-cell>
          <table:table-cell table:number-columns-repeated="16379"/>
        </table:table-row>
        <table:table-row table:style-name="ro7">
          <table:table-cell office:value-type="float" office:value="2573465896" table:style-name="ce17">
            <text:p>02573465896</text:p>
          </table:table-cell>
          <table:table-cell office:value-type="string" table:style-name="ce14">
            <text:p><text:span text:style-name="T5">LUIZ</text:span><text:span text:style-name="T4"><text:s/></text:span><text:span text:style-name="T5">ALBERTO</text:span><text:span text:style-name="T4"><text:s/></text:span><text:span text:style-name="T5">MANSILHA</text:span><text:span text:style-name="T4"><text:s/></text:span><text:span text:style-name="T5">BRESSAN</text:span></text:p>
          </table:table-cell>
          <table:table-cell office:value-type="string" table:style-name="ce11">
            <text:p><text:span text:style-name="T5">2023NE000187</text:span></text:p>
          </table:table-cell>
          <table:table-cell office:value-type="string" table:style-name="ce11">
            <text:p><text:span text:style-name="T5">PROAD10443/2020</text:span></text:p>
          </table:table-cell>
          <table:table-cell office:value-type="float" office:value="4853.2" table:style-name="ce12">
            <text:p>4.853,20</text:p>
          </table:table-cell>
          <table:table-cell table:number-columns-repeated="16379"/>
        </table:table-row>
        <table:table-row table:style-name="ro7">
          <table:table-cell office:value-type="float" office:value="3169308815" table:style-name="ce17">
            <text:p>03169308815</text:p>
          </table:table-cell>
          <table:table-cell office:value-type="string" table:style-name="ce14">
            <text:p><text:span text:style-name="T5">LUIZ</text:span><text:span text:style-name="T4"><text:s/></text:span><text:span text:style-name="T5">CARLOS</text:span><text:span text:style-name="T4"><text:s/></text:span><text:span text:style-name="T5">BETIOL</text:span><text:span text:style-name="T4"><text:s/></text:span><text:span text:style-name="T5">D</text:span><text:span text:style-name="T4"><text:s/></text:span><text:span text:style-name="T5">ARBO</text:span></text:p>
          </table:table-cell>
          <table:table-cell office:value-type="string" table:style-name="ce11">
            <text:p><text:span text:style-name="T5">2023NE000227</text:span></text:p>
          </table:table-cell>
          <table:table-cell office:value-type="string" table:style-name="ce11">
            <text:p><text:span text:style-name="T5">PROAD10326/2020</text:span></text:p>
          </table:table-cell>
          <table:table-cell office:value-type="float" office:value="8258.9699999999993" table:style-name="ce12">
            <text:p>8.258,97</text:p>
          </table:table-cell>
          <table:table-cell table:number-columns-repeated="16379"/>
        </table:table-row>
        <table:table-row table:style-name="ro7">
          <table:table-cell office:value-type="float" office:value="4626101879" table:style-name="ce17">
            <text:p>04626101879</text:p>
          </table:table-cell>
          <table:table-cell office:value-type="string" table:style-name="ce14">
            <text:p><text:span text:style-name="T5">LUIZ</text:span><text:span text:style-name="T4"><text:s/></text:span><text:span text:style-name="T5">HENRIQUE</text:span><text:span text:style-name="T4"><text:s/></text:span><text:span text:style-name="T5">ABRAO</text:span><text:span text:style-name="T4"><text:s/></text:span><text:span text:style-name="T5">PEREIRA</text:span></text:p>
          </table:table-cell>
          <table:table-cell office:value-type="string" table:style-name="ce11">
            <text:p><text:span text:style-name="T5">2023NE000296</text:span></text:p>
          </table:table-cell>
          <table:table-cell office:value-type="string" table:style-name="ce11">
            <text:p><text:span text:style-name="T5">PROAD10418/2020</text:span></text:p>
          </table:table-cell>
          <table:table-cell office:value-type="float" office:value="4776.9399999999996" table:style-name="ce12">
            <text:p>4.776,94</text:p>
          </table:table-cell>
          <table:table-cell table:number-columns-repeated="16379"/>
        </table:table-row>
        <table:table-row table:style-name="ro7">
          <table:table-cell office:value-type="float" office:value="33747094864" table:style-name="ce18">
            <text:p>33747094864</text:p>
          </table:table-cell>
          <table:table-cell office:value-type="string" table:style-name="ce14">
            <text:p><text:span text:style-name="T5">LUIZ</text:span><text:span text:style-name="T4"><text:s/></text:span><text:span text:style-name="T5">HENRIQUE</text:span><text:span text:style-name="T4"><text:s/></text:span><text:span text:style-name="T5">LEON</text:span><text:span text:style-name="T4"><text:s/></text:span><text:span text:style-name="T5">DE</text:span><text:span text:style-name="T4"><text:s/></text:span><text:span text:style-name="T5">SOUZA</text:span><text:span text:style-name="T4"><text:s/></text:span><text:span text:style-name="T5">GASPAR</text:span></text:p>
          </table:table-cell>
          <table:table-cell office:value-type="string" table:style-name="ce11">
            <text:p><text:span text:style-name="T5">2023NE000193</text:span></text:p>
          </table:table-cell>
          <table:table-cell office:value-type="string" table:style-name="ce11">
            <text:p><text:span text:style-name="T5">PROAD10095/2020</text:span></text:p>
          </table:table-cell>
          <table:table-cell office:value-type="float" office:value="6991.64" table:style-name="ce12">
            <text:p>6.991,64</text:p>
          </table:table-cell>
          <table:table-cell table:number-columns-repeated="16379"/>
        </table:table-row>
        <table:table-row table:style-name="ro7">
          <table:table-cell office:value-type="float" office:value="29837562897" table:style-name="ce18">
            <text:p>29837562897</text:p>
          </table:table-cell>
          <table:table-cell office:value-type="string" table:style-name="ce14">
            <text:p><text:span text:style-name="T5">LUIZ</text:span><text:span text:style-name="T4"><text:s/></text:span><text:span text:style-name="T5">OTAVIO</text:span><text:span text:style-name="T4"><text:s/></text:span><text:span text:style-name="T5">JACOMINO</text:span><text:span text:style-name="T4"><text:s/></text:span><text:span text:style-name="T5">LORENZETTI</text:span></text:p>
          </table:table-cell>
          <table:table-cell office:value-type="string" table:style-name="ce11">
            <text:p><text:span text:style-name="T5">2023NE000250</text:span></text:p>
          </table:table-cell>
          <table:table-cell office:value-type="string" table:style-name="ce11">
            <text:p><text:span text:style-name="T5">PROAD10066/2020</text:span></text:p>
          </table:table-cell>
          <table:table-cell office:value-type="float" office:value="8208.6299999999992" table:style-name="ce12">
            <text:p>8.208,63</text:p>
          </table:table-cell>
          <table:table-cell table:number-columns-repeated="16379"/>
        </table:table-row>
        <table:table-row table:style-name="ro7">
          <table:table-cell office:value-type="float" office:value="19221867000103" table:number-columns-spanned="1" table:number-rows-spanned="2" table:style-name="ce9">
            <text:p>19221867000103</text:p>
          </table:table-cell>
          <table:table-cell office:value-type="string" table:number-columns-spanned="1" table:number-rows-spanned="2" table:style-name="ce10">
            <text:p><text:span text:style-name="T5">M.</text:span><text:span text:style-name="T4"><text:s/></text:span><text:span text:style-name="T5">R.</text:span><text:span text:style-name="T4"><text:s/></text:span><text:span text:style-name="T5">H.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-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169</text:span></text:p>
          </table:table-cell>
          <table:table-cell office:value-type="string" table:style-name="ce11">
            <text:p><text:span text:style-name="T5">PROAD10316/2020</text:span></text:p>
          </table:table-cell>
          <table:table-cell office:value-type="float" office:value="45416.87" table:style-name="ce12">
            <text:p>45.416,8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28</text:span></text:p>
          </table:table-cell>
          <table:table-cell office:value-type="string" table:style-name="ce11">
            <text:p><text:span text:style-name="T5">PROAD10385/2020</text:span></text:p>
          </table:table-cell>
          <table:table-cell office:value-type="float" office:value="72547.45" table:style-name="ce12">
            <text:p>72.547,45</text:p>
          </table:table-cell>
          <table:table-cell table:number-columns-repeated="16379"/>
        </table:table-row>
        <table:table-row table:style-name="ro7">
          <table:table-cell office:value-type="float" office:value="52040763000160" table:style-name="ce18">
            <text:p>52040763000160</text:p>
          </table:table-cell>
          <table:table-cell office:value-type="string" table:style-name="ce14">
            <text:p><text:span text:style-name="T5">MADEIRA</text:span><text:span text:style-name="T4"><text:s/></text:span><text:span text:style-name="T5">&amp;</text:span><text:span text:style-name="T4"><text:s/></text:span><text:span text:style-name="T5">CIA</text:span><text:span text:style-name="T4"><text:s/></text:span><text:span text:style-name="T5">LIMITADA</text:span></text:p>
          </table:table-cell>
          <table:table-cell office:value-type="string" table:style-name="ce11">
            <text:p><text:span text:style-name="T5">2023NE000274</text:span></text:p>
          </table:table-cell>
          <table:table-cell office:value-type="string" table:style-name="ce11">
            <text:p><text:span text:style-name="T5">PROAD10401/2020</text:span></text:p>
          </table:table-cell>
          <table:table-cell office:value-type="float" office:value="28663.7" table:style-name="ce12">
            <text:p>28.663,70</text:p>
          </table:table-cell>
          <table:table-cell table:number-columns-repeated="16379"/>
        </table:table-row>
        <table:table-row table:style-name="ro9">
          <table:table-cell office:value-type="float" office:value="26076327000130" table:style-name="ce18">
            <text:p>26076327000130</text:p>
          </table:table-cell>
          <table:table-cell office:value-type="string" table:style-name="ce14">
            <text:p><text:span text:style-name="T5">MALANGA</text:span><text:span text:style-name="T4"><text:s/></text:span><text:span text:style-name="T5">SANTOS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51</text:span></text:p>
          </table:table-cell>
          <table:table-cell office:value-type="string" table:style-name="ce11">
            <text:p><text:span text:style-name="T5">PROAD10395/2020</text:span></text:p>
          </table:table-cell>
          <table:table-cell office:value-type="float" office:value="42352.38" table:style-name="ce12">
            <text:p>42.352,38</text:p>
          </table:table-cell>
          <table:table-cell table:number-columns-repeated="16379"/>
        </table:table-row>
        <table:table-row table:style-name="ro7">
          <table:table-cell office:value-type="float" office:value="13600008870" table:number-columns-spanned="1" table:number-rows-spanned="2" table:style-name="ce23">
            <text:p>13600008870</text:p>
          </table:table-cell>
          <table:table-cell office:value-type="string" table:number-columns-spanned="1" table:number-rows-spanned="2" table:style-name="ce10">
            <text:p><text:span text:style-name="T5">MARCELINO</text:span><text:span text:style-name="T4"><text:s/></text:span><text:span text:style-name="T5">CORRAL</text:span><text:span text:style-name="T4"><text:s/></text:span><text:span text:style-name="T5">NETO</text:span></text:p>
          </table:table-cell>
          <table:table-cell office:value-type="string" table:style-name="ce11">
            <text:p><text:span text:style-name="T5">2023NE000170</text:span></text:p>
          </table:table-cell>
          <table:table-cell office:value-type="string" table:style-name="ce11">
            <text:p><text:span text:style-name="T5">PROAD10318/2020</text:span></text:p>
          </table:table-cell>
          <table:table-cell office:value-type="float" office:value="14022.84" table:style-name="ce12">
            <text:p>14.022,8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72</text:span></text:p>
          </table:table-cell>
          <table:table-cell office:value-type="string" table:style-name="ce11">
            <text:p><text:span text:style-name="T5">PROAD10318/2020-C</text:span></text:p>
          </table:table-cell>
          <table:table-cell office:value-type="float" office:value="6230.39" table:style-name="ce12">
            <text:p>6.230,39</text:p>
          </table:table-cell>
          <table:table-cell table:number-columns-repeated="16379"/>
        </table:table-row>
        <table:table-row table:style-name="ro9">
          <table:table-cell office:value-type="float" office:value="23962761000120" table:style-name="ce18">
            <text:p>23962761000120</text:p>
          </table:table-cell>
          <table:table-cell office:value-type="string" table:style-name="ce14">
            <text:p><text:span text:style-name="T5">MARCELO</text:span><text:span text:style-name="T4"><text:s/></text:span><text:span text:style-name="T5">MAZZA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518</text:span></text:p>
          </table:table-cell>
          <table:table-cell office:value-type="string" table:style-name="ce11">
            <text:p><text:span text:style-name="T5">PROAD23156/2020</text:span></text:p>
          </table:table-cell>
          <table:table-cell office:value-type="float" office:value="1326.28" table:style-name="ce12">
            <text:p>1.326,28</text:p>
          </table:table-cell>
          <table:table-cell table:number-columns-repeated="16379"/>
        </table:table-row>
        <table:table-row table:style-name="ro7">
          <table:table-cell office:value-type="float" office:value="31076859000108" table:style-name="ce18">
            <text:p>31076859000108</text:p>
          </table:table-cell>
          <table:table-cell office:value-type="string" table:style-name="ce14">
            <text:p><text:span text:style-name="T5">MARCIO</text:span><text:span text:style-name="T4"><text:s/></text:span><text:span text:style-name="T5">J</text:span><text:span text:style-name="T4"><text:s/></text:span><text:span text:style-name="T5">V</text:span><text:span text:style-name="T4"><text:s/></text:span><text:span text:style-name="T5">SACONI</text:span></text:p>
          </table:table-cell>
          <table:table-cell office:value-type="string" table:style-name="ce11">
            <text:p><text:span text:style-name="T5">2022NE001707</text:span></text:p>
          </table:table-cell>
          <table:table-cell office:value-type="string" table:style-name="ce11">
            <text:p><text:span text:style-name="T5">PROAD23464/2022</text:span></text:p>
          </table:table-cell>
          <table:table-cell office:value-type="float" office:value="10804.6" table:style-name="ce12">
            <text:p>10.804,60</text:p>
          </table:table-cell>
          <table:table-cell table:number-columns-repeated="16379"/>
        </table:table-row>
        <table:table-row table:style-name="ro7">
          <table:table-cell office:value-type="float" office:value="1089345860" table:style-name="ce17">
            <text:p>01089345860</text:p>
          </table:table-cell>
          <table:table-cell office:value-type="string" table:style-name="ce14">
            <text:p><text:span text:style-name="T5">MARCO</text:span><text:span text:style-name="T4"><text:s/></text:span><text:span text:style-name="T5">ANTONIO</text:span><text:span text:style-name="T4"><text:s/></text:span><text:span text:style-name="T5">MATSUURA</text:span></text:p>
          </table:table-cell>
          <table:table-cell office:value-type="string" table:style-name="ce11">
            <text:p><text:span text:style-name="T5">2023NE000308</text:span></text:p>
          </table:table-cell>
          <table:table-cell office:value-type="string" table:style-name="ce11">
            <text:p><text:span text:style-name="T5">PROAD10413/2020</text:span></text:p>
          </table:table-cell>
          <table:table-cell office:value-type="float" office:value="4977.41" table:style-name="ce12">
            <text:p>4.977,41</text:p>
          </table:table-cell>
          <table:table-cell table:number-columns-repeated="16379"/>
        </table:table-row>
        <table:table-row table:style-name="ro7">
          <table:table-cell office:value-type="float" office:value="75015676891" table:style-name="ce18">
            <text:p>75015676891</text:p>
          </table:table-cell>
          <table:table-cell office:value-type="string" table:style-name="ce14">
            <text:p><text:span text:style-name="T5">MARCO</text:span><text:span text:style-name="T4"><text:s/></text:span><text:span text:style-name="T5">ANTONIO</text:span><text:span text:style-name="T4"><text:s/></text:span><text:span text:style-name="T5">SANTI</text:span><text:span text:style-name="T4"><text:s/></text:span><text:span text:style-name="T5">TARDELLI</text:span></text:p>
          </table:table-cell>
          <table:table-cell office:value-type="string" table:style-name="ce11">
            <text:p><text:span text:style-name="T5">2023NE000306</text:span></text:p>
          </table:table-cell>
          <table:table-cell office:value-type="string" table:style-name="ce11">
            <text:p><text:span text:style-name="T5">PROAD10411/2020</text:span></text:p>
          </table:table-cell>
          <table:table-cell office:value-type="float" office:value="28560.7" table:style-name="ce12">
            <text:p>28.560,70</text:p>
          </table:table-cell>
          <table:table-cell table:number-columns-repeated="16379"/>
        </table:table-row>
        <table:table-row table:style-name="ro7">
          <table:table-cell office:value-type="float" office:value="21420132873" table:style-name="ce18">
            <text:p>21420132873</text:p>
          </table:table-cell>
          <table:table-cell office:value-type="string" table:style-name="ce14">
            <text:p><text:span text:style-name="T5">MARIA</text:span><text:span text:style-name="T4"><text:s/></text:span><text:span text:style-name="T5">APARECIDA</text:span><text:span text:style-name="T4"><text:s/></text:span><text:span text:style-name="T5">FLOR</text:span><text:span text:style-name="T4"><text:s/></text:span><text:span text:style-name="T5">MIARELLI</text:span></text:p>
          </table:table-cell>
          <table:table-cell office:value-type="string" table:style-name="ce11">
            <text:p><text:span text:style-name="T5">2023NE000275</text:span></text:p>
          </table:table-cell>
          <table:table-cell office:value-type="string" table:style-name="ce11">
            <text:p><text:span text:style-name="T5">PROAD10308/2020</text:span></text:p>
          </table:table-cell>
          <table:table-cell office:value-type="float" office:value="5258.55" table:style-name="ce12">
            <text:p>5.258,55</text:p>
          </table:table-cell>
          <table:table-cell table:number-columns-repeated="16379"/>
        </table:table-row>
        <table:table-row table:style-name="ro7">
          <table:table-cell office:value-type="float" office:value="11235237893" table:style-name="ce18">
            <text:p>11235237893</text:p>
          </table:table-cell>
          <table:table-cell office:value-type="string" table:style-name="ce14">
            <text:p><text:span text:style-name="T5">MARIA</text:span><text:span text:style-name="T4"><text:s/></text:span><text:span text:style-name="T5">APARECIDA</text:span><text:span text:style-name="T4"><text:s/></text:span><text:span text:style-name="T5">PIROZZI</text:span></text:p>
          </table:table-cell>
          <table:table-cell office:value-type="string" table:style-name="ce11">
            <text:p><text:span text:style-name="T5">2023NE000201</text:span></text:p>
          </table:table-cell>
          <table:table-cell office:value-type="string" table:style-name="ce11">
            <text:p><text:span text:style-name="T5">PROAD10435/2020</text:span></text:p>
          </table:table-cell>
          <table:table-cell office:value-type="float" office:value="16755.61" table:style-name="ce12">
            <text:p>16.755,61</text:p>
          </table:table-cell>
          <table:table-cell table:number-columns-repeated="16379"/>
        </table:table-row>
        <table:table-row table:style-name="ro7">
          <table:table-cell office:value-type="float" office:value="9416185876" table:style-name="ce17">
            <text:p>09416185876</text:p>
          </table:table-cell>
          <table:table-cell office:value-type="string" table:style-name="ce14">
            <text:p><text:span text:style-name="T5">MARIA</text:span><text:span text:style-name="T4"><text:s/></text:span><text:span text:style-name="T5">APPARECIDA</text:span><text:span text:style-name="T4"><text:s/></text:span><text:span text:style-name="T5">REIS</text:span><text:span text:style-name="T4"><text:s/></text:span><text:span text:style-name="T5">DE</text:span><text:span text:style-name="T4"><text:s/></text:span><text:span text:style-name="T5">MACEDO</text:span></text:p>
          </table:table-cell>
          <table:table-cell office:value-type="string" table:style-name="ce11">
            <text:p><text:span text:style-name="T5">2023NE000258</text:span></text:p>
          </table:table-cell>
          <table:table-cell office:value-type="string" table:style-name="ce11">
            <text:p><text:span text:style-name="T5">PROAD10379/2020</text:span></text:p>
          </table:table-cell>
          <table:table-cell office:value-type="float" office:value="3483.8" table:style-name="ce12">
            <text:p>3.483,80</text:p>
          </table:table-cell>
          <table:table-cell table:number-columns-repeated="16379"/>
        </table:table-row>
        <table:table-row table:style-name="ro7">
          <table:table-cell office:value-type="float" office:value="4289821820" table:style-name="ce17">
            <text:p>04289821820</text:p>
          </table:table-cell>
          <table:table-cell office:value-type="string" table:style-name="ce14">
            <text:p><text:span text:style-name="T5">MARIA</text:span><text:span text:style-name="T4"><text:s/></text:span><text:span text:style-name="T5">AUXILIADORA</text:span><text:span text:style-name="T4"><text:s/></text:span><text:span text:style-name="T5">CAMPAGNOLI</text:span><text:span text:style-name="T4"><text:s/></text:span><text:span text:style-name="T5">SILVA</text:span></text:p>
          </table:table-cell>
          <table:table-cell office:value-type="string" table:style-name="ce11">
            <text:p><text:span text:style-name="T5">2023NE000231</text:span></text:p>
          </table:table-cell>
          <table:table-cell office:value-type="string" table:style-name="ce11">
            <text:p><text:span text:style-name="T5">PROAD10389/2020</text:span></text:p>
          </table:table-cell>
          <table:table-cell office:value-type="float" office:value="11588.65" table:style-name="ce12">
            <text:p>11.588,65</text:p>
          </table:table-cell>
          <table:table-cell table:number-columns-repeated="16379"/>
        </table:table-row>
        <table:table-row table:style-name="ro7">
          <table:table-cell office:value-type="float" office:value="31546591885" table:style-name="ce18">
            <text:p>31546591885</text:p>
          </table:table-cell>
          <table:table-cell office:value-type="string" table:style-name="ce14">
            <text:p><text:span text:style-name="T5">MARIA</text:span><text:span text:style-name="T4"><text:s/></text:span><text:span text:style-name="T5">FERNANDA</text:span><text:span text:style-name="T4"><text:s/></text:span><text:span text:style-name="T5">LEON</text:span><text:span text:style-name="T4"><text:s/></text:span><text:span text:style-name="T5">DE</text:span><text:span text:style-name="T4"><text:s/></text:span><text:span text:style-name="T5">SOUZA</text:span><text:span text:style-name="T4"><text:s/></text:span><text:span text:style-name="T5">GASPAR</text:span></text:p>
          </table:table-cell>
          <table:table-cell office:value-type="string" table:style-name="ce11">
            <text:p><text:span text:style-name="T5">2023NE000191</text:span></text:p>
          </table:table-cell>
          <table:table-cell office:value-type="string" table:style-name="ce11">
            <text:p><text:span text:style-name="T5">PROAD10095/2020</text:span></text:p>
          </table:table-cell>
          <table:table-cell office:value-type="float" office:value="6991.64" table:style-name="ce12">
            <text:p>6.991,64</text:p>
          </table:table-cell>
          <table:table-cell table:number-columns-repeated="16379"/>
        </table:table-row>
        <table:table-row table:style-name="ro7">
          <table:table-cell office:value-type="float" office:value="14546333870" table:style-name="ce18">
            <text:p>14546333870</text:p>
          </table:table-cell>
          <table:table-cell office:value-type="string" table:style-name="ce14">
            <text:p><text:span text:style-name="T5">MARIA</text:span><text:span text:style-name="T4"><text:s/></text:span><text:span text:style-name="T5">INES</text:span><text:span text:style-name="T4"><text:s/></text:span><text:span text:style-name="T5">DA</text:span><text:span text:style-name="T4"><text:s/></text:span><text:span text:style-name="T5">COSTA</text:span><text:span text:style-name="T4"><text:s/></text:span><text:span text:style-name="T5">NARDI</text:span></text:p>
          </table:table-cell>
          <table:table-cell office:value-type="string" table:style-name="ce11">
            <text:p><text:span text:style-name="T5">2023NE000195</text:span></text:p>
          </table:table-cell>
          <table:table-cell office:value-type="string" table:style-name="ce11">
            <text:p><text:span text:style-name="T5">PROAD10324/2020</text:span></text:p>
          </table:table-cell>
          <table:table-cell office:value-type="float" office:value="1255.9100000000001" table:style-name="ce12">
            <text:p>1.255,91</text:p>
          </table:table-cell>
          <table:table-cell table:number-columns-repeated="16379"/>
        </table:table-row>
        <table:table-row table:style-name="ro7">
          <table:table-cell office:value-type="float" office:value="7317945838" table:style-name="ce17">
            <text:p>07317945838</text:p>
          </table:table-cell>
          <table:table-cell office:value-type="string" table:style-name="ce14">
            <text:p><text:span text:style-name="T5">MARIA</text:span><text:span text:style-name="T4"><text:s/></text:span><text:span text:style-name="T5">LUIZA</text:span><text:span text:style-name="T4"><text:s/></text:span><text:span text:style-name="T5">MONTEIRO</text:span><text:span text:style-name="T4"><text:s/></text:span><text:span text:style-name="T5">DA</text:span><text:span text:style-name="T4"><text:s/></text:span><text:span text:style-name="T5">COSTA</text:span></text:p>
          </table:table-cell>
          <table:table-cell office:value-type="string" table:style-name="ce11">
            <text:p><text:span text:style-name="T5">2023NE000200</text:span></text:p>
          </table:table-cell>
          <table:table-cell office:value-type="string" table:style-name="ce11">
            <text:p><text:span text:style-name="T5">PROAD10324/2020</text:span></text:p>
          </table:table-cell>
          <table:table-cell office:value-type="float" office:value="1255.9100000000001" table:style-name="ce12">
            <text:p>1.255,91</text:p>
          </table:table-cell>
          <table:table-cell table:number-columns-repeated="16379"/>
        </table:table-row>
        <table:table-row table:style-name="ro7">
          <table:table-cell office:value-type="float" office:value="15277455892" table:style-name="ce18">
            <text:p>15277455892</text:p>
          </table:table-cell>
          <table:table-cell office:value-type="string" table:style-name="ce14">
            <text:p><text:span text:style-name="T5">MARIO</text:span><text:span text:style-name="T4"><text:s/></text:span><text:span text:style-name="T5">BRAZ</text:span><text:span text:style-name="T4"><text:s/></text:span><text:span text:style-name="T5">DAS</text:span><text:span text:style-name="T4"><text:s/></text:span><text:span text:style-name="T5">CHAGAS</text:span><text:span text:style-name="T4"><text:s/></text:span><text:span text:style-name="T5">JUNIOR</text:span></text:p>
          </table:table-cell>
          <table:table-cell office:value-type="string" table:style-name="ce11">
            <text:p><text:span text:style-name="T5">2023NE000297</text:span></text:p>
          </table:table-cell>
          <table:table-cell office:value-type="string" table:style-name="ce11">
            <text:p><text:span text:style-name="T5">PROAD10375/2020</text:span></text:p>
          </table:table-cell>
          <table:table-cell office:value-type="float" office:value="14965.68" table:style-name="ce12">
            <text:p>14.965,68</text:p>
          </table:table-cell>
          <table:table-cell table:number-columns-repeated="16379"/>
        </table:table-row>
        <table:table-row table:style-name="ro7">
          <table:table-cell office:value-type="float" office:value="69062650830" table:number-columns-spanned="1" table:number-rows-spanned="2" table:style-name="ce23">
            <text:p>69062650830</text:p>
          </table:table-cell>
          <table:table-cell office:value-type="string" table:number-columns-spanned="1" table:number-rows-spanned="2" table:style-name="ce10">
            <text:p><text:span text:style-name="T5">MARIO</text:span><text:span text:style-name="T4"><text:s/></text:span><text:span text:style-name="T5">SORRENTINO</text:span></text:p>
          </table:table-cell>
          <table:table-cell office:value-type="string" table:style-name="ce11">
            <text:p><text:span text:style-name="T5">2023NE000302</text:span></text:p>
          </table:table-cell>
          <table:table-cell office:value-type="string" table:style-name="ce11">
            <text:p><text:span text:style-name="T5">PROAD10112/2020</text:span></text:p>
          </table:table-cell>
          <table:table-cell office:value-type="float" office:value="30459.93" table:style-name="ce12">
            <text:p>30.459,9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15</text:span></text:p>
          </table:table-cell>
          <table:table-cell office:value-type="string" table:style-name="ce11">
            <text:p><text:span text:style-name="T5">PROAD10112/2020-I</text:span></text:p>
          </table:table-cell>
          <table:table-cell office:value-type="float" office:value="28661.71" table:style-name="ce12">
            <text:p>28.661,71</text:p>
          </table:table-cell>
          <table:table-cell table:number-columns-repeated="16379"/>
        </table:table-row>
        <table:table-row table:style-name="ro7">
          <table:table-cell office:value-type="float" office:value="24542412000111" table:style-name="ce18">
            <text:p>24542412000111</text:p>
          </table:table-cell>
          <table:table-cell office:value-type="string" table:style-name="ce14">
            <text:p><text:span text:style-name="T5">MATHEUS</text:span><text:span text:style-name="T4"><text:s/></text:span><text:span text:style-name="T5">DUARTE</text:span><text:span text:style-name="T4"><text:s/></text:span><text:span text:style-name="T5">VIEL</text:span></text:p>
          </table:table-cell>
          <table:table-cell office:value-type="string" table:style-name="ce11">
            <text:p><text:span text:style-name="T5">2023NE000150</text:span></text:p>
          </table:table-cell>
          <table:table-cell office:value-type="string" table:style-name="ce11">
            <text:p><text:span text:style-name="T5">PROAD05534/2021</text:span></text:p>
          </table:table-cell>
          <table:table-cell office:value-type="float" office:value="4929.66" table:style-name="ce12">
            <text:p>4.929,66</text:p>
          </table:table-cell>
          <table:table-cell table:number-columns-repeated="16379"/>
        </table:table-row>
        <table:table-row table:style-name="ro7">
          <table:table-cell office:value-type="float" office:value="61262382000116" table:style-name="ce18">
            <text:p>61262382000116</text:p>
          </table:table-cell>
          <table:table-cell office:value-type="string" table:style-name="ce14">
            <text:p><text:span text:style-name="T5">MAXITECH</text:span><text:span text:style-name="T4"><text:s/></text:span><text:span text:style-name="T5">SISTEMAS</text:span><text:span text:style-name="T4"><text:s/></text:span><text:span text:style-name="T5">E</text:span><text:span text:style-name="T4"><text:s/></text:span><text:span text:style-name="T5">TECNOLOGI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089</text:span></text:p>
          </table:table-cell>
          <table:table-cell office:value-type="string" table:style-name="ce11">
            <text:p><text:span text:style-name="T5">PROAD21156/2020</text:span></text:p>
          </table:table-cell>
          <table:table-cell office:value-type="float" office:value="14137.47" table:style-name="ce12">
            <text:p>14.137,47</text:p>
          </table:table-cell>
          <table:table-cell table:number-columns-repeated="16379"/>
        </table:table-row>
        <table:table-row table:style-name="ro7">
          <table:table-cell office:value-type="float" office:value="4198254000117" table:style-name="ce13">
            <text:p>04198254000117</text:p>
          </table:table-cell>
          <table:table-cell office:value-type="string" table:style-name="ce14">
            <text:p><text:span text:style-name="T5">MCR</text:span><text:span text:style-name="T4"><text:s/></text:span><text:span text:style-name="T5">SISTEMAS</text:span><text:span text:style-name="T4"><text:s/></text:span><text:span text:style-name="T5">E</text:span><text:span text:style-name="T4"><text:s/></text:span><text:span text:style-name="T5">CONSULTORI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215</text:span></text:p>
          </table:table-cell>
          <table:table-cell office:value-type="string" table:style-name="ce11">
            <text:p><text:span text:style-name="T5">PROAD17060/2022</text:span></text:p>
          </table:table-cell>
          <table:table-cell office:value-type="float" office:value="19331.57" table:style-name="ce12">
            <text:p>19.331,57</text:p>
          </table:table-cell>
          <table:table-cell table:number-columns-repeated="16379"/>
        </table:table-row>
        <table:table-row table:style-name="ro8">
          <table:table-cell office:value-type="float" office:value="2656438000158" table:style-name="ce13">
            <text:p>02656438000158</text:p>
          </table:table-cell>
          <table:table-cell office:value-type="string" table:style-name="ce14">
            <text:p><text:span text:style-name="T5">MGL</text:span><text:span text:style-name="T4"><text:s/></text:span><text:span text:style-name="T5">INDUSTRIA</text:span><text:span text:style-name="T4"><text:s/></text:span><text:span text:style-name="T5">COMERCIO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43</text:span></text:p>
          </table:table-cell>
          <table:table-cell office:value-type="string" table:style-name="ce11">
            <text:p><text:span text:style-name="T5">PROAD09203/2020</text:span></text:p>
          </table:table-cell>
          <table:table-cell office:value-type="float" office:value="1123.79" table:style-name="ce12">
            <text:p>1.123,79</text:p>
          </table:table-cell>
          <table:table-cell table:number-columns-repeated="16379"/>
        </table:table-row>
        <table:table-row table:style-name="ro7">
          <table:table-cell office:value-type="float" office:value="17772398000187" table:style-name="ce18">
            <text:p>17772398000187</text:p>
          </table:table-cell>
          <table:table-cell office:value-type="string" table:style-name="ce14">
            <text:p><text:span text:style-name="T5">MS</text:span><text:span text:style-name="T4"><text:s/></text:span><text:span text:style-name="T5">SEGURANCA</text:span><text:span text:style-name="T4"><text:s/></text:span><text:span text:style-name="T5">ELETRONIC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092</text:span></text:p>
          </table:table-cell>
          <table:table-cell office:value-type="string" table:style-name="ce11">
            <text:p><text:span text:style-name="T5">PROAD21172/2020</text:span></text:p>
          </table:table-cell>
          <table:table-cell office:value-type="float" office:value="16696.21" table:style-name="ce12">
            <text:p>16.696,21</text:p>
          </table:table-cell>
          <table:table-cell table:number-columns-repeated="16379"/>
        </table:table-row>
        <table:table-row table:style-name="ro7">
          <table:table-cell office:value-type="float" office:value="45299104000187" table:style-name="ce18">
            <text:p>45299104000187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BATATAIS</text:span></text:p>
          </table:table-cell>
          <table:table-cell office:value-type="string" table:style-name="ce11">
            <text:p><text:span text:style-name="T5">2023NE000033</text:span></text:p>
          </table:table-cell>
          <table:table-cell office:value-type="string" table:style-name="ce11">
            <text:p><text:span text:style-name="T5">PROAD01875/2018</text:span></text:p>
          </table:table-cell>
          <table:table-cell office:value-type="float" office:value="32.229999999999997" table:style-name="ce20">
            <text:p>32,23</text:p>
          </table:table-cell>
          <table:table-cell table:number-columns-repeated="16379"/>
        </table:table-row>
        <table:table-row table:style-name="ro7">
          <table:table-cell office:value-type="float" office:value="46151718000180" table:style-name="ce18">
            <text:p>46151718000180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BIRIGUI</text:span></text:p>
          </table:table-cell>
          <table:table-cell office:value-type="string" table:style-name="ce11">
            <text:p><text:span text:style-name="T5">2023NE000322</text:span></text:p>
          </table:table-cell>
          <table:table-cell office:value-type="string" table:style-name="ce11">
            <text:p><text:span text:style-name="T5">PROAD01779/2018</text:span></text:p>
          </table:table-cell>
          <table:table-cell office:value-type="float" office:value="67.400000000000006" table:style-name="ce20">
            <text:p>67,40</text:p>
          </table:table-cell>
          <table:table-cell table:number-columns-repeated="16379"/>
        </table:table-row>
        <table:table-row table:style-name="ro7">
          <table:table-cell office:value-type="float" office:value="46634101000115" table:style-name="ce18">
            <text:p>46634101000115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BOTUCATU</text:span></text:p>
          </table:table-cell>
          <table:table-cell office:value-type="string" table:style-name="ce11">
            <text:p><text:span text:style-name="T5">2023NE000681</text:span></text:p>
          </table:table-cell>
          <table:table-cell office:value-type="string" table:style-name="ce11">
            <text:p><text:span text:style-name="T5">PROAD01104/2023-I</text:span></text:p>
          </table:table-cell>
          <table:table-cell office:value-type="float" office:value="559.70000000000005" table:style-name="ce20">
            <text:p>559,70</text:p>
          </table:table-cell>
          <table:table-cell table:number-columns-repeated="16379"/>
        </table:table-row>
        <table:table-row table:style-name="ro7">
          <table:table-cell office:value-type="float" office:value="46195079000154" table:style-name="ce18">
            <text:p>46195079000154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JAHU</text:span></text:p>
          </table:table-cell>
          <table:table-cell office:value-type="string" table:style-name="ce11">
            <text:p><text:span text:style-name="T5">2023NE000628</text:span></text:p>
          </table:table-cell>
          <table:table-cell office:value-type="string" table:style-name="ce11">
            <text:p><text:span text:style-name="T5">PROAD00138/2023</text:span></text:p>
          </table:table-cell>
          <table:table-cell office:value-type="float" office:value="646.20000000000005" table:style-name="ce20">
            <text:p>646,20</text:p>
          </table:table-cell>
          <table:table-cell table:number-columns-repeated="16379"/>
        </table:table-row>
        <table:table-row table:style-name="ro7">
          <table:table-cell office:value-type="float" office:value="45332095000189" table:style-name="ce18">
            <text:p>45332095000189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MOGI-MIRIM</text:span></text:p>
          </table:table-cell>
          <table:table-cell office:value-type="string" table:style-name="ce11">
            <text:p><text:span text:style-name="T5">2023NE000622</text:span></text:p>
          </table:table-cell>
          <table:table-cell office:value-type="string" table:style-name="ce11">
            <text:p><text:span text:style-name="T5">PROAD00138/2023</text:span></text:p>
          </table:table-cell>
          <table:table-cell office:value-type="float" office:value="1264.53" table:style-name="ce12">
            <text:p>1.264,53</text:p>
          </table:table-cell>
          <table:table-cell table:number-columns-repeated="16379"/>
        </table:table-row>
        <table:table-row table:style-name="ro7">
          <table:table-cell office:value-type="float" office:value="46341038000129" table:style-name="ce18">
            <text:p>46341038000129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PIRACICABA</text:span></text:p>
          </table:table-cell>
          <table:table-cell office:value-type="string" table:style-name="ce11">
            <text:p><text:span text:style-name="T5">2023NE000525</text:span></text:p>
          </table:table-cell>
          <table:table-cell office:value-type="string" table:style-name="ce11">
            <text:p><text:span text:style-name="T5">PROAD01104/2023</text:span></text:p>
          </table:table-cell>
          <table:table-cell office:value-type="float" office:value="718.64" table:style-name="ce20">
            <text:p>718,64</text:p>
          </table:table-cell>
          <table:table-cell table:number-columns-repeated="16379"/>
        </table:table-row>
        <table:table-row table:style-name="ro7">
          <table:table-cell office:value-type="float" office:value="55356653000108" table:style-name="ce18">
            <text:p>55356653000108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PRESIDENTE</text:span><text:span text:style-name="T4"><text:s/></text:span><text:span text:style-name="T5">PRUDENTE</text:span></text:p>
          </table:table-cell>
          <table:table-cell office:value-type="string" table:style-name="ce11">
            <text:p><text:span text:style-name="T5">2023NE000579</text:span></text:p>
          </table:table-cell>
          <table:table-cell office:value-type="string" table:style-name="ce11">
            <text:p><text:span text:style-name="T5">PROAD00138/2023</text:span></text:p>
          </table:table-cell>
          <table:table-cell office:value-type="float" office:value="20178.8" table:style-name="ce12">
            <text:p>20.178,80</text:p>
          </table:table-cell>
          <table:table-cell table:number-columns-repeated="16379"/>
        </table:table-row>
        <table:table-row table:style-name="ro7">
          <table:table-cell office:value-type="float" office:value="46476131000140" table:style-name="ce18">
            <text:p>46476131000140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PRESIDENTE</text:span><text:span text:style-name="T4"><text:s/></text:span><text:span text:style-name="T5">VENCESLAU</text:span></text:p>
          </table:table-cell>
          <table:table-cell office:value-type="string" table:style-name="ce11">
            <text:p><text:span text:style-name="T5">2023NE000389</text:span></text:p>
          </table:table-cell>
          <table:table-cell office:value-type="string" table:style-name="ce11">
            <text:p><text:span text:style-name="T5">PROAD02702/2018</text:span></text:p>
          </table:table-cell>
          <table:table-cell office:value-type="float" office:value="142.38" table:style-name="ce20">
            <text:p>142,38</text:p>
          </table:table-cell>
          <table:table-cell table:number-columns-repeated="16379"/>
        </table:table-row>
        <table:table-row table:style-name="ro7">
          <table:table-cell office:value-type="float" office:value="46429379000150" table:style-name="ce18">
            <text:p>46429379000150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SAO</text:span><text:span text:style-name="T4"><text:s/></text:span><text:span text:style-name="T5">JOAO</text:span><text:span text:style-name="T4"><text:s/></text:span><text:span text:style-name="T5">DA</text:span><text:span text:style-name="T4"><text:s/></text:span><text:span text:style-name="T5">BOA</text:span><text:span text:style-name="T4"><text:s/></text:span><text:span text:style-name="T5">VISTA</text:span></text:p>
          </table:table-cell>
          <table:table-cell office:value-type="string" table:style-name="ce11">
            <text:p><text:span text:style-name="T5">2023NE000621</text:span></text:p>
          </table:table-cell>
          <table:table-cell office:value-type="string" table:style-name="ce11">
            <text:p><text:span text:style-name="T5">PROAD00138/2023</text:span></text:p>
          </table:table-cell>
          <table:table-cell office:value-type="float" office:value="184.04" table:style-name="ce20">
            <text:p>184,04</text:p>
          </table:table-cell>
          <table:table-cell table:number-columns-repeated="16379"/>
        </table:table-row>
        <table:table-row table:style-name="ro7">
          <table:table-cell office:value-type="float" office:value="59851543000165" table:style-name="ce18">
            <text:p>59851543000165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SAO</text:span><text:span text:style-name="T4"><text:s/></text:span><text:span text:style-name="T5">JOAQUIM</text:span><text:span text:style-name="T4"><text:s/></text:span><text:span text:style-name="T5">DA</text:span><text:span text:style-name="T4"><text:s/></text:span><text:span text:style-name="T5">BARRA</text:span></text:p>
          </table:table-cell>
          <table:table-cell office:value-type="string" table:style-name="ce11">
            <text:p><text:span text:style-name="T5">2023NE000051</text:span></text:p>
          </table:table-cell>
          <table:table-cell office:value-type="string" table:style-name="ce11">
            <text:p><text:span text:style-name="T5">PROAD01857/2018</text:span></text:p>
          </table:table-cell>
          <table:table-cell office:value-type="float" office:value="26" table:style-name="ce20">
            <text:p>26,00</text:p>
          </table:table-cell>
          <table:table-cell table:number-columns-repeated="16379"/>
        </table:table-row>
        <table:table-row table:style-name="ro7">
          <table:table-cell office:value-type="float" office:value="46634044000174" table:style-name="ce18">
            <text:p>46634044000174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SOROCABA</text:span></text:p>
          </table:table-cell>
          <table:table-cell office:value-type="string" table:style-name="ce11">
            <text:p><text:span text:style-name="T5">2023NE000656</text:span></text:p>
          </table:table-cell>
          <table:table-cell office:value-type="string" table:style-name="ce11">
            <text:p><text:span text:style-name="T5">PROAD01104/2023</text:span></text:p>
          </table:table-cell>
          <table:table-cell office:value-type="float" office:value="8270.11" table:style-name="ce12">
            <text:p>8.270,11</text:p>
          </table:table-cell>
          <table:table-cell table:number-columns-repeated="16379"/>
        </table:table-row>
        <table:table-row table:style-name="ro7">
          <table:table-cell office:value-type="float" office:value="45157104000142" table:style-name="ce18">
            <text:p>45157104000142</text:p>
          </table:table-cell>
          <table:table-cell office:value-type="string" table:style-name="ce14">
            <text:p><text:span text:style-name="T5">MUNICIPIO</text:span><text:span text:style-name="T4"><text:s/></text:span><text:span text:style-name="T5">DE</text:span><text:span text:style-name="T4"><text:s/></text:span><text:span text:style-name="T5">TANABI</text:span></text:p>
          </table:table-cell>
          <table:table-cell office:value-type="string" table:style-name="ce11">
            <text:p><text:span text:style-name="T5">2023NE000052</text:span></text:p>
          </table:table-cell>
          <table:table-cell office:value-type="string" table:style-name="ce11">
            <text:p><text:span text:style-name="T5">PROAD01784/2018</text:span></text:p>
          </table:table-cell>
          <table:table-cell office:value-type="float" office:value="70.78" table:style-name="ce20">
            <text:p>70,78</text:p>
          </table:table-cell>
          <table:table-cell table:number-columns-repeated="16379"/>
        </table:table-row>
        <table:table-row table:style-name="ro7">
          <table:table-cell office:value-type="float" office:value="49074412000165" table:style-name="ce18">
            <text:p>49074412000165</text:p>
          </table:table-cell>
          <table:table-cell office:value-type="string" table:style-name="ce14">
            <text:p><text:span text:style-name="T5">NEC</text:span><text:span text:style-name="T4"><text:s/></text:span><text:span text:style-name="T5">LATIN</text:span><text:span text:style-name="T4"><text:s/></text:span><text:span text:style-name="T5">AMERICA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2NE001762</text:span></text:p>
          </table:table-cell>
          <table:table-cell office:value-type="string" table:style-name="ce11">
            <text:p><text:span text:style-name="T5">PROAD33171/2022</text:span></text:p>
          </table:table-cell>
          <table:table-cell office:value-type="float" office:value="561259.62" table:style-name="ce12">
            <text:p>561.259,62</text:p>
          </table:table-cell>
          <table:table-cell table:number-columns-repeated="16379"/>
        </table:table-row>
        <table:table-row table:style-name="ro9">
          <table:table-cell office:value-type="float" office:value="2069732000163" table:style-name="ce13">
            <text:p>02069732000163</text:p>
          </table:table-cell>
          <table:table-cell office:value-type="string" table:style-name="ce14">
            <text:p><text:span text:style-name="T5">NECTAR</text:span><text:span text:style-name="T4"><text:s/></text:span><text:span text:style-name="T5">BRIX</text:span><text:span text:style-name="T4"><text:s/></text:span><text:span text:style-name="T5">INDUSTRIA</text:span><text:span text:style-name="T4"><text:s text:c="3"/></text:span><text:span text:style-name="T5">E</text:span><text:span text:style-name="T4"><text:s/></text:span><text:span text:style-name="T5">COMERCIO</text:span><text:span text:style-name="T4"><text:s/></text:span><text:span text:style-name="T5">DE</text:span><text:span text:style-name="T4"><text:s/></text:span><text:span text:style-name="T5">SUCOS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292</text:span></text:p>
          </table:table-cell>
          <table:table-cell office:value-type="string" table:style-name="ce11">
            <text:p><text:span text:style-name="T5">PROAD10109/2020</text:span></text:p>
          </table:table-cell>
          <table:table-cell office:value-type="float" office:value="24598.47" table:style-name="ce12">
            <text:p>24.598,47</text:p>
          </table:table-cell>
          <table:table-cell table:number-columns-repeated="16379"/>
        </table:table-row>
        <table:table-row table:style-name="ro7">
          <table:table-cell office:value-type="float" office:value="19452240000155" table:number-columns-spanned="1" table:number-rows-spanned="4" table:style-name="ce19">
            <text:p>19452240000155</text:p>
          </table:table-cell>
          <table:table-cell office:value-type="string" table:number-columns-spanned="1" table:number-rows-spanned="4" table:style-name="ce16">
            <text:p><text:span text:style-name="T5">NETWARE</text:span><text:span text:style-name="T4"><text:s/></text:span><text:span text:style-name="T5">TELECOMUNICACOES</text:span><text:span text:style-name="T4"><text:s/></text:span><text:span text:style-name="T5">E</text:span><text:span text:style-name="T4"><text:s/></text:span><text:span text:style-name="T5">INFORMATIC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0599</text:span></text:p>
          </table:table-cell>
          <table:table-cell office:value-type="string" table:style-name="ce11">
            <text:p><text:span text:style-name="T5">PROAD10470/2020</text:span></text:p>
          </table:table-cell>
          <table:table-cell office:value-type="float" office:value="1147.19" table:style-name="ce12">
            <text:p>1.147,19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42</text:span></text:p>
          </table:table-cell>
          <table:table-cell office:value-type="string" table:style-name="ce11">
            <text:p><text:span text:style-name="T5">PROAD19050/2021</text:span></text:p>
          </table:table-cell>
          <table:table-cell office:value-type="float" office:value="3052.74" table:style-name="ce12">
            <text:p>3.052,7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45</text:span></text:p>
          </table:table-cell>
          <table:table-cell office:value-type="string" table:style-name="ce11">
            <text:p><text:span text:style-name="T5">PROAD15655/2022</text:span></text:p>
          </table:table-cell>
          <table:table-cell office:value-type="float" office:value="2800" table:style-name="ce12">
            <text:p>2.80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46</text:span></text:p>
          </table:table-cell>
          <table:table-cell office:value-type="string" table:style-name="ce11">
            <text:p><text:span text:style-name="T5">PROAD10470/2020</text:span></text:p>
          </table:table-cell>
          <table:table-cell office:value-type="float" office:value="23460.720000000001" table:style-name="ce12">
            <text:p>23.460,72</text:p>
          </table:table-cell>
          <table:table-cell table:number-columns-repeated="16379"/>
        </table:table-row>
        <table:table-row table:style-name="ro7">
          <table:table-cell office:value-type="float" office:value="12095551000165" table:style-name="ce18">
            <text:p>12095551000165</text:p>
          </table:table-cell>
          <table:table-cell office:value-type="string" table:style-name="ce14">
            <text:p><text:span text:style-name="T5">NEVADA</text:span><text:span text:style-name="T4"><text:s/></text:span><text:span text:style-name="T5">SERVICOS</text:span><text:span text:style-name="T4"><text:s/></text:span><text:span text:style-name="T5">TERCEIRIZAD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11</text:span></text:p>
          </table:table-cell>
          <table:table-cell office:value-type="string" table:style-name="ce11">
            <text:p><text:span text:style-name="T5">PROAD10829/2021</text:span></text:p>
          </table:table-cell>
          <table:table-cell office:value-type="float" office:value="20523.580000000002" table:style-name="ce12">
            <text:p>20.523,58</text:p>
          </table:table-cell>
          <table:table-cell table:number-columns-repeated="16379"/>
        </table:table-row>
        <table:table-row table:style-name="ro7">
          <table:table-cell office:value-type="float" office:value="6209837875" table:style-name="ce17">
            <text:p>06209837875</text:p>
          </table:table-cell>
          <table:table-cell office:value-type="string" table:style-name="ce14">
            <text:p><text:span text:style-name="T5">NOEMIA</text:span><text:span text:style-name="T4"><text:s/></text:span><text:span text:style-name="T5">MATSUURA</text:span></text:p>
          </table:table-cell>
          <table:table-cell office:value-type="string" table:style-name="ce11">
            <text:p><text:span text:style-name="T5">2023NE000309</text:span></text:p>
          </table:table-cell>
          <table:table-cell office:value-type="string" table:style-name="ce11">
            <text:p><text:span text:style-name="T5">PROAD10413/2020</text:span></text:p>
          </table:table-cell>
          <table:table-cell office:value-type="float" office:value="4977.42" table:style-name="ce12">
            <text:p>4.977,42</text:p>
          </table:table-cell>
          <table:table-cell table:number-columns-repeated="16379"/>
        </table:table-row>
        <table:table-row table:style-name="ro9">
          <table:table-cell office:value-type="float" office:value="10344764000158" table:style-name="ce18">
            <text:p>10344764000158</text:p>
          </table:table-cell>
          <table:table-cell office:value-type="string" table:style-name="ce14">
            <text:p><text:span text:style-name="T5">OCTOPLUS</text:span><text:span text:style-name="T4"><text:s/></text:span><text:span text:style-name="T5">EMPREENDIMENTOS</text:span><text:span text:style-name="T4"><text:s/></text:span><text:span text:style-name="T5">IMOBILIARI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190</text:span></text:p>
          </table:table-cell>
          <table:table-cell office:value-type="string" table:style-name="ce11">
            <text:p><text:span text:style-name="T5">PROAD10105/2020</text:span></text:p>
          </table:table-cell>
          <table:table-cell office:value-type="float" office:value="18377.88" table:style-name="ce12">
            <text:p>18.377,88</text:p>
          </table:table-cell>
          <table:table-cell table:number-columns-repeated="16379"/>
        </table:table-row>
        <table:table-row table:style-name="ro7">
          <table:table-cell office:value-type="float" office:value="59456277000176" table:number-columns-spanned="1" table:number-rows-spanned="2" table:style-name="ce9">
            <text:p>59456277000176</text:p>
          </table:table-cell>
          <table:table-cell office:value-type="string" table:number-columns-spanned="1" table:number-rows-spanned="2" table:style-name="ce10">
            <text:p><text:span text:style-name="T5">ORACLE</text:span><text:span text:style-name="T4"><text:s/></text:span><text:span text:style-name="T5">DO</text:span><text:span text:style-name="T4"><text:s/></text:span><text:span text:style-name="T5">BRASIL</text:span><text:span text:style-name="T4"><text:s/></text:span><text:span text:style-name="T5">SISTEMA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043</text:span></text:p>
          </table:table-cell>
          <table:table-cell office:value-type="string" table:style-name="ce11">
            <text:p><text:span text:style-name="T5">PROAD09057/2021</text:span></text:p>
          </table:table-cell>
          <table:table-cell office:value-type="float" office:value="100876.8" table:style-name="ce12">
            <text:p>100.876,8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92</text:span></text:p>
          </table:table-cell>
          <table:table-cell office:value-type="string" table:style-name="ce11">
            <text:p><text:span text:style-name="T5">PROAD21836/2021</text:span></text:p>
          </table:table-cell>
          <table:table-cell office:value-type="float" office:value="20618.830000000002" table:style-name="ce12">
            <text:p>20.618,83</text:p>
          </table:table-cell>
          <table:table-cell table:number-columns-repeated="16379"/>
        </table:table-row>
        <table:table-row table:style-name="ro7">
          <table:table-cell office:value-type="float" office:value="71564546000113" table:number-columns-spanned="1" table:number-rows-spanned="2" table:style-name="ce9">
            <text:p>71564546000113</text:p>
          </table:table-cell>
          <table:table-cell office:value-type="string" table:number-columns-spanned="1" table:number-rows-spanned="2" table:style-name="ce10">
            <text:p><text:span text:style-name="T5">ORGANIZACAO</text:span><text:span text:style-name="T4"><text:s/></text:span><text:span text:style-name="T5">EMPRESARIAL</text:span><text:span text:style-name="T4"><text:s/></text:span><text:span text:style-name="T5">ITARARE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26</text:span></text:p>
          </table:table-cell>
          <table:table-cell office:value-type="string" table:style-name="ce11">
            <text:p><text:span text:style-name="T5">PROAD10063/2020</text:span></text:p>
          </table:table-cell>
          <table:table-cell office:value-type="float" office:value="6187.94" table:style-name="ce12">
            <text:p>6.187,9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62</text:span></text:p>
          </table:table-cell>
          <table:table-cell office:value-type="string" table:style-name="ce11">
            <text:p><text:span text:style-name="T5">PROAD10063/2020-I</text:span></text:p>
          </table:table-cell>
          <table:table-cell office:value-type="float" office:value="1321.73" table:style-name="ce12">
            <text:p>1.321,73</text:p>
          </table:table-cell>
          <table:table-cell table:number-columns-repeated="16379"/>
        </table:table-row>
        <table:table-row table:style-name="ro7">
          <table:table-cell office:value-type="float" office:value="1054783000159" table:style-name="ce13">
            <text:p>01054783000159</text:p>
          </table:table-cell>
          <table:table-cell office:value-type="string" table:style-name="ce14">
            <text:p><text:span text:style-name="T5">PALMERO</text:span><text:span text:style-name="T4"><text:s/></text:span><text:span text:style-name="T5">COMERCIAL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519</text:span></text:p>
          </table:table-cell>
          <table:table-cell office:value-type="string" table:style-name="ce11">
            <text:p><text:span text:style-name="T5">PROAD02016/2023</text:span></text:p>
          </table:table-cell>
          <table:table-cell office:value-type="float" office:value="16886.25" table:style-name="ce12">
            <text:p>16.886,25</text:p>
          </table:table-cell>
          <table:table-cell table:number-columns-repeated="16379"/>
        </table:table-row>
        <table:table-row table:style-name="ro8">
          <table:table-cell office:value-type="float" office:value="2474934000190" table:style-name="ce13">
            <text:p>02474934000190</text:p>
          </table:table-cell>
          <table:table-cell office:value-type="string" table:style-name="ce14">
            <text:p><text:span text:style-name="T5">PAMAR</text:span><text:span text:style-name="T4"><text:s/></text:span><text:span text:style-name="T5">COMERCIAL</text:span><text:span text:style-name="T4"><text:s/></text:span><text:span text:style-name="T5">SERVICOS</text:span><text:span text:style-name="T4"><text:s/></text:span><text:span text:style-name="T5">E</text:span><text:span text:style-name="T4"><text:s/></text:span><text:span text:style-name="T5">LOCACA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05</text:span></text:p>
          </table:table-cell>
          <table:table-cell office:value-type="string" table:style-name="ce11">
            <text:p><text:span text:style-name="T5">PROAD10431/2020</text:span></text:p>
          </table:table-cell>
          <table:table-cell office:value-type="float" office:value="15454.08" table:style-name="ce12">
            <text:p>15.454,08</text:p>
          </table:table-cell>
          <table:table-cell table:number-columns-repeated="16379"/>
        </table:table-row>
        <table:table-row table:style-name="ro7">
          <table:table-cell office:value-type="float" office:value="57134707849" table:style-name="ce18">
            <text:p>57134707849</text:p>
          </table:table-cell>
          <table:table-cell office:value-type="string" table:style-name="ce14">
            <text:p><text:span text:style-name="T5">PASQUALE</text:span><text:span text:style-name="T4"><text:s/></text:span><text:span text:style-name="T5">CATERINO</text:span></text:p>
          </table:table-cell>
          <table:table-cell office:value-type="string" table:style-name="ce11">
            <text:p><text:span text:style-name="T5">2023NE000197</text:span></text:p>
          </table:table-cell>
          <table:table-cell office:value-type="string" table:style-name="ce11">
            <text:p><text:span text:style-name="T5">PROAD10436/2020</text:span></text:p>
          </table:table-cell>
          <table:table-cell office:value-type="float" office:value="3766.67" table:style-name="ce12">
            <text:p>3.766,67</text:p>
          </table:table-cell>
          <table:table-cell table:number-columns-repeated="16379"/>
        </table:table-row>
        <table:table-row table:style-name="ro7">
          <table:table-cell office:value-type="float" office:value="97979171853" table:style-name="ce18">
            <text:p>97979171853</text:p>
          </table:table-cell>
          <table:table-cell office:value-type="string" table:style-name="ce14">
            <text:p><text:span text:style-name="T5">PERCILIA</text:span><text:span text:style-name="T4"><text:s/></text:span><text:span text:style-name="T5">MARIANI</text:span></text:p>
          </table:table-cell>
          <table:table-cell office:value-type="string" table:style-name="ce11">
            <text:p><text:span text:style-name="T5">2023NE000284</text:span></text:p>
          </table:table-cell>
          <table:table-cell office:value-type="string" table:style-name="ce11">
            <text:p><text:span text:style-name="T5">PROAD10405/2020</text:span></text:p>
          </table:table-cell>
          <table:table-cell office:value-type="float" office:value="6810.77" table:style-name="ce12">
            <text:p>6.810,77</text:p>
          </table:table-cell>
          <table:table-cell table:number-columns-repeated="16379"/>
        </table:table-row>
        <table:table-row table:style-name="ro7">
          <table:table-cell office:value-type="float" office:value="30694710644" table:style-name="ce18">
            <text:p>30694710644</text:p>
          </table:table-cell>
          <table:table-cell office:value-type="string" table:style-name="ce14">
            <text:p><text:span text:style-name="T5">PERSEU</text:span><text:span text:style-name="T4"><text:s/></text:span><text:span text:style-name="T5">MARIANI</text:span></text:p>
          </table:table-cell>
          <table:table-cell office:value-type="string" table:style-name="ce11">
            <text:p><text:span text:style-name="T5">2023NE000283</text:span></text:p>
          </table:table-cell>
          <table:table-cell office:value-type="string" table:style-name="ce11">
            <text:p><text:span text:style-name="T5">PROAD10405/2020</text:span></text:p>
          </table:table-cell>
          <table:table-cell office:value-type="float" office:value="6810.77" table:style-name="ce12">
            <text:p>6.810,77</text:p>
          </table:table-cell>
          <table:table-cell table:number-columns-repeated="16379"/>
        </table:table-row>
        <table:table-row table:style-name="ro7">
          <table:table-cell office:value-type="float" office:value="14117555880" table:style-name="ce18">
            <text:p>14117555880</text:p>
          </table:table-cell>
          <table:table-cell office:value-type="string" table:style-name="ce14">
            <text:p><text:span text:style-name="T5">PERSIO</text:span><text:span text:style-name="T4"><text:s/></text:span><text:span text:style-name="T5">BIANCHINI</text:span><text:span text:style-name="T4"><text:s/></text:span><text:span text:style-name="T5">MARIANI</text:span></text:p>
          </table:table-cell>
          <table:table-cell office:value-type="string" table:style-name="ce11">
            <text:p><text:span text:style-name="T5">2023NE000282</text:span></text:p>
          </table:table-cell>
          <table:table-cell office:value-type="string" table:style-name="ce11">
            <text:p><text:span text:style-name="T5">PROAD10405/2020</text:span></text:p>
          </table:table-cell>
          <table:table-cell office:value-type="float" office:value="6810.76" table:style-name="ce12">
            <text:p>6.810,76</text:p>
          </table:table-cell>
          <table:table-cell table:number-columns-repeated="16379"/>
        </table:table-row>
        <table:table-row table:style-name="ro7">
          <table:table-cell office:value-type="float" office:value="277106000137" table:number-columns-spanned="1" table:number-rows-spanned="2" table:style-name="ce21">
            <text:p>00277106000137</text:p>
          </table:table-cell>
          <table:table-cell office:value-type="string" table:number-columns-spanned="1" table:number-rows-spanned="2" table:style-name="ce10">
            <text:p><text:span text:style-name="T5">PERSONAL</text:span><text:span text:style-name="T4"><text:s/></text:span><text:span text:style-name="T5">SERVICE</text:span><text:span text:style-name="T4"><text:s/></text:span><text:span text:style-name="T5">RECURSOS</text:span><text:span text:style-name="T4"><text:s/></text:span><text:span text:style-name="T5">HUMANOS</text:span><text:span text:style-name="T4"><text:s/></text:span><text:span text:style-name="T5">E</text:span><text:span text:style-name="T4"><text:s/></text:span><text:span text:style-name="T5">ASSESSORIA</text:span><text:span text:style-name="T4"><text:s/></text:span><text:span text:style-name="T5">EMPRESAR</text:span></text:p>
          </table:table-cell>
          <table:table-cell office:value-type="string" table:style-name="ce11">
            <text:p><text:span text:style-name="T5">2022NE001636</text:span></text:p>
          </table:table-cell>
          <table:table-cell office:value-type="string" table:style-name="ce11">
            <text:p><text:span text:style-name="T5">PROAD28404/2022</text:span></text:p>
          </table:table-cell>
          <table:table-cell office:value-type="float" office:value="6926.94" table:style-name="ce12">
            <text:p>6.926,9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35</text:span></text:p>
          </table:table-cell>
          <table:table-cell office:value-type="string" table:style-name="ce11">
            <text:p><text:span text:style-name="T5">PROAD28404/2022</text:span></text:p>
          </table:table-cell>
          <table:table-cell office:value-type="float" office:value="151241.5" table:style-name="ce12">
            <text:p>151.241,50</text:p>
          </table:table-cell>
          <table:table-cell table:number-columns-repeated="16379"/>
        </table:table-row>
        <table:table-row table:style-name="ro9">
          <table:table-cell office:value-type="float" office:value="43973781000103" table:style-name="ce18">
            <text:p>43973781000103</text:p>
          </table:table-cell>
          <table:table-cell office:value-type="string" table:style-name="ce14">
            <text:p><text:span text:style-name="T5">PLANETA</text:span><text:span text:style-name="T4"><text:s/></text:span><text:span text:style-name="T5">COMERCIO</text:span><text:span text:style-name="T4"><text:s/></text:span><text:span text:style-name="T5">E</text:span><text:span text:style-name="T4"><text:s/></text:span><text:span text:style-name="T5">DISTRIBUICAO</text:span><text:span text:style-name="T4"><text:s/></text:span><text:span text:style-name="T5">DE</text:span><text:span text:style-name="T4"><text:s/></text:span><text:span text:style-name="T5">EQUIPAMENTOS</text:span><text:span text:style-name="T4"><text:s/></text:span><text:span text:style-name="T5">E</text:span><text:span text:style-name="T4"><text:s/></text:span><text:span text:style-name="T5">PROD</text:span></text:p>
          </table:table-cell>
          <table:table-cell office:value-type="string" table:style-name="ce11">
            <text:p><text:span text:style-name="T5">2023NE000498</text:span></text:p>
          </table:table-cell>
          <table:table-cell office:value-type="string" table:style-name="ce11">
            <text:p><text:span text:style-name="T5">PROAD21285/2022</text:span></text:p>
          </table:table-cell>
          <table:table-cell office:value-type="float" office:value="4460" table:style-name="ce12">
            <text:p>4.460,00</text:p>
          </table:table-cell>
          <table:table-cell table:number-columns-repeated="16379"/>
        </table:table-row>
        <table:table-row table:style-name="ro9">
          <table:table-cell office:value-type="float" office:value="57334195000123" table:style-name="ce18">
            <text:p>57334195000123</text:p>
          </table:table-cell>
          <table:table-cell office:value-type="string" table:style-name="ce14">
            <text:p><text:span text:style-name="T5">POS-DADOS</text:span><text:span text:style-name="T4"><text:s/></text:span><text:span text:style-name="T5">COMERCIO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DE</text:span><text:span text:style-name="T4"><text:s/></text:span><text:span text:style-name="T5">ASSISTENCIA</text:span><text:span text:style-name="T4"><text:s/></text:span><text:span text:style-name="T5">TECNICA</text:span><text:span text:style-name="T4"><text:s/></text:span><text:span text:style-name="T5">LT</text:span></text:p>
          </table:table-cell>
          <table:table-cell office:value-type="string" table:style-name="ce11">
            <text:p><text:span text:style-name="T5">2023NE000357</text:span></text:p>
          </table:table-cell>
          <table:table-cell office:value-type="string" table:style-name="ce11">
            <text:p><text:span text:style-name="T5">PROAD23598/2020</text:span></text:p>
          </table:table-cell>
          <table:table-cell office:value-type="float" office:value="64584" table:style-name="ce12">
            <text:p>64.584,00</text:p>
          </table:table-cell>
          <table:table-cell table:number-columns-repeated="16379"/>
        </table:table-row>
        <table:table-row table:style-name="ro7">
          <table:table-cell office:value-type="float" office:value="224853000107" table:style-name="ce13">
            <text:p>00224853000107</text:p>
          </table:table-cell>
          <table:table-cell office:value-type="string" table:style-name="ce14">
            <text:p><text:span text:style-name="T5">PRESERVE</text:span><text:span text:style-name="T4"><text:s/></text:span><text:span text:style-name="T5">PAISAGISMO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383</text:span></text:p>
          </table:table-cell>
          <table:table-cell office:value-type="string" table:style-name="ce11">
            <text:p><text:span text:style-name="T5">PROAD</text:span></text:p>
          </table:table-cell>
          <table:table-cell office:value-type="float" office:value="8312.57" table:style-name="ce12">
            <text:p>8.312,57</text:p>
          </table:table-cell>
          <table:table-cell table:number-columns-repeated="16379"/>
        </table:table-row>
        <table:table-row table:style-name="ro7">
          <table:table-cell office:value-type="float" office:value="5340639000130" table:number-columns-spanned="1" table:number-rows-spanned="3" table:style-name="ce15">
            <text:p>05340639000130</text:p>
          </table:table-cell>
          <table:table-cell office:value-type="string" table:number-columns-spanned="1" table:number-rows-spanned="3" table:style-name="ce10">
            <text:p><text:span text:style-name="T5">PRIME</text:span><text:span text:style-name="T4"><text:s/></text:span><text:span text:style-name="T5">CONSULTORIA</text:span><text:span text:style-name="T4"><text:s/></text:span><text:span text:style-name="T5">E</text:span><text:span text:style-name="T4"><text:s/></text:span><text:span text:style-name="T5">ASSESSORIA</text:span><text:span text:style-name="T4"><text:s/></text:span><text:span text:style-name="T5">EMPRESARIAL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42</text:span></text:p>
          </table:table-cell>
          <table:table-cell office:value-type="string" table:style-name="ce11">
            <text:p><text:span text:style-name="T5">PROAD11393/2019</text:span></text:p>
          </table:table-cell>
          <table:table-cell office:value-type="float" office:value="49636.04" table:style-name="ce12">
            <text:p>49.636,04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95</text:span></text:p>
          </table:table-cell>
          <table:table-cell office:value-type="string" table:style-name="ce11">
            <text:p><text:span text:style-name="T5">PROAD11343/2019</text:span></text:p>
          </table:table-cell>
          <table:table-cell office:value-type="float" office:value="14501.62" table:style-name="ce12">
            <text:p>14.501,6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96</text:span></text:p>
          </table:table-cell>
          <table:table-cell office:value-type="string" table:style-name="ce11">
            <text:p><text:span text:style-name="T5">PROAD11343/2019</text:span></text:p>
          </table:table-cell>
          <table:table-cell office:value-type="float" office:value="38416.910000000003" table:style-name="ce12">
            <text:p>38.416,91</text:p>
          </table:table-cell>
          <table:table-cell table:number-columns-repeated="16379"/>
        </table:table-row>
        <table:table-row table:style-name="ro9">
          <table:table-cell office:value-type="float" office:value="21000322000100" table:style-name="ce18">
            <text:p>21000322000100</text:p>
          </table:table-cell>
          <table:table-cell office:value-type="string" table:style-name="ce14">
            <text:p><text:span text:style-name="T5">PRIORI</text:span><text:span text:style-name="T4"><text:s/></text:span><text:span text:style-name="T5">TREINAMENTO</text:span><text:span text:style-name="T4"><text:s/></text:span><text:span text:style-name="T5">E</text:span><text:span text:style-name="T4"><text:s/></text:span><text:span text:style-name="T5">APERFEICOAMENT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586</text:span></text:p>
          </table:table-cell>
          <table:table-cell office:value-type="string" table:style-name="ce11">
            <text:p><text:span text:style-name="T5">PROAD04499/2023</text:span></text:p>
          </table:table-cell>
          <table:table-cell office:value-type="float" office:value="9235" table:style-name="ce12">
            <text:p>9.235,00</text:p>
          </table:table-cell>
          <table:table-cell table:number-columns-repeated="16379"/>
        </table:table-row>
        <table:table-row table:style-name="ro7">
          <table:table-cell office:value-type="float" office:value="13823634000196" table:number-columns-spanned="1" table:number-rows-spanned="4" table:style-name="ce19">
            <text:p>13823634000196</text:p>
          </table:table-cell>
          <table:table-cell office:value-type="string" table:number-columns-spanned="1" table:number-rows-spanned="4" table:style-name="ce16">
            <text:p><text:span text:style-name="T5">PRO-SERVICE</text:span><text:span text:style-name="T4"><text:s/></text:span><text:span text:style-name="T5">SERVICOS</text:span><text:span text:style-name="T4"><text:s/></text:span><text:span text:style-name="T5">PROFISSIONAIS</text:span><text:span text:style-name="T4"><text:s/></text:span><text:span text:style-name="T5">E</text:span><text:span text:style-name="T4"><text:s/></text:span><text:span text:style-name="T5">ESPECIALIZADOS</text:span><text:span text:style-name="T4"><text:s/></text:span><text:span text:style-name="T5">LTD</text:span></text:p>
          </table:table-cell>
          <table:table-cell office:value-type="string" table:style-name="ce11">
            <text:p><text:span text:style-name="T5">2023NE000559</text:span></text:p>
          </table:table-cell>
          <table:table-cell office:value-type="string" table:style-name="ce11">
            <text:p><text:span text:style-name="T5">PROAD10670/2022</text:span></text:p>
          </table:table-cell>
          <table:table-cell office:value-type="float" office:value="3903" table:style-name="ce12">
            <text:p>3.903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60</text:span></text:p>
          </table:table-cell>
          <table:table-cell office:value-type="string" table:style-name="ce11">
            <text:p><text:span text:style-name="T5">PROAD10670/2022</text:span></text:p>
          </table:table-cell>
          <table:table-cell office:value-type="float" office:value="955" table:style-name="ce20">
            <text:p>955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68</text:span></text:p>
          </table:table-cell>
          <table:table-cell office:value-type="string" table:style-name="ce11">
            <text:p><text:span text:style-name="T5">PROAD10670/2022</text:span></text:p>
          </table:table-cell>
          <table:table-cell office:value-type="float" office:value="10437.02" table:style-name="ce12">
            <text:p>10.437,0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74</text:span></text:p>
          </table:table-cell>
          <table:table-cell office:value-type="string" table:style-name="ce11">
            <text:p><text:span text:style-name="T5">PROAD10670/2022</text:span></text:p>
          </table:table-cell>
          <table:table-cell office:value-type="float" office:value="14981.96" table:style-name="ce12">
            <text:p>14.981,96</text:p>
          </table:table-cell>
          <table:table-cell table:number-columns-repeated="16379"/>
        </table:table-row>
        <table:table-row table:style-name="ro7">
          <table:table-cell office:value-type="float" office:value="10302648000176" table:number-columns-spanned="1" table:number-rows-spanned="4" table:style-name="ce19">
            <text:p>10302648000176</text:p>
          </table:table-cell>
          <table:table-cell office:value-type="string" table:number-columns-spanned="1" table:number-rows-spanned="4" table:style-name="ce16">
            <text:p><text:span text:style-name="T5">R&amp;L</text:span><text:span text:style-name="T4"><text:s/></text:span><text:span text:style-name="T5">INDUSTRIA</text:span><text:span text:style-name="T4"><text:s/></text:span><text:span text:style-name="T5">E</text:span><text:span text:style-name="T4"><text:s/></text:span><text:span text:style-name="T5">COMERCIO</text:span><text:span text:style-name="T4"><text:s/></text:span><text:span text:style-name="T5">DE</text:span><text:span text:style-name="T4"><text:s/></text:span><text:span text:style-name="T5">ARTIGOS</text:span><text:span text:style-name="T4"><text:s/></text:span><text:span text:style-name="T5">DE</text:span><text:span text:style-name="T4"><text:s/></text:span><text:span text:style-name="T5">DECORACOES</text:span><text:span text:style-name="T4"><text:s/></text:span><text:span text:style-name="T5">EIREL</text:span></text:p>
          </table:table-cell>
          <table:table-cell office:value-type="string" table:style-name="ce11">
            <text:p><text:span text:style-name="T5">2023NE000465</text:span></text:p>
          </table:table-cell>
          <table:table-cell office:value-type="string" table:style-name="ce11">
            <text:p><text:span text:style-name="T5">PROAD21607/2022</text:span></text:p>
          </table:table-cell>
          <table:table-cell office:value-type="float" office:value="7808.7" table:style-name="ce12">
            <text:p>7.808,7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66</text:span></text:p>
          </table:table-cell>
          <table:table-cell office:value-type="string" table:style-name="ce11">
            <text:p><text:span text:style-name="T5">PROAD21607/2022</text:span></text:p>
          </table:table-cell>
          <table:table-cell office:value-type="float" office:value="1502.86" table:style-name="ce12">
            <text:p>1.502,8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34</text:span></text:p>
          </table:table-cell>
          <table:table-cell office:value-type="string" table:style-name="ce11">
            <text:p><text:span text:style-name="T5">PROAD21607/2022</text:span></text:p>
          </table:table-cell>
          <table:table-cell office:value-type="float" office:value="6562.5" table:style-name="ce12">
            <text:p>6.562,5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35</text:span></text:p>
          </table:table-cell>
          <table:table-cell office:value-type="string" table:style-name="ce11">
            <text:p><text:span text:style-name="T5">PROAD21607/2022</text:span></text:p>
          </table:table-cell>
          <table:table-cell office:value-type="float" office:value="2329.25" table:style-name="ce12">
            <text:p>2.329,25</text:p>
          </table:table-cell>
          <table:table-cell table:number-columns-repeated="16379"/>
        </table:table-row>
        <table:table-row table:style-name="ro7">
          <table:table-cell office:value-type="float" office:value="10312101000151" table:number-columns-spanned="1" table:number-rows-spanned="3" table:style-name="ce19">
            <text:p>10312101000151</text:p>
          </table:table-cell>
          <table:table-cell office:value-type="string" table:number-columns-spanned="1" table:number-rows-spanned="3" table:style-name="ce16">
            <text:p><text:span text:style-name="T5">RA</text:span><text:span text:style-name="T4"><text:s/></text:span><text:span text:style-name="T5">TELECOM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174</text:span></text:p>
          </table:table-cell>
          <table:table-cell office:value-type="string" table:style-name="ce11">
            <text:p><text:span text:style-name="T5">PROAD15656/2022</text:span></text:p>
          </table:table-cell>
          <table:table-cell office:value-type="float" office:value="5141.62" table:style-name="ce12">
            <text:p>5.141,6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43</text:span></text:p>
          </table:table-cell>
          <table:table-cell office:value-type="string" table:style-name="ce11">
            <text:p><text:span text:style-name="T5">PROAD22908/2019</text:span></text:p>
          </table:table-cell>
          <table:table-cell office:value-type="float" office:value="7231.77" table:style-name="ce12">
            <text:p>7.231,7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44</text:span></text:p>
          </table:table-cell>
          <table:table-cell office:value-type="string" table:style-name="ce11">
            <text:p><text:span text:style-name="T5">PROAD15656/2022</text:span></text:p>
          </table:table-cell>
          <table:table-cell office:value-type="float" office:value="21627.87" table:style-name="ce12">
            <text:p>21.627,87</text:p>
          </table:table-cell>
          <table:table-cell table:number-columns-repeated="16379"/>
        </table:table-row>
        <table:table-row table:style-name="ro7">
          <table:table-cell office:value-type="float" office:value="69207850000161" table:number-columns-spanned="1" table:number-rows-spanned="2" table:style-name="ce9">
            <text:p>69207850000161</text:p>
          </table:table-cell>
          <table:table-cell office:value-type="string" table:number-columns-spanned="1" table:number-rows-spanned="2" table:style-name="ce10">
            <text:p><text:span text:style-name="T5">RCA</text:span><text:span text:style-name="T4"><text:s/></text:span><text:span text:style-name="T5">PRODUTOS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.</text:span></text:p>
          </table:table-cell>
          <table:table-cell office:value-type="string" table:style-name="ce11">
            <text:p><text:span text:style-name="T5">2022NE000344</text:span></text:p>
          </table:table-cell>
          <table:table-cell office:value-type="string" table:style-name="ce11">
            <text:p><text:span text:style-name="T5">PROAD26233/2021</text:span></text:p>
          </table:table-cell>
          <table:table-cell office:value-type="float" office:value="110905.48" table:style-name="ce12">
            <text:p>110.905,4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2NE000897</text:span></text:p>
          </table:table-cell>
          <table:table-cell office:value-type="string" table:style-name="ce11">
            <text:p><text:span text:style-name="T5">PROAD26238/2021</text:span></text:p>
          </table:table-cell>
          <table:table-cell office:value-type="float" office:value="24961.8" table:style-name="ce12">
            <text:p>24.961,80</text:p>
          </table:table-cell>
          <table:table-cell table:number-columns-repeated="16379"/>
        </table:table-row>
        <table:table-row table:style-name="ro7">
          <table:table-cell office:value-type="float" office:value="56977937000176" table:number-columns-spanned="1" table:number-rows-spanned="2" table:style-name="ce9">
            <text:p>56977937000176</text:p>
          </table:table-cell>
          <table:table-cell office:value-type="string" table:number-columns-spanned="1" table:number-rows-spanned="2" table:style-name="ce10">
            <text:p><text:span text:style-name="T5">RCA</text:span><text:span text:style-name="T4"><text:s/></text:span><text:span text:style-name="T5">SERVICOS</text:span><text:span text:style-name="T4"><text:s/></text:span><text:span text:style-name="T5">DE</text:span><text:span text:style-name="T4"><text:s/></text:span><text:span text:style-name="T5">LIMPEZA</text:span><text:span text:style-name="T4"><text:s/></text:span><text:span text:style-name="T5">PREDIAL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12</text:span></text:p>
          </table:table-cell>
          <table:table-cell office:value-type="string" table:style-name="ce11">
            <text:p><text:span text:style-name="T5">PROAD16194/2019</text:span></text:p>
          </table:table-cell>
          <table:table-cell office:value-type="float" office:value="14468.31" table:style-name="ce12">
            <text:p>14.468,31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16</text:span></text:p>
          </table:table-cell>
          <table:table-cell office:value-type="string" table:style-name="ce11">
            <text:p><text:span text:style-name="T5">PROAD16229/2019</text:span></text:p>
          </table:table-cell>
          <table:table-cell office:value-type="float" office:value="14489.56" table:style-name="ce12">
            <text:p>14.489,56</text:p>
          </table:table-cell>
          <table:table-cell table:number-columns-repeated="16379"/>
        </table:table-row>
        <table:table-row table:style-name="ro7">
          <table:table-cell office:value-type="float" office:value="5310120858" table:style-name="ce17">
            <text:p>05310120858</text:p>
          </table:table-cell>
          <table:table-cell office:value-type="string" table:style-name="ce14">
            <text:p><text:span text:style-name="T5">REGIANE</text:span><text:span text:style-name="T4"><text:s/></text:span><text:span text:style-name="T5">DA</text:span><text:span text:style-name="T4"><text:s/></text:span><text:span text:style-name="T5">SILVA</text:span><text:span text:style-name="T4"><text:s/></text:span><text:span text:style-name="T5">VASSAO</text:span><text:span text:style-name="T4"><text:s/></text:span><text:span text:style-name="T5">MARIANO</text:span></text:p>
          </table:table-cell>
          <table:table-cell office:value-type="string" table:style-name="ce11">
            <text:p><text:span text:style-name="T5">2023NE000203</text:span></text:p>
          </table:table-cell>
          <table:table-cell office:value-type="string" table:style-name="ce11">
            <text:p><text:span text:style-name="T5">PROAD10431/2020</text:span></text:p>
          </table:table-cell>
          <table:table-cell office:value-type="float" office:value="5151.3599999999997" table:style-name="ce12">
            <text:p>5.151,36</text:p>
          </table:table-cell>
          <table:table-cell table:number-columns-repeated="16379"/>
        </table:table-row>
        <table:table-row table:style-name="ro8">
          <table:table-cell office:value-type="float" office:value="10781353000120" table:style-name="ce18">
            <text:p>10781353000120</text:p>
          </table:table-cell>
          <table:table-cell office:value-type="string" table:style-name="ce14">
            <text:p><text:span text:style-name="T5">REI</text:span><text:span text:style-name="T4"><text:s/></text:span><text:span text:style-name="T5">DE</text:span><text:span text:style-name="T4"><text:s/></text:span><text:span text:style-name="T5">OURO</text:span><text:span text:style-name="T4"><text:s/></text:span><text:span text:style-name="T5">MUDANCAS</text:span><text:span text:style-name="T4"><text:s/></text:span><text:span text:style-name="T5">E</text:span><text:span text:style-name="T4"><text:s/></text:span><text:span text:style-name="T5">TRANSPORTES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3NE000372</text:span></text:p>
          </table:table-cell>
          <table:table-cell office:value-type="string" table:style-name="ce24">
            <text:p><text:span text:style-name="T5">PROAD10371/2022</text:span></text:p>
          </table:table-cell>
          <table:table-cell office:value-type="float" office:value="8904.4" table:style-name="ce12">
            <text:p>8.904,40</text:p>
          </table:table-cell>
          <table:table-cell table:number-columns-repeated="16379"/>
        </table:table-row>
        <table:table-row table:style-name="ro7">
          <table:table-cell office:value-type="float" office:value="7173382823" table:style-name="ce17">
            <text:p>07173382823</text:p>
          </table:table-cell>
          <table:table-cell office:value-type="string" table:style-name="ce14">
            <text:p><text:span text:style-name="T5">RENATA</text:span><text:span text:style-name="T4"><text:s/></text:span><text:span text:style-name="T5">CIPOLLI</text:span><text:span text:style-name="T4"><text:s/></text:span><text:span text:style-name="T5">D</text:span><text:span text:style-name="T4"><text:s/></text:span><text:span text:style-name="T5">ARBO</text:span></text:p>
          </table:table-cell>
          <table:table-cell office:value-type="string" table:style-name="ce11">
            <text:p><text:span text:style-name="T5">2023NE000232</text:span></text:p>
          </table:table-cell>
          <table:table-cell office:value-type="string" table:style-name="ce24">
            <text:p><text:span text:style-name="T5">PROAD10326/2020</text:span></text:p>
          </table:table-cell>
          <table:table-cell office:value-type="float" office:value="1377.6" table:style-name="ce12">
            <text:p>1.377,60</text:p>
          </table:table-cell>
          <table:table-cell table:number-columns-repeated="16379"/>
        </table:table-row>
        <table:table-row table:style-name="ro7">
          <table:table-cell office:value-type="float" office:value="11508825000138" table:number-columns-spanned="1" table:number-rows-spanned="3" table:style-name="ce19">
            <text:p>11508825000138</text:p>
          </table:table-cell>
          <table:table-cell office:value-type="string" table:number-columns-spanned="1" table:number-rows-spanned="3" table:style-name="ce16">
            <text:p><text:span text:style-name="T5">RJR</text:span><text:span text:style-name="T4"><text:s/></text:span><text:span text:style-name="T5">SERVICOS</text:span><text:span text:style-name="T4"><text:s/></text:span><text:span text:style-name="T5">DE</text:span><text:span text:style-name="T4"><text:s/></text:span><text:span text:style-name="T5">INFORMATIC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551</text:span></text:p>
          </table:table-cell>
          <table:table-cell office:value-type="string" table:style-name="ce24">
            <text:p><text:span text:style-name="T5">PROAD25670/2022</text:span></text:p>
          </table:table-cell>
          <table:table-cell office:value-type="float" office:value="1266.1600000000001" table:style-name="ce12">
            <text:p>1.266,1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073</text:span></text:p>
          </table:table-cell>
          <table:table-cell office:value-type="string" table:style-name="ce24">
            <text:p><text:span text:style-name="T5">PROAD25670/2022</text:span></text:p>
          </table:table-cell>
          <table:table-cell office:value-type="float" office:value="5060.67" table:style-name="ce12">
            <text:p>5.060,6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01</text:span></text:p>
          </table:table-cell>
          <table:table-cell office:value-type="string" table:style-name="ce24">
            <text:p><text:span text:style-name="T5">PROAD25670/2022</text:span></text:p>
          </table:table-cell>
          <table:table-cell office:value-type="float" office:value="106256.99" table:style-name="ce12">
            <text:p>106.256,99</text:p>
          </table:table-cell>
          <table:table-cell table:number-columns-repeated="16379"/>
        </table:table-row>
        <table:table-row table:style-name="ro7">
          <table:table-cell office:value-type="float" office:value="15062680808" table:style-name="ce18">
            <text:p>15062680808</text:p>
          </table:table-cell>
          <table:table-cell office:value-type="string" table:style-name="ce14">
            <text:p><text:span text:style-name="T5">ROBERTO</text:span><text:span text:style-name="T4"><text:s/></text:span><text:span text:style-name="T5">RUBENS</text:span><text:span text:style-name="T4"><text:s/></text:span><text:span text:style-name="T5">MULLER</text:span></text:p>
          </table:table-cell>
          <table:table-cell office:value-type="string" table:style-name="ce11">
            <text:p><text:span text:style-name="T5">2023NE000301</text:span></text:p>
          </table:table-cell>
          <table:table-cell office:value-type="string" table:style-name="ce24">
            <text:p><text:span text:style-name="T5">PROAD10052/2020</text:span></text:p>
          </table:table-cell>
          <table:table-cell office:value-type="float" office:value="9171.9599999999991" table:style-name="ce12">
            <text:p>9.171,96</text:p>
          </table:table-cell>
          <table:table-cell table:number-columns-repeated="16379"/>
        </table:table-row>
        <table:table-row table:style-name="ro7">
          <table:table-cell office:value-type="float" office:value="18328191830" table:style-name="ce18">
            <text:p>18328191830</text:p>
          </table:table-cell>
          <table:table-cell office:value-type="string" table:style-name="ce14">
            <text:p><text:span text:style-name="T5">ROGERIO</text:span><text:span text:style-name="T4"><text:s/></text:span><text:span text:style-name="T5">MENDONCA</text:span><text:span text:style-name="T4"><text:s/></text:span><text:span text:style-name="T5">DE</text:span><text:span text:style-name="T4"><text:s/></text:span><text:span text:style-name="T5">ANDRADE</text:span></text:p>
          </table:table-cell>
          <table:table-cell office:value-type="string" table:style-name="ce11">
            <text:p><text:span text:style-name="T5">2023NE000180</text:span></text:p>
          </table:table-cell>
          <table:table-cell office:value-type="string" table:style-name="ce24">
            <text:p><text:span text:style-name="T5">PROAD10321/2020</text:span></text:p>
          </table:table-cell>
          <table:table-cell office:value-type="float" office:value="9676.1" table:style-name="ce12">
            <text:p>9.676,10</text:p>
          </table:table-cell>
          <table:table-cell table:number-columns-repeated="16379"/>
        </table:table-row>
        <table:table-row table:style-name="ro7">
          <table:table-cell office:value-type="float" office:value="10173949894" table:style-name="ce18">
            <text:p>10173949894</text:p>
          </table:table-cell>
          <table:table-cell office:value-type="string" table:style-name="ce14">
            <text:p><text:span text:style-name="T5">ROSSANA</text:span><text:span text:style-name="T4"><text:s/></text:span><text:span text:style-name="T5">PEIXOTO</text:span><text:span text:style-name="T4"><text:s/></text:span><text:span text:style-name="T5">ALVES</text:span><text:span text:style-name="T4"><text:s/></text:span><text:span text:style-name="T5">FERREIRA</text:span></text:p>
          </table:table-cell>
          <table:table-cell office:value-type="string" table:style-name="ce11">
            <text:p><text:span text:style-name="T5">2023NE000181</text:span></text:p>
          </table:table-cell>
          <table:table-cell office:value-type="string" table:style-name="ce24">
            <text:p><text:span text:style-name="T5">PROAD10321/2020</text:span></text:p>
          </table:table-cell>
          <table:table-cell office:value-type="float" office:value="14513.01" table:style-name="ce12">
            <text:p>14.513,01</text:p>
          </table:table-cell>
          <table:table-cell table:number-columns-repeated="16379"/>
        </table:table-row>
        <table:table-row table:style-name="ro9">
          <table:table-cell office:value-type="float" office:value="48962625000160" table:style-name="ce18">
            <text:p>48962625000160</text:p>
          </table:table-cell>
          <table:table-cell office:value-type="string" table:style-name="ce14">
            <text:p><text:span text:style-name="T5">SAAE</text:span><text:span text:style-name="T4"><text:s/></text:span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JACAREI</text:span></text:p>
          </table:table-cell>
          <table:table-cell office:value-type="string" table:style-name="ce11">
            <text:p><text:span text:style-name="T5">2023NE000404</text:span></text:p>
          </table:table-cell>
          <table:table-cell office:value-type="string" table:style-name="ce24">
            <text:p><text:span text:style-name="T5">PROAD01856/2018</text:span></text:p>
          </table:table-cell>
          <table:table-cell office:value-type="float" office:value="546.76" table:style-name="ce20">
            <text:p>546,76</text:p>
          </table:table-cell>
          <table:table-cell table:number-columns-repeated="16379"/>
        </table:table-row>
        <table:table-row table:style-name="ro9">
          <table:table-cell office:value-type="float" office:value="46675997000180" table:style-name="ce18">
            <text:p>46675997000180</text:p>
          </table:table-cell>
          <table:table-cell office:value-type="string" table:style-name="ce14">
            <text:p><text:span text:style-name="T5">SAECIL-SUPERINT.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A</text:span><text:span text:style-name="T4"><text:s/></text:span><text:span text:style-name="T5">CIDADE</text:span><text:span text:style-name="T4"><text:s/></text:span><text:span text:style-name="T5">DE</text:span><text:span text:style-name="T4"><text:s/></text:span><text:span text:style-name="T5">LEME</text:span></text:p>
          </table:table-cell>
          <table:table-cell office:value-type="string" table:style-name="ce11">
            <text:p><text:span text:style-name="T5">2023NE000406</text:span></text:p>
          </table:table-cell>
          <table:table-cell office:value-type="string" table:style-name="ce24">
            <text:p><text:span text:style-name="T5">PROAD01850/2018</text:span></text:p>
          </table:table-cell>
          <table:table-cell office:value-type="float" office:value="72.239999999999995" table:style-name="ce20">
            <text:p>72,24</text:p>
          </table:table-cell>
          <table:table-cell table:number-columns-repeated="16379"/>
        </table:table-row>
        <table:table-row table:style-name="ro9">
          <table:table-cell office:value-type="float" office:value="16832157000113" table:style-name="ce18">
            <text:p>16832157000113</text:p>
          </table:table-cell>
          <table:table-cell office:value-type="string" table:style-name="ce14">
            <text:p><text:span text:style-name="T5">SAMAR</text:span><text:span text:style-name="T4"><text:s/></text:span><text:span text:style-name="T5">-</text:span><text:span text:style-name="T4"><text:s/></text:span><text:span text:style-name="T5">SOLUCOES</text:span><text:span text:style-name="T4"><text:s/></text:span><text:span text:style-name="T5">AMBIENTAIS</text:span><text:span text:style-name="T4"><text:s/></text:span><text:span text:style-name="T5">DE</text:span><text:span text:style-name="T4"><text:s/></text:span><text:span text:style-name="T5">ARACATUBA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078</text:span></text:p>
          </table:table-cell>
          <table:table-cell office:value-type="string" table:style-name="ce24">
            <text:p><text:span text:style-name="T5">PROAD04437/2018</text:span></text:p>
          </table:table-cell>
          <table:table-cell office:value-type="float" office:value="97.54" table:style-name="ce20">
            <text:p>97,54</text:p>
          </table:table-cell>
          <table:table-cell table:number-columns-repeated="16379"/>
        </table:table-row>
        <table:table-row table:style-name="ro9">
          <table:table-cell office:value-type="float" office:value="3206234000188" table:style-name="ce13">
            <text:p>03206234000188</text:p>
          </table:table-cell>
          <table:table-cell office:value-type="string" table:style-name="ce14">
            <text:p><text:span text:style-name="T5">SAMHI</text:span><text:span text:style-name="T4"><text:s/></text:span><text:span text:style-name="T5">SANEAMENTO</text:span><text:span text:style-name="T4"><text:s/></text:span><text:span text:style-name="T5">MAO</text:span><text:span text:style-name="T4"><text:s/></text:span><text:span text:style-name="T5">DE</text:span><text:span text:style-name="T4"><text:s/></text:span><text:span text:style-name="T5">OBRA</text:span><text:span text:style-name="T4"><text:s/></text:span><text:span text:style-name="T5">E</text:span><text:span text:style-name="T4"><text:s/></text:span><text:span text:style-name="T5">HIGIENIZACA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0223</text:span></text:p>
          </table:table-cell>
          <table:table-cell office:value-type="string" table:style-name="ce24">
            <text:p><text:span text:style-name="T5">PROAD16574/2019</text:span></text:p>
          </table:table-cell>
          <table:table-cell office:value-type="float" office:value="50983.95" table:style-name="ce12">
            <text:p>50.983,95</text:p>
          </table:table-cell>
          <table:table-cell table:number-columns-repeated="16379"/>
        </table:table-row>
        <table:table-row table:style-name="ro7">
          <table:table-cell office:value-type="float" office:value="45405083000137" table:style-name="ce18">
            <text:p>45405083000137</text:p>
          </table:table-cell>
          <table:table-cell office:value-type="string" table:style-name="ce14">
            <text:p><text:span text:style-name="T5">SANEAMENTO</text:span><text:span text:style-name="T4"><text:s/></text:span><text:span text:style-name="T5">DE</text:span><text:span text:style-name="T4"><text:s/></text:span><text:span text:style-name="T5">ORLANDIA</text:span><text:span text:style-name="T4"><text:s/></text:span><text:span text:style-name="T5">SPE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411</text:span></text:p>
          </table:table-cell>
          <table:table-cell office:value-type="string" table:style-name="ce24">
            <text:p><text:span text:style-name="T5">PROAD01914/2018</text:span></text:p>
          </table:table-cell>
          <table:table-cell office:value-type="float" office:value="89.9" table:style-name="ce20">
            <text:p>89,90</text:p>
          </table:table-cell>
          <table:table-cell table:number-columns-repeated="16379"/>
        </table:table-row>
        <table:table-row table:style-name="ro7">
          <table:table-cell office:value-type="float" office:value="2724983000134" table:style-name="ce13">
            <text:p>02724983000134</text:p>
          </table:table-cell>
          <table:table-cell office:value-type="string" table:style-name="ce14">
            <text:p><text:span text:style-name="T5">SANESALTO</text:span><text:span text:style-name="T4"><text:s/></text:span><text:span text:style-name="T5">SANEAMENTO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037</text:span></text:p>
          </table:table-cell>
          <table:table-cell office:value-type="string" table:style-name="ce24">
            <text:p><text:span text:style-name="T5">PROAD01956/2018</text:span></text:p>
          </table:table-cell>
          <table:table-cell office:value-type="float" office:value="55.18" table:style-name="ce20">
            <text:p>55,18</text:p>
          </table:table-cell>
          <table:table-cell table:number-columns-repeated="16379"/>
        </table:table-row>
        <table:table-row table:style-name="ro7">
          <table:table-cell office:value-type="float" office:value="11056054000195" table:style-name="ce18">
            <text:p>11056054000195</text:p>
          </table:table-cell>
          <table:table-cell office:value-type="string" table:style-name="ce14">
            <text:p><text:span text:style-name="T5">SARAM</text:span><text:span text:style-name="T4"><text:s/></text:span><text:span text:style-name="T5">SERVICOS</text:span><text:span text:style-name="T4"><text:s/></text:span><text:span text:style-name="T5">ESPECIALIZAD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100</text:span></text:p>
          </table:table-cell>
          <table:table-cell office:value-type="string" table:style-name="ce24">
            <text:p><text:span text:style-name="T5">PROAD14859/2021</text:span></text:p>
          </table:table-cell>
          <table:table-cell office:value-type="float" office:value="36964.980000000003" table:style-name="ce12">
            <text:p>36.964,98</text:p>
          </table:table-cell>
          <table:table-cell table:number-columns-repeated="16379"/>
        </table:table-row>
        <table:table-row table:style-name="ro7">
          <table:table-cell office:value-type="float" office:value="8720284888" table:style-name="ce17">
            <text:p>08720284888</text:p>
          </table:table-cell>
          <table:table-cell office:value-type="string" table:style-name="ce14">
            <text:p><text:span text:style-name="T5">SEBASTIAO</text:span><text:span text:style-name="T4"><text:s/></text:span><text:span text:style-name="T5">FERNANDO</text:span><text:span text:style-name="T4"><text:s/></text:span><text:span text:style-name="T5">REIS</text:span><text:span text:style-name="T4"><text:s/></text:span><text:span text:style-name="T5">MACEDO</text:span></text:p>
          </table:table-cell>
          <table:table-cell office:value-type="string" table:style-name="ce11">
            <text:p><text:span text:style-name="T5">2023NE000260</text:span></text:p>
          </table:table-cell>
          <table:table-cell office:value-type="string" table:style-name="ce24">
            <text:p><text:span text:style-name="T5">PROAD10379/2020</text:span></text:p>
          </table:table-cell>
          <table:table-cell office:value-type="float" office:value="2967.5" table:style-name="ce12">
            <text:p>2.967,50</text:p>
          </table:table-cell>
          <table:table-cell table:number-columns-repeated="16379"/>
        </table:table-row>
        <table:table-row table:style-name="ro8">
          <table:table-cell office:value-type="float" office:value="4088208000165" table:style-name="ce13">
            <text:p>04088208000165</text:p>
          </table:table-cell>
          <table:table-cell office:value-type="string" table:style-name="ce14">
            <text:p><text:span text:style-name="T5">SEM</text:span><text:span text:style-name="T4"><text:s/></text:span><text:span text:style-name="T5">PARAR</text:span><text:span text:style-name="T4"><text:s/></text:span><text:span text:style-name="T5">INSTITUICAO</text:span><text:span text:style-name="T4"><text:s/></text:span><text:span text:style-name="T5">DE</text:span><text:span text:style-name="T4"><text:s/></text:span><text:span text:style-name="T5">PAGAMENT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503</text:span></text:p>
          </table:table-cell>
          <table:table-cell office:value-type="string" table:style-name="ce24">
            <text:p><text:span text:style-name="T5">PROAD22090/2022</text:span></text:p>
          </table:table-cell>
          <table:table-cell office:value-type="float" office:value="11992.7" table:style-name="ce12">
            <text:p>11.992,70</text:p>
          </table:table-cell>
          <table:table-cell table:number-columns-repeated="16379"/>
        </table:table-row>
        <table:table-row table:style-name="ro9">
          <table:table-cell office:value-type="float" office:value="46255196000166" table:style-name="ce18">
            <text:p>46255196000166</text:p>
          </table:table-cell>
          <table:table-cell office:value-type="string" table:style-name="ce14">
            <text:p><text:span text:style-name="T5">SERV</text:span><text:span text:style-name="T4"><text:s/></text:span><text:span text:style-name="T5">AUTONOMO</text:span><text:span text:style-name="T4"><text:s/></text:span><text:span text:style-name="T5">MUNICIPAL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MOGI</text:span><text:span text:style-name="T4"><text:s/></text:span><text:span text:style-name="T5">GUACU</text:span></text:p>
          </table:table-cell>
          <table:table-cell office:value-type="string" table:style-name="ce11">
            <text:p><text:span text:style-name="T5">2023NE000409</text:span></text:p>
          </table:table-cell>
          <table:table-cell office:value-type="string" table:style-name="ce24">
            <text:p><text:span text:style-name="T5">PROAD01854/2018</text:span></text:p>
          </table:table-cell>
          <table:table-cell office:value-type="float" office:value="1489.79" table:style-name="ce12">
            <text:p>1.489,79</text:p>
          </table:table-cell>
          <table:table-cell table:number-columns-repeated="16379"/>
        </table:table-row>
        <table:table-row table:style-name="ro7">
          <table:table-cell office:value-type="float" office:value="45359973000150" table:style-name="ce18">
            <text:p>45359973000150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391</text:span></text:p>
          </table:table-cell>
          <table:table-cell office:value-type="string" table:style-name="ce24">
            <text:p><text:span text:style-name="T5">PROAD01292/2018</text:span></text:p>
          </table:table-cell>
          <table:table-cell office:value-type="float" office:value="1903" table:style-name="ce12">
            <text:p>1.903,00</text:p>
          </table:table-cell>
          <table:table-cell table:number-columns-repeated="16379"/>
        </table:table-row>
        <table:table-row table:style-name="ro7">
          <table:table-cell office:value-type="float" office:value="45374865000156" table:style-name="ce18">
            <text:p>45374865000156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082</text:span></text:p>
          </table:table-cell>
          <table:table-cell office:value-type="string" table:style-name="ce24">
            <text:p><text:span text:style-name="T5">PROAD01950/2018</text:span></text:p>
          </table:table-cell>
          <table:table-cell office:value-type="float" office:value="66.2" table:style-name="ce20">
            <text:p>66,20</text:p>
          </table:table-cell>
          <table:table-cell table:number-columns-repeated="16379"/>
        </table:table-row>
        <table:table-row table:style-name="ro7">
          <table:table-cell office:value-type="float" office:value="48971139000109" table:style-name="ce18">
            <text:p>48971139000109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323</text:span></text:p>
          </table:table-cell>
          <table:table-cell office:value-type="string" table:style-name="ce24">
            <text:p><text:span text:style-name="T5">PROAD01624/2018</text:span></text:p>
          </table:table-cell>
          <table:table-cell office:value-type="float" office:value="72.739999999999995" table:style-name="ce20">
            <text:p>72,74</text:p>
          </table:table-cell>
          <table:table-cell table:number-columns-repeated="16379"/>
        </table:table-row>
        <table:table-row table:style-name="ro7">
          <table:table-cell office:value-type="float" office:value="71480560000139" table:style-name="ce18">
            <text:p>71480560000139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417</text:span></text:p>
          </table:table-cell>
          <table:table-cell office:value-type="string" table:style-name="ce24">
            <text:p><text:span text:style-name="T5">PROAD02527/2018</text:span></text:p>
          </table:table-cell>
          <table:table-cell office:value-type="float" office:value="450.77" table:style-name="ce20">
            <text:p>450,77</text:p>
          </table:table-cell>
          <table:table-cell table:number-columns-repeated="16379"/>
        </table:table-row>
        <table:table-row table:style-name="ro9">
          <table:table-cell office:value-type="float" office:value="45289329000152" table:style-name="ce18">
            <text:p>45289329000152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BARRETOS</text:span></text:p>
          </table:table-cell>
          <table:table-cell office:value-type="string" table:style-name="ce11">
            <text:p><text:span text:style-name="T5">2023NE000080</text:span></text:p>
          </table:table-cell>
          <table:table-cell office:value-type="string" table:style-name="ce24">
            <text:p><text:span text:style-name="T5">PROAD01370/2018</text:span></text:p>
          </table:table-cell>
          <table:table-cell office:value-type="float" office:value="105.18" table:style-name="ce20">
            <text:p>105,18</text:p>
          </table:table-cell>
          <table:table-cell table:number-columns-repeated="16379"/>
        </table:table-row>
        <table:table-row table:style-name="ro9">
          <table:table-cell office:value-type="float" office:value="50062751000100" table:style-name="ce18">
            <text:p>50062751000100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CAPIVARI</text:span></text:p>
          </table:table-cell>
          <table:table-cell office:value-type="string" table:style-name="ce11">
            <text:p><text:span text:style-name="T5">2023NE000156</text:span></text:p>
          </table:table-cell>
          <table:table-cell office:value-type="string" table:style-name="ce24">
            <text:p><text:span text:style-name="T5">PROAD01374/2018</text:span></text:p>
          </table:table-cell>
          <table:table-cell office:value-type="float" office:value="219.48" table:style-name="ce20">
            <text:p>219,48</text:p>
          </table:table-cell>
          <table:table-cell table:number-columns-repeated="16379"/>
        </table:table-row>
        <table:table-row table:style-name="ro9">
          <table:table-cell office:value-type="float" office:value="44490662000162" table:style-name="ce18">
            <text:p>44490662000162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ITAPOLIS</text:span></text:p>
          </table:table-cell>
          <table:table-cell office:value-type="string" table:style-name="ce11">
            <text:p><text:span text:style-name="T5">2023NE000031</text:span></text:p>
          </table:table-cell>
          <table:table-cell office:value-type="string" table:style-name="ce24">
            <text:p><text:span text:style-name="T5">PROAD04381/2018</text:span></text:p>
          </table:table-cell>
          <table:table-cell office:value-type="float" office:value="124.78" table:style-name="ce20">
            <text:p>124,78</text:p>
          </table:table-cell>
          <table:table-cell table:number-columns-repeated="16379"/>
        </table:table-row>
        <table:table-row table:style-name="ro7">
          <table:table-cell office:value-type="float" office:value="43467992000174" table:style-name="ce18">
            <text:p>43467992000174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/text:p>
          </table:table-cell>
          <table:table-cell office:value-type="string" table:style-name="ce11">
            <text:p><text:span text:style-name="T5">2023NE000027</text:span></text:p>
          </table:table-cell>
          <table:table-cell office:value-type="string" table:style-name="ce24">
            <text:p><text:span text:style-name="T5">PROAD04377/2018</text:span></text:p>
          </table:table-cell>
          <table:table-cell office:value-type="float" office:value="99.74" table:style-name="ce20">
            <text:p>99,74</text:p>
          </table:table-cell>
          <table:table-cell table:number-columns-repeated="16379"/>
        </table:table-row>
        <table:table-row table:style-name="ro7">
          <table:table-cell office:value-type="float" office:value="46251021000180" table:style-name="ce18">
            <text:p>46251021000180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/text:p>
          </table:table-cell>
          <table:table-cell office:value-type="string" table:style-name="ce11">
            <text:p><text:span text:style-name="T5">2023NE000387</text:span></text:p>
          </table:table-cell>
          <table:table-cell office:value-type="string" table:style-name="ce24">
            <text:p><text:span text:style-name="T5">PROAD01848/2018</text:span></text:p>
          </table:table-cell>
          <table:table-cell office:value-type="float" office:value="178.72" table:style-name="ce20">
            <text:p>178,72</text:p>
          </table:table-cell>
          <table:table-cell table:number-columns-repeated="16379"/>
        </table:table-row>
        <table:table-row table:style-name="ro7">
          <table:table-cell office:value-type="float" office:value="46709309000156" table:style-name="ce18">
            <text:p>46709309000156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/text:p>
          </table:table-cell>
          <table:table-cell office:value-type="string" table:style-name="ce11">
            <text:p><text:span text:style-name="T5">2023NE000159</text:span></text:p>
          </table:table-cell>
          <table:table-cell office:value-type="string" table:style-name="ce24">
            <text:p><text:span text:style-name="T5">PROAD04634/2018</text:span></text:p>
          </table:table-cell>
          <table:table-cell office:value-type="float" office:value="134.69999999999999" table:style-name="ce20">
            <text:p>134,70</text:p>
          </table:table-cell>
          <table:table-cell table:number-columns-repeated="16379"/>
        </table:table-row>
        <table:table-row table:style-name="ro9">
          <table:table-cell office:value-type="float" office:value="44405967000129" table:style-name="ce18">
            <text:p>44405967000129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text:span text:style-name="T4"><text:s/></text:span><text:span text:style-name="T5">DE</text:span><text:span text:style-name="T4"><text:s/></text:span><text:span text:style-name="T5">BEBEDOURO</text:span></text:p>
          </table:table-cell>
          <table:table-cell office:value-type="string" table:style-name="ce11">
            <text:p><text:span text:style-name="T5">2023NE000034</text:span></text:p>
          </table:table-cell>
          <table:table-cell office:value-type="string" table:style-name="ce24">
            <text:p><text:span text:style-name="T5">PROAD01780/2018</text:span></text:p>
          </table:table-cell>
          <table:table-cell office:value-type="float" office:value="46.1" table:style-name="ce20">
            <text:p>46,10</text:p>
          </table:table-cell>
          <table:table-cell table:number-columns-repeated="16379"/>
        </table:table-row>
        <table:table-row table:style-name="ro9">
          <table:table-cell office:value-type="float" office:value="46378766000105" table:style-name="ce18">
            <text:p>46378766000105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text:span text:style-name="T4"><text:s/></text:span><text:span text:style-name="T5">DE</text:span><text:span text:style-name="T4"><text:s/></text:span><text:span text:style-name="T5">ITAPIRA</text:span></text:p>
          </table:table-cell>
          <table:table-cell office:value-type="string" table:style-name="ce11">
            <text:p><text:span text:style-name="T5">2023NE000075</text:span></text:p>
          </table:table-cell>
          <table:table-cell office:value-type="string" table:style-name="ce24">
            <text:p><text:span text:style-name="T5">PROAD04631/2018</text:span></text:p>
          </table:table-cell>
          <table:table-cell office:value-type="float" office:value="48.41" table:style-name="ce20">
            <text:p>48,41</text:p>
          </table:table-cell>
          <table:table-cell table:number-columns-repeated="16379"/>
        </table:table-row>
        <table:table-row table:style-name="ro9">
          <table:table-cell office:value-type="float" office:value="46712907000184" table:style-name="ce18">
            <text:p>46712907000184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text:span text:style-name="T4"><text:s/></text:span><text:span text:style-name="T5">DE</text:span><text:span text:style-name="T4"><text:s/></text:span><text:span text:style-name="T5">JABOTICABAL</text:span></text:p>
          </table:table-cell>
          <table:table-cell office:value-type="string" table:style-name="ce11">
            <text:p><text:span text:style-name="T5">2023NE000388</text:span></text:p>
          </table:table-cell>
          <table:table-cell office:value-type="string" table:style-name="ce24">
            <text:p><text:span text:style-name="T5">PROAD01843/2018</text:span></text:p>
          </table:table-cell>
          <table:table-cell office:value-type="float" office:value="124.7" table:style-name="ce20">
            <text:p>124,70</text:p>
          </table:table-cell>
          <table:table-cell table:number-columns-repeated="16379"/>
        </table:table-row>
        <table:table-row table:style-name="ro9">
          <table:table-cell office:value-type="float" office:value="51426849000162" table:style-name="ce18">
            <text:p>51426849000162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text:span text:style-name="T4"><text:s/></text:span><text:span text:style-name="T5">DE</text:span><text:span text:style-name="T4"><text:s/></text:span><text:span text:style-name="T5">LENCOIS</text:span><text:span text:style-name="T4"><text:s/></text:span><text:span text:style-name="T5">PAULISTA</text:span></text:p>
          </table:table-cell>
          <table:table-cell office:value-type="string" table:style-name="ce11">
            <text:p><text:span text:style-name="T5">2023NE000407</text:span></text:p>
          </table:table-cell>
          <table:table-cell office:value-type="string" table:style-name="ce24">
            <text:p><text:span text:style-name="T5">PROAD01954/2018</text:span></text:p>
          </table:table-cell>
          <table:table-cell office:value-type="float" office:value="169.2" table:style-name="ce20">
            <text:p>169,20</text:p>
          </table:table-cell>
          <table:table-cell table:number-columns-repeated="16379"/>
        </table:table-row>
        <table:table-row table:style-name="ro9">
          <table:table-cell office:value-type="float" office:value="46711362000191" table:style-name="ce18">
            <text:p>46711362000191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text:span text:style-name="T4"><text:s/></text:span><text:span text:style-name="T5">DE</text:span><text:span text:style-name="T4"><text:s/></text:span><text:span text:style-name="T5">MOGI</text:span><text:span text:style-name="T4"><text:s/></text:span><text:span text:style-name="T5">MIRIM</text:span></text:p>
          </table:table-cell>
          <table:table-cell office:value-type="string" table:style-name="ce11">
            <text:p><text:span text:style-name="T5">2023NE000036</text:span></text:p>
          </table:table-cell>
          <table:table-cell office:value-type="string" table:style-name="ce24">
            <text:p><text:span text:style-name="T5">PROAD01288/2018</text:span></text:p>
          </table:table-cell>
          <table:table-cell office:value-type="float" office:value="101.55" table:style-name="ce20">
            <text:p>101,55</text:p>
          </table:table-cell>
          <table:table-cell table:number-columns-repeated="16379"/>
        </table:table-row>
        <table:table-row table:style-name="ro9">
          <table:table-cell office:value-type="float" office:value="43672880000155" table:style-name="ce18">
            <text:p>43672880000155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S</text:span><text:span text:style-name="T4"><text:s/></text:span><text:span text:style-name="T5">E</text:span><text:span text:style-name="T4"><text:s/></text:span><text:span text:style-name="T5">RESIDUOS</text:span><text:span text:style-name="T4"><text:s/></text:span><text:span text:style-name="T5">SOLIDOS</text:span><text:span text:style-name="T4"><text:s/></text:span><text:span text:style-name="T5">D</text:span></text:p>
          </table:table-cell>
          <table:table-cell office:value-type="string" table:style-name="ce11">
            <text:p><text:span text:style-name="T5">2023NE000319</text:span></text:p>
          </table:table-cell>
          <table:table-cell office:value-type="string" table:style-name="ce24">
            <text:p><text:span text:style-name="T5">PROAD01783/2018</text:span></text:p>
          </table:table-cell>
          <table:table-cell office:value-type="float" office:value="239.98" table:style-name="ce20">
            <text:p>239,98</text:p>
          </table:table-cell>
          <table:table-cell table:number-columns-repeated="16379"/>
        </table:table-row>
        <table:table-row table:style-name="ro9">
          <table:table-cell office:value-type="float" office:value="7750478000188" table:style-name="ce13">
            <text:p>07750478000188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,</text:span><text:span text:style-name="T4"><text:s/></text:span><text:span text:style-name="T5">ESGOTO</text:span><text:span text:style-name="T4"><text:s/></text:span><text:span text:style-name="T5">E</text:span><text:span text:style-name="T4"><text:s/></text:span><text:span text:style-name="T5">MEIO</text:span><text:span text:style-name="T4"><text:s/></text:span><text:span text:style-name="T5">AMBIENTE</text:span><text:span text:style-name="T4"><text:s/></text:span><text:span text:style-name="T5">DE</text:span><text:span text:style-name="T4"><text:s/></text:span><text:span text:style-name="T5">SER</text:span></text:p>
          </table:table-cell>
          <table:table-cell office:value-type="string" table:style-name="ce11">
            <text:p><text:span text:style-name="T5">2023NE000164</text:span></text:p>
          </table:table-cell>
          <table:table-cell office:value-type="string" table:style-name="ce24">
            <text:p><text:span text:style-name="T5">PROAD01569/2018</text:span></text:p>
          </table:table-cell>
          <table:table-cell office:value-type="float" office:value="72.81" table:style-name="ce20">
            <text:p>72,81</text:p>
          </table:table-cell>
          <table:table-cell table:number-columns-repeated="16379"/>
        </table:table-row>
        <table:table-row table:style-name="ro8">
          <table:table-cell office:value-type="float" office:value="48211262000121" table:style-name="ce18">
            <text:p>48211262000121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S</text:span><text:span text:style-name="T4"><text:s/></text:span><text:span text:style-name="T5">E</text:span><text:span text:style-name="T4"><text:s/></text:span><text:span text:style-name="T5">ESGOTOS</text:span></text:p>
          </table:table-cell>
          <table:table-cell office:value-type="string" table:style-name="ce11">
            <text:p><text:span text:style-name="T5">2023NE000029</text:span></text:p>
          </table:table-cell>
          <table:table-cell office:value-type="string" table:style-name="ce24">
            <text:p><text:span text:style-name="T5">PROAD04290/2018</text:span></text:p>
          </table:table-cell>
          <table:table-cell office:value-type="float" office:value="53.3" table:style-name="ce20">
            <text:p>53,30</text:p>
          </table:table-cell>
          <table:table-cell table:number-columns-repeated="16379"/>
        </table:table-row>
        <table:table-row table:style-name="ro9">
          <table:table-cell office:value-type="float" office:value="45509650000103" table:style-name="ce18">
            <text:p>45509650000103</text:p>
          </table:table-cell>
          <table:table-cell office:value-type="string" table:style-name="ce14">
            <text:p><text:span text:style-name="T5">SERVICO</text:span><text:span text:style-name="T4"><text:s/></text:span><text:span text:style-name="T5">AUTONOMO</text:span><text:span text:style-name="T4"><text:s/></text:span><text:span text:style-name="T5">MUNICIPAL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038</text:span></text:p>
          </table:table-cell>
          <table:table-cell office:value-type="string" table:style-name="ce24">
            <text:p><text:span text:style-name="T5">PROAD01442/2018</text:span></text:p>
          </table:table-cell>
          <table:table-cell office:value-type="float" office:value="418.58" table:style-name="ce20">
            <text:p>418,58</text:p>
          </table:table-cell>
          <table:table-cell table:number-columns-repeated="16379"/>
        </table:table-row>
        <table:table-row table:style-name="ro8">
          <table:table-cell office:value-type="float" office:value="46965083000154" table:style-name="ce18">
            <text:p>46965083000154</text:p>
          </table:table-cell>
          <table:table-cell office:value-type="string" table:style-name="ce14">
            <text:p><text:span text:style-name="T5">SERVIC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PIRASSUNUNGA</text:span></text:p>
          </table:table-cell>
          <table:table-cell office:value-type="string" table:style-name="ce11">
            <text:p><text:span text:style-name="T5">2023NE000162</text:span></text:p>
          </table:table-cell>
          <table:table-cell office:value-type="string" table:style-name="ce24">
            <text:p><text:span text:style-name="T5">PROAD01575/2018</text:span></text:p>
          </table:table-cell>
          <table:table-cell office:value-type="float" office:value="59.95" table:style-name="ce20">
            <text:p>59,95</text:p>
          </table:table-cell>
          <table:table-cell table:number-columns-repeated="16379"/>
        </table:table-row>
        <table:table-row table:style-name="ro9">
          <table:table-cell office:value-type="float" office:value="4691691000178" table:style-name="ce13">
            <text:p>04691691000178</text:p>
          </table:table-cell>
          <table:table-cell office:value-type="string" table:style-name="ce14">
            <text:p><text:span text:style-name="T5">SERVICO</text:span><text:span text:style-name="T4"><text:s/></text:span><text:span text:style-name="T5">MUNICIPAL</text:span><text:span text:style-name="T4"><text:s/></text:span><text:span text:style-name="T5">AUTONOM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3NE000416</text:span></text:p>
          </table:table-cell>
          <table:table-cell office:value-type="string" table:style-name="ce24">
            <text:p><text:span text:style-name="T5">PROAD01960/2018</text:span></text:p>
          </table:table-cell>
          <table:table-cell office:value-type="float" office:value="1657.92" table:style-name="ce12">
            <text:p>1.657,92</text:p>
          </table:table-cell>
          <table:table-cell table:number-columns-repeated="16379"/>
        </table:table-row>
        <table:table-row table:style-name="ro7">
          <table:table-cell office:value-type="float" office:value="50853555000154" table:number-columns-spanned="1" table:number-rows-spanned="2" table:style-name="ce9">
            <text:p>50853555000154</text:p>
          </table:table-cell>
          <table:table-cell office:value-type="string" table:number-columns-spanned="1" table:number-rows-spanned="2" table:style-name="ce10">
            <text:p><text:span text:style-name="T5">SERVICO</text:span><text:span text:style-name="T4"><text:s/></text:span><text:span text:style-name="T5">MUNICIPAL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/text:p>
          </table:table-cell>
          <table:table-cell office:value-type="string" table:style-name="ce11">
            <text:p><text:span text:style-name="T5">2022NE000094</text:span></text:p>
          </table:table-cell>
          <table:table-cell office:value-type="string" table:style-name="ce24">
            <text:p><text:span text:style-name="T5">PROAD01372/2018</text:span></text:p>
          </table:table-cell>
          <table:table-cell office:value-type="float" office:value="640.6" table:style-name="ce20">
            <text:p>640,6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61</text:span></text:p>
          </table:table-cell>
          <table:table-cell office:value-type="string" table:style-name="ce24">
            <text:p><text:span text:style-name="T5">PROAD01372/2018</text:span></text:p>
          </table:table-cell>
          <table:table-cell office:value-type="float" office:value="528.1" table:style-name="ce20">
            <text:p>528,10</text:p>
          </table:table-cell>
          <table:table-cell table:number-columns-repeated="16379"/>
        </table:table-row>
        <table:table-row table:style-name="ro9">
          <table:table-cell office:value-type="float" office:value="56077076000170" table:style-name="ce18">
            <text:p>56077076000170</text:p>
          </table:table-cell>
          <table:table-cell office:value-type="string" table:style-name="ce14">
            <text:p><text:span text:style-name="T5">SGVO</text:span><text:span text:style-name="T4"><text:s/></text:span><text:span text:style-name="T5">ENGENHARIA</text:span><text:span text:style-name="T4"><text:s/></text:span><text:span text:style-name="T5">CONST</text:span><text:span text:style-name="T4"><text:s/></text:span><text:span text:style-name="T5">E</text:span><text:span text:style-name="T4"><text:s/></text:span><text:span text:style-name="T5">EMPREENDIMENTOS</text:span><text:span text:style-name="T4"><text:s/></text:span><text:span text:style-name="T5">IMOB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11</text:span></text:p>
          </table:table-cell>
          <table:table-cell office:value-type="string" table:style-name="ce24">
            <text:p><text:span text:style-name="T5">PROAD10094/2020</text:span></text:p>
          </table:table-cell>
          <table:table-cell office:value-type="float" office:value="22810.62" table:style-name="ce12">
            <text:p>22.810,62</text:p>
          </table:table-cell>
          <table:table-cell table:number-columns-repeated="16379"/>
        </table:table-row>
        <table:table-row table:style-name="ro9">
          <table:table-cell office:value-type="float" office:value="4441348000175" table:style-name="ce13">
            <text:p>04441348000175</text:p>
          </table:table-cell>
          <table:table-cell office:value-type="string" table:style-name="ce14">
            <text:p><text:span text:style-name="T5">SHELTER</text:span><text:span text:style-name="T4"><text:s/></text:span><text:span text:style-name="T5">-</text:span><text:span text:style-name="T4"><text:s/></text:span><text:span text:style-name="T5">COMERCIO</text:span><text:span text:style-name="T4"><text:s/></text:span><text:span text:style-name="T5">DE</text:span><text:span text:style-name="T4"><text:s/></text:span><text:span text:style-name="T5">EQUIPAMENTOS</text:span><text:span text:style-name="T4"><text:s/></text:span><text:span text:style-name="T5">CONTRA</text:span><text:span text:style-name="T4"><text:s/></text:span><text:span text:style-name="T5">INCENDI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31</text:span></text:p>
          </table:table-cell>
          <table:table-cell office:value-type="string" table:style-name="ce24">
            <text:p><text:span text:style-name="T5">PROAD16745/2020</text:span></text:p>
          </table:table-cell>
          <table:table-cell office:value-type="float" office:value="1089.9000000000001" table:style-name="ce12">
            <text:p>1.089,90</text:p>
          </table:table-cell>
          <table:table-cell table:number-columns-repeated="16379"/>
        </table:table-row>
        <table:table-row table:style-name="ro7">
          <table:table-cell office:value-type="float" office:value="15952397824" table:style-name="ce18">
            <text:p>15952397824</text:p>
          </table:table-cell>
          <table:table-cell office:value-type="string" table:style-name="ce14">
            <text:p><text:span text:style-name="T5">SILENE</text:span><text:span text:style-name="T4"><text:s/></text:span><text:span text:style-name="T5">APARECIDA</text:span><text:span text:style-name="T4"><text:s/></text:span><text:span text:style-name="T5">FERNANDES</text:span><text:span text:style-name="T4"><text:s/></text:span><text:span text:style-name="T5">DE</text:span><text:span text:style-name="T4"><text:s/></text:span><text:span text:style-name="T5">SOUZA</text:span></text:p>
          </table:table-cell>
          <table:table-cell office:value-type="string" table:style-name="ce11">
            <text:p><text:span text:style-name="T5">2023NE000176</text:span></text:p>
          </table:table-cell>
          <table:table-cell office:value-type="string" table:style-name="ce24">
            <text:p><text:span text:style-name="T5">PROAD10099/2020</text:span></text:p>
          </table:table-cell>
          <table:table-cell office:value-type="float" office:value="10987.45" table:style-name="ce12">
            <text:p>10.987,45</text:p>
          </table:table-cell>
          <table:table-cell table:number-columns-repeated="16379"/>
        </table:table-row>
        <table:table-row table:style-name="ro7">
          <table:table-cell office:value-type="float" office:value="7166110821" table:style-name="ce17">
            <text:p>07166110821</text:p>
          </table:table-cell>
          <table:table-cell office:value-type="string" table:style-name="ce14">
            <text:p><text:span text:style-name="T5">SILVIA</text:span><text:span text:style-name="T4"><text:s/></text:span><text:span text:style-name="T5">LIDIA</text:span><text:span text:style-name="T4"><text:s/></text:span><text:span text:style-name="T5">CIPOLLI</text:span><text:span text:style-name="T4"><text:s/></text:span><text:span text:style-name="T5">D</text:span><text:span text:style-name="T4"><text:s/></text:span><text:span text:style-name="T5">ARBO</text:span></text:p>
          </table:table-cell>
          <table:table-cell office:value-type="string" table:style-name="ce11">
            <text:p><text:span text:style-name="T5">2023NE000229</text:span></text:p>
          </table:table-cell>
          <table:table-cell office:value-type="string" table:style-name="ce24">
            <text:p><text:span text:style-name="T5">PROAD10326/2020</text:span></text:p>
          </table:table-cell>
          <table:table-cell office:value-type="float" office:value="4129.49" table:style-name="ce12">
            <text:p>4.129,49</text:p>
          </table:table-cell>
          <table:table-cell table:number-columns-repeated="16379"/>
        </table:table-row>
        <table:table-row table:style-name="ro9">
          <table:table-cell office:value-type="float" office:value="7432517000107" table:style-name="ce13">
            <text:p>07432517000107</text:p>
          </table:table-cell>
          <table:table-cell office:value-type="string" table:style-name="ce14">
            <text:p><text:span text:style-name="T5">SIMPRESS</text:span><text:span text:style-name="T4"><text:s/></text:span><text:span text:style-name="T5">COMERCIO</text:span><text:span text:style-name="T4"><text:s/></text:span><text:span text:style-name="T5">LOCACAO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48</text:span></text:p>
          </table:table-cell>
          <table:table-cell office:value-type="string" table:style-name="ce24">
            <text:p><text:span text:style-name="T5">PROAD11407/2019</text:span></text:p>
          </table:table-cell>
          <table:table-cell office:value-type="float" office:value="3008.95" table:style-name="ce12">
            <text:p>3.008,95</text:p>
          </table:table-cell>
          <table:table-cell table:number-columns-repeated="16379"/>
        </table:table-row>
        <table:table-row table:style-name="ro7">
          <table:table-cell office:value-type="float" office:value="7652353000115" table:style-name="ce13">
            <text:p>07652353000115</text:p>
          </table:table-cell>
          <table:table-cell office:value-type="string" table:style-name="ce14">
            <text:p><text:span text:style-name="T5">SISTEL</text:span><text:span text:style-name="T4"><text:s/></text:span><text:span text:style-name="T5">ENGENHARI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45</text:span></text:p>
          </table:table-cell>
          <table:table-cell office:value-type="string" table:style-name="ce24">
            <text:p><text:span text:style-name="T5">PROAD03507/2019</text:span></text:p>
          </table:table-cell>
          <table:table-cell office:value-type="float" office:value="1563.32" table:style-name="ce12">
            <text:p>1.563,32</text:p>
          </table:table-cell>
          <table:table-cell table:number-columns-repeated="16379"/>
        </table:table-row>
        <table:table-row table:style-name="ro9">
          <table:table-cell office:value-type="float" office:value="46119855000137" table:style-name="ce18">
            <text:p>46119855000137</text:p>
          </table:table-cell>
          <table:table-cell office:value-type="string" table:style-name="ce14">
            <text:p><text:span text:style-name="T5">SOCIEDADE</text:span><text:span text:style-name="T4"><text:s/></text:span><text:span text:style-name="T5">DE</text:span><text:span text:style-name="T4"><text:s/></text:span><text:span text:style-name="T5">ABASTECIMENTO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SANEAMENTO</text:span><text:span text:style-name="T4"><text:s/></text:span><text:span text:style-name="T5">SA</text:span></text:p>
          </table:table-cell>
          <table:table-cell office:value-type="string" table:style-name="ce11">
            <text:p><text:span text:style-name="T5">2023NE000415</text:span></text:p>
          </table:table-cell>
          <table:table-cell office:value-type="string" table:style-name="ce24">
            <text:p><text:span text:style-name="T5">PROAD16496/2019</text:span></text:p>
          </table:table-cell>
          <table:table-cell office:value-type="float" office:value="40543.32" table:style-name="ce12">
            <text:p>40.543,32</text:p>
          </table:table-cell>
          <table:table-cell table:number-columns-repeated="16379"/>
        </table:table-row>
        <table:table-row table:style-name="ro9">
          <table:table-cell office:value-type="float" office:value="9461647000195" table:style-name="ce13">
            <text:p>09461647000195</text:p>
          </table:table-cell>
          <table:table-cell office:value-type="string" table:style-name="ce14">
            <text:p><text:span text:style-name="T5">SOLUTI</text:span><text:span text:style-name="T4"><text:s/></text:span><text:span text:style-name="T5">-</text:span><text:span text:style-name="T4"><text:s/></text:span><text:span text:style-name="T5">SOLUCOES</text:span><text:span text:style-name="T4"><text:s/></text:span><text:span text:style-name="T5">EM</text:span><text:span text:style-name="T4"><text:s/></text:span><text:span text:style-name="T5">NEGOCIOS</text:span><text:span text:style-name="T4"><text:s/></text:span><text:span text:style-name="T5">INTELIGENTES</text:span><text:span text:style-name="T4"><text:s/></text:span><text:span text:style-name="T5">S/A</text:span></text:p>
          </table:table-cell>
          <table:table-cell office:value-type="string" table:style-name="ce11">
            <text:p><text:span text:style-name="T5">2023NE000024</text:span></text:p>
          </table:table-cell>
          <table:table-cell office:value-type="string" table:style-name="ce24">
            <text:p><text:span text:style-name="T5">PROAD16060/2022</text:span></text:p>
          </table:table-cell>
          <table:table-cell office:value-type="float" office:value="4515" table:style-name="ce12">
            <text:p>4.515,00</text:p>
          </table:table-cell>
          <table:table-cell table:number-columns-repeated="16379"/>
        </table:table-row>
        <table:table-row table:style-name="ro7">
          <table:table-cell office:value-type="float" office:value="98166255804" table:style-name="ce18">
            <text:p>98166255804</text:p>
          </table:table-cell>
          <table:table-cell office:value-type="string" table:style-name="ce14">
            <text:p><text:span text:style-name="T5">SONIA</text:span><text:span text:style-name="T4"><text:s/></text:span><text:span text:style-name="T5">DO</text:span><text:span text:style-name="T4"><text:s/></text:span><text:span text:style-name="T5">CARMO</text:span><text:span text:style-name="T4"><text:s/></text:span><text:span text:style-name="T5">ARTONI</text:span></text:p>
          </table:table-cell>
          <table:table-cell office:value-type="string" table:style-name="ce11">
            <text:p><text:span text:style-name="T5">2023NE000237</text:span></text:p>
          </table:table-cell>
          <table:table-cell office:value-type="string" table:style-name="ce24">
            <text:p><text:span text:style-name="T5">PROAD10392/2020</text:span></text:p>
          </table:table-cell>
          <table:table-cell office:value-type="float" office:value="5688.45" table:style-name="ce12">
            <text:p>5.688,45</text:p>
          </table:table-cell>
          <table:table-cell table:number-columns-repeated="16379"/>
        </table:table-row>
        <table:table-row table:style-name="ro7">
          <table:table-cell office:value-type="float" office:value="6182957000182" table:number-columns-spanned="1" table:number-rows-spanned="2" table:style-name="ce21">
            <text:p>06182957000182</text:p>
          </table:table-cell>
          <table:table-cell office:value-type="string" table:number-columns-spanned="1" table:number-rows-spanned="2" table:style-name="ce10">
            <text:p><text:span text:style-name="T5">SPEEDY</text:span><text:span text:style-name="T4"><text:s/></text:span><text:span text:style-name="T5">REFRIGERACAO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137</text:span></text:p>
          </table:table-cell>
          <table:table-cell office:value-type="string" table:style-name="ce24">
            <text:p><text:span text:style-name="T5">PROAD15190/2022</text:span></text:p>
          </table:table-cell>
          <table:table-cell office:value-type="float" office:value="3369" table:style-name="ce12">
            <text:p>3.369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40</text:span></text:p>
          </table:table-cell>
          <table:table-cell office:value-type="string" table:style-name="ce24">
            <text:p><text:span text:style-name="T5">PROAD33212/2022</text:span></text:p>
          </table:table-cell>
          <table:table-cell office:value-type="float" office:value="3378" table:style-name="ce12">
            <text:p>3.378,00</text:p>
          </table:table-cell>
          <table:table-cell table:number-columns-repeated="16379"/>
        </table:table-row>
        <table:table-row table:style-name="ro7">
          <table:table-cell office:value-type="float" office:value="9062000164" table:style-name="ce13">
            <text:p>00009062000164</text:p>
          </table:table-cell>
          <table:table-cell office:value-type="string" table:style-name="ce14">
            <text:p><text:span text:style-name="T5">STAFF'S</text:span><text:span text:style-name="T4"><text:s/></text:span><text:span text:style-name="T5">RECURSOS</text:span><text:span text:style-name="T4"><text:s/></text:span><text:span text:style-name="T5">HUMAN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07</text:span></text:p>
          </table:table-cell>
          <table:table-cell office:value-type="string" table:style-name="ce24">
            <text:p><text:span text:style-name="T5">PROAD02785/2021</text:span></text:p>
          </table:table-cell>
          <table:table-cell office:value-type="float" office:value="14532.19" table:style-name="ce12">
            <text:p>14.532,19</text:p>
          </table:table-cell>
          <table:table-cell table:number-columns-repeated="16379"/>
        </table:table-row>
        <table:table-row table:style-name="ro7">
          <table:table-cell office:value-type="float" office:value="27784207000150" table:number-columns-spanned="1" table:number-rows-spanned="5" table:style-name="ce19">
            <text:p>27784207000150</text:p>
          </table:table-cell>
          <table:table-cell office:value-type="string" table:number-columns-spanned="1" table:number-rows-spanned="5" table:style-name="ce16">
            <text:p><text:span text:style-name="T5">STARTUP</text:span><text:span text:style-name="T4"><text:s/></text:span><text:span text:style-name="T5">ENGENHARIA</text:span><text:span text:style-name="T4"><text:s/></text:span><text:span text:style-name="T5">EM</text:span><text:span text:style-name="T4"><text:s/></text:span><text:span text:style-name="T5">SISTEMAS</text:span><text:span text:style-name="T4"><text:s/></text:span><text:span text:style-name="T5">TERMICOS</text:span><text:span text:style-name="T4"><text:s/></text:span><text:span text:style-name="T5">E</text:span><text:span text:style-name="T4"><text:s/></text:span><text:span text:style-name="T5">TRANSPORTES</text:span><text:span text:style-name="T4"><text:s/></text:span><text:span text:style-name="T5">L</text:span></text:p>
          </table:table-cell>
          <table:table-cell office:value-type="string" table:style-name="ce11">
            <text:p><text:span text:style-name="T5">2023NE000102</text:span></text:p>
          </table:table-cell>
          <table:table-cell office:value-type="string" table:style-name="ce24">
            <text:p><text:span text:style-name="T5">PROAD19889/2022</text:span></text:p>
          </table:table-cell>
          <table:table-cell office:value-type="float" office:value="349" table:style-name="ce20">
            <text:p>349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04</text:span></text:p>
          </table:table-cell>
          <table:table-cell office:value-type="string" table:style-name="ce24">
            <text:p><text:span text:style-name="T5">PROAD17684/2022</text:span></text:p>
          </table:table-cell>
          <table:table-cell office:value-type="float" office:value="429" table:style-name="ce20">
            <text:p>429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16</text:span></text:p>
          </table:table-cell>
          <table:table-cell office:value-type="string" table:style-name="ce24">
            <text:p><text:span text:style-name="T5">PROAD06092/2022</text:span></text:p>
          </table:table-cell>
          <table:table-cell office:value-type="float" office:value="1000" table:style-name="ce12">
            <text:p>1.00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17</text:span></text:p>
          </table:table-cell>
          <table:table-cell office:value-type="string" table:style-name="ce24">
            <text:p><text:span text:style-name="T5">PROAD06088/2022</text:span></text:p>
          </table:table-cell>
          <table:table-cell office:value-type="float" office:value="506.33" table:style-name="ce20">
            <text:p>506,3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118</text:span></text:p>
          </table:table-cell>
          <table:table-cell office:value-type="string" table:style-name="ce24">
            <text:p><text:span text:style-name="T5">PROAD03508/2022</text:span></text:p>
          </table:table-cell>
          <table:table-cell office:value-type="float" office:value="350" table:style-name="ce20">
            <text:p>350,00</text:p>
          </table:table-cell>
          <table:table-cell table:number-columns-repeated="16379"/>
        </table:table-row>
        <table:table-row table:style-name="ro7">
          <table:table-cell office:value-type="float" office:value="44417768000130" table:style-name="ce18">
            <text:p>44417768000130</text:p>
          </table:table-cell>
          <table:table-cell office:value-type="string" table:style-name="ce14">
            <text:p><text:span text:style-name="T5">SUCESSO</text:span><text:span text:style-name="T4"><text:s/></text:span><text:span text:style-name="T5">COMERCIO</text:span><text:span text:style-name="T4"><text:s/></text:span><text:span text:style-name="T5">E</text:span><text:span text:style-name="T4"><text:s/></text:span><text:span text:style-name="T5">SERVICO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2NE001719</text:span></text:p>
          </table:table-cell>
          <table:table-cell office:value-type="string" table:style-name="ce24">
            <text:p><text:span text:style-name="T5">PROAD14544/2022</text:span></text:p>
          </table:table-cell>
          <table:table-cell office:value-type="float" office:value="55987.8" table:style-name="ce12">
            <text:p>55.987,80</text:p>
          </table:table-cell>
          <table:table-cell table:number-columns-repeated="16379"/>
        </table:table-row>
        <table:table-row table:style-name="ro9">
          <table:table-cell office:value-type="float" office:value="19659196000159" table:style-name="ce18">
            <text:p>19659196000159</text:p>
          </table:table-cell>
          <table:table-cell office:value-type="string" table:style-name="ce14">
            <text:p><text:span text:style-name="T5">SUPERINTENDENCIA</text:span><text:span text:style-name="T4"><text:s/></text:span><text:span text:style-name="T5">AUTONOMA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SAO</text:span><text:span text:style-name="T4"><text:s/></text:span><text:span text:style-name="T5">JOSE</text:span></text:p>
          </table:table-cell>
          <table:table-cell office:value-type="string" table:style-name="ce11">
            <text:p><text:span text:style-name="T5">2023NE000030</text:span></text:p>
          </table:table-cell>
          <table:table-cell office:value-type="string" table:style-name="ce24">
            <text:p><text:span text:style-name="T5">PROAD02718/2018</text:span></text:p>
          </table:table-cell>
          <table:table-cell office:value-type="float" office:value="60.39" table:style-name="ce20">
            <text:p>60,39</text:p>
          </table:table-cell>
          <table:table-cell table:number-columns-repeated="16379"/>
        </table:table-row>
        <table:table-row table:style-name="ro9">
          <table:table-cell office:value-type="float" office:value="10559279000100" table:style-name="ce18">
            <text:p>10559279000100</text:p>
          </table:table-cell>
          <table:table-cell office:value-type="string" table:style-name="ce14">
            <text:p><text:span text:style-name="T5">SUPERINTENDENCIA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CATANDUVA</text:span></text:p>
          </table:table-cell>
          <table:table-cell office:value-type="string" table:style-name="ce11">
            <text:p><text:span text:style-name="T5">2023NE000157</text:span></text:p>
          </table:table-cell>
          <table:table-cell office:value-type="string" table:style-name="ce24">
            <text:p><text:span text:style-name="T5">PROAD01434/2018</text:span></text:p>
          </table:table-cell>
          <table:table-cell office:value-type="float" office:value="2074.2399999999998" table:style-name="ce12">
            <text:p>2.074,24</text:p>
          </table:table-cell>
          <table:table-cell table:number-columns-repeated="16379"/>
        </table:table-row>
        <table:table-row table:style-name="ro9">
          <table:table-cell office:value-type="float" office:value="49131287000188" table:style-name="ce18">
            <text:p>49131287000188</text:p>
          </table:table-cell>
          <table:table-cell office:value-type="string" table:style-name="ce14">
            <text:p><text:span text:style-name="T5">SUPERINTENDENCIA</text:span><text:span text:style-name="T4"><text:s/></text:span><text:span text:style-name="T5">DE</text:span><text:span text:style-name="T4"><text:s/></text:span><text:span text:style-name="T5">AGUA</text:span><text:span text:style-name="T4"><text:s/></text:span><text:span text:style-name="T5">E</text:span><text:span text:style-name="T4"><text:s/></text:span><text:span text:style-name="T5">ESGOTO</text:span><text:span text:style-name="T4"><text:s/></text:span><text:span text:style-name="T5">DE</text:span><text:span text:style-name="T4"><text:s/></text:span><text:span text:style-name="T5">OURINHOS</text:span></text:p>
          </table:table-cell>
          <table:table-cell office:value-type="string" table:style-name="ce11">
            <text:p><text:span text:style-name="T5">2023NE000050</text:span></text:p>
          </table:table-cell>
          <table:table-cell office:value-type="string" table:style-name="ce24">
            <text:p><text:span text:style-name="T5">PROAD01845/2018</text:span></text:p>
          </table:table-cell>
          <table:table-cell office:value-type="float" office:value="185.18" table:style-name="ce20">
            <text:p>185,18</text:p>
          </table:table-cell>
          <table:table-cell table:number-columns-repeated="16379"/>
        </table:table-row>
        <table:table-row table:style-name="ro9">
          <table:table-cell office:value-type="float" office:value="46933016000158" table:style-name="ce18">
            <text:p>46933016000158</text:p>
          </table:table-cell>
          <table:table-cell office:value-type="string" table:style-name="ce14">
            <text:p><text:span text:style-name="T5">SUPERINTENDENCIA</text:span><text:span text:style-name="T4"><text:s/></text:span><text:span text:style-name="T5">DE</text:span><text:span text:style-name="T4"><text:s/></text:span><text:span text:style-name="T5">AGUA,</text:span><text:span text:style-name="T4"><text:s/></text:span><text:span text:style-name="T5">ESGOTO</text:span><text:span text:style-name="T4"><text:s/></text:span><text:span text:style-name="T5">E</text:span><text:span text:style-name="T4"><text:s/></text:span><text:span text:style-name="T5">MEIO</text:span><text:span text:style-name="T4"><text:s/></text:span><text:span text:style-name="T5">AMBIENTE</text:span><text:span text:style-name="T4"><text:s/></text:span><text:span text:style-name="T5">DE</text:span><text:span text:style-name="T4"><text:s/></text:span><text:span text:style-name="T5">OLI</text:span></text:p>
          </table:table-cell>
          <table:table-cell office:value-type="string" table:style-name="ce11">
            <text:p><text:span text:style-name="T5">2023NE000047</text:span></text:p>
          </table:table-cell>
          <table:table-cell office:value-type="string" table:style-name="ce24">
            <text:p><text:span text:style-name="T5">PROAD04293/2018</text:span></text:p>
          </table:table-cell>
          <table:table-cell office:value-type="float" office:value="60" table:style-name="ce20">
            <text:p>60,00</text:p>
          </table:table-cell>
          <table:table-cell table:number-columns-repeated="16379"/>
        </table:table-row>
        <table:table-row table:style-name="ro7">
          <table:table-cell office:value-type="float" office:value="26990812000115" table:number-columns-spanned="1" table:number-rows-spanned="2" table:style-name="ce9">
            <text:p>26990812000115</text:p>
          </table:table-cell>
          <table:table-cell office:value-type="string" table:number-columns-spanned="1" table:number-rows-spanned="2" table:style-name="ce10">
            <text:p><text:span text:style-name="T5">TECNISYS</text:span><text:span text:style-name="T4"><text:s/></text:span><text:span text:style-name="T5">INFORMATICA</text:span><text:span text:style-name="T4"><text:s/></text:span><text:span text:style-name="T5">E</text:span><text:span text:style-name="T4"><text:s/></text:span><text:span text:style-name="T5">ASSESSORIA</text:span><text:span text:style-name="T4"><text:s/></text:span><text:span text:style-name="T5">EMPRESARIAL</text:span><text:span text:style-name="T4"><text:s/></text:span><text:span text:style-name="T5">LTDA.</text:span></text:p>
          </table:table-cell>
          <table:table-cell office:value-type="string" table:style-name="ce11">
            <text:p><text:span text:style-name="T5">2023NE000045</text:span></text:p>
          </table:table-cell>
          <table:table-cell office:value-type="string" table:style-name="ce24">
            <text:p><text:span text:style-name="T5">PROAD00679/2023</text:span></text:p>
          </table:table-cell>
          <table:table-cell office:value-type="float" office:value="18847.990000000002" table:style-name="ce12">
            <text:p>18.847,99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49</text:span></text:p>
          </table:table-cell>
          <table:table-cell office:value-type="string" table:style-name="ce24">
            <text:p><text:span text:style-name="T5">PROAD27606/2021</text:span></text:p>
          </table:table-cell>
          <table:table-cell office:value-type="float" office:value="1838.37" table:style-name="ce12">
            <text:p>1.838,37</text:p>
          </table:table-cell>
          <table:table-cell table:number-columns-repeated="16379"/>
        </table:table-row>
        <table:table-row table:style-name="ro7">
          <table:table-cell office:value-type="float" office:value="14071312000109" table:style-name="ce18">
            <text:p>14071312000109</text:p>
          </table:table-cell>
          <table:table-cell office:value-type="string" table:style-name="ce14">
            <text:p><text:span text:style-name="T5">TEIXEIRA</text:span><text:span text:style-name="T4"><text:s/></text:span><text:span text:style-name="T5">&amp;</text:span><text:span text:style-name="T4"><text:s/></text:span><text:span text:style-name="T5">CALADO</text:span><text:span text:style-name="T4"><text:s/></text:span><text:span text:style-name="T5">SEGURANC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338</text:span></text:p>
          </table:table-cell>
          <table:table-cell office:value-type="string" table:style-name="ce24">
            <text:p><text:span text:style-name="T5">PROAD17209/2019</text:span></text:p>
          </table:table-cell>
          <table:table-cell office:value-type="float" office:value="95656.49" table:style-name="ce12">
            <text:p>95.656,49</text:p>
          </table:table-cell>
          <table:table-cell table:number-columns-repeated="16379"/>
        </table:table-row>
        <table:table-row table:style-name="ro7">
          <table:table-cell office:value-type="float" office:value="2558157000162" table:number-columns-spanned="1" table:number-rows-spanned="5" table:style-name="ce15">
            <text:p>02558157000162</text:p>
          </table:table-cell>
          <table:table-cell office:value-type="string" table:number-columns-spanned="1" table:number-rows-spanned="5" table:style-name="ce16">
            <text:p><text:span text:style-name="T5">TELEFONICA</text:span><text:span text:style-name="T4"><text:s/></text:span><text:span text:style-name="T5">BRASIL</text:span><text:span text:style-name="T4"><text:s/></text:span><text:span text:style-name="T5">S.A.</text:span></text:p>
          </table:table-cell>
          <table:table-cell office:value-type="string" table:style-name="ce11">
            <text:p><text:span text:style-name="T5">2023NE000437</text:span></text:p>
          </table:table-cell>
          <table:table-cell office:value-type="string" table:style-name="ce24">
            <text:p><text:span text:style-name="T5">PROAD16131/2019</text:span></text:p>
          </table:table-cell>
          <table:table-cell office:value-type="float" office:value="6660.07" table:style-name="ce12">
            <text:p>6.660,0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39</text:span></text:p>
          </table:table-cell>
          <table:table-cell office:value-type="string" table:style-name="ce24">
            <text:p><text:span text:style-name="T5">PROAD03510/2019</text:span></text:p>
          </table:table-cell>
          <table:table-cell office:value-type="float" office:value="7215.32" table:style-name="ce12">
            <text:p>7.215,3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450</text:span></text:p>
          </table:table-cell>
          <table:table-cell office:value-type="string" table:style-name="ce24">
            <text:p><text:span text:style-name="T5">PROAD00121/2020</text:span></text:p>
          </table:table-cell>
          <table:table-cell office:value-type="float" office:value="3851.68" table:style-name="ce12">
            <text:p>3.851,6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09</text:span></text:p>
          </table:table-cell>
          <table:table-cell office:value-type="string" table:style-name="ce24">
            <text:p><text:span text:style-name="T5">PROAD14884/2022</text:span></text:p>
          </table:table-cell>
          <table:table-cell office:value-type="float" office:value="37748.67" table:style-name="ce12">
            <text:p>37.748,67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84</text:span></text:p>
          </table:table-cell>
          <table:table-cell office:value-type="string" table:style-name="ce24">
            <text:p><text:span text:style-name="T5">PROAD03510/2019</text:span></text:p>
          </table:table-cell>
          <table:table-cell office:value-type="float" office:value="1079.06" table:style-name="ce12">
            <text:p>1.079,06</text:p>
          </table:table-cell>
          <table:table-cell table:number-columns-repeated="16379"/>
        </table:table-row>
        <table:table-row table:style-name="ro7">
          <table:table-cell office:value-type="float" office:value="4892991000115" table:style-name="ce13">
            <text:p>04892991000115</text:p>
          </table:table-cell>
          <table:table-cell office:value-type="string" table:style-name="ce14">
            <text:p><text:span text:style-name="T5">TELTEC</text:span><text:span text:style-name="T4"><text:s/></text:span><text:span text:style-name="T5">SOLUTION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631</text:span></text:p>
          </table:table-cell>
          <table:table-cell office:value-type="string" table:style-name="ce24">
            <text:p><text:span text:style-name="T5">PROAD08344/2022</text:span></text:p>
          </table:table-cell>
          <table:table-cell office:value-type="float" office:value="3778.25" table:style-name="ce12">
            <text:p>3.778,25</text:p>
          </table:table-cell>
          <table:table-cell table:number-columns-repeated="16379"/>
        </table:table-row>
        <table:table-row table:style-name="ro7">
          <table:table-cell office:value-type="float" office:value="10398338000105" table:number-columns-spanned="1" table:number-rows-spanned="2" table:style-name="ce9">
            <text:p>10398338000105</text:p>
          </table:table-cell>
          <table:table-cell office:value-type="string" table:number-columns-spanned="1" table:number-rows-spanned="2" table:style-name="ce10">
            <text:p><text:span text:style-name="T5">TOTALCOB</text:span><text:span text:style-name="T4"><text:s/></text:span><text:span text:style-name="T5">SERVICOS</text:span><text:span text:style-name="T4"><text:s/></text:span><text:span text:style-name="T5">TERCEIRIZADOS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2NE000189</text:span></text:p>
          </table:table-cell>
          <table:table-cell office:value-type="string" table:style-name="ce24">
            <text:p><text:span text:style-name="T5">PROAD16973/2019</text:span></text:p>
          </table:table-cell>
          <table:table-cell office:value-type="float" office:value="7722.32" table:style-name="ce12">
            <text:p>7.722,3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06</text:span></text:p>
          </table:table-cell>
          <table:table-cell office:value-type="string" table:style-name="ce24">
            <text:p><text:span text:style-name="T5">PROAD16973/2019</text:span></text:p>
          </table:table-cell>
          <table:table-cell office:value-type="float" office:value="60955.72" table:style-name="ce12">
            <text:p>60.955,72</text:p>
          </table:table-cell>
          <table:table-cell table:number-columns-repeated="16379"/>
        </table:table-row>
        <table:table-row table:style-name="ro7">
          <table:table-cell office:value-type="float" office:value="28508540000108" table:number-columns-spanned="1" table:number-rows-spanned="4" table:style-name="ce19">
            <text:p>28508540000108</text:p>
          </table:table-cell>
          <table:table-cell office:value-type="string" table:number-columns-spanned="1" table:number-rows-spanned="4" table:style-name="ce16">
            <text:p><text:span text:style-name="T5">UA</text:span><text:span text:style-name="T4"><text:s/></text:span><text:span text:style-name="T5">GRAFICA</text:span><text:span text:style-name="T4"><text:s/></text:span><text:span text:style-name="T5">-</text:span><text:span text:style-name="T4"><text:s/></text:span><text:span text:style-name="T5">COMERCIO</text:span><text:span text:style-name="T4"><text:s/></text:span><text:span text:style-name="T5">E</text:span><text:span text:style-name="T4"><text:s/></text:span><text:span text:style-name="T5">PRESTACAO</text:span><text:span text:style-name="T4"><text:s/></text:span><text:span text:style-name="T5">DE</text:span><text:span text:style-name="T4"><text:s/></text:span><text:span text:style-name="T5">SERVICOS</text:span><text:span text:style-name="T4"><text:s/></text:span><text:span text:style-name="T5">GRAFICOS</text:span></text:p>
          </table:table-cell>
          <table:table-cell office:value-type="string" table:style-name="ce11">
            <text:p><text:span text:style-name="T5">2023NE000363</text:span></text:p>
          </table:table-cell>
          <table:table-cell office:value-type="string" table:style-name="ce24">
            <text:p><text:span text:style-name="T5">PROAD16320/2022</text:span></text:p>
          </table:table-cell>
          <table:table-cell office:value-type="float" office:value="5760" table:style-name="ce12">
            <text:p>5.76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64</text:span></text:p>
          </table:table-cell>
          <table:table-cell office:value-type="string" table:style-name="ce24">
            <text:p><text:span text:style-name="T5">PROAD16320/2022</text:span></text:p>
          </table:table-cell>
          <table:table-cell office:value-type="float" office:value="1200" table:style-name="ce12">
            <text:p>1.20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65</text:span></text:p>
          </table:table-cell>
          <table:table-cell office:value-type="string" table:style-name="ce24">
            <text:p><text:span text:style-name="T5">PROAD16320/2022</text:span></text:p>
          </table:table-cell>
          <table:table-cell office:value-type="float" office:value="1400" table:style-name="ce12">
            <text:p>1.40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366</text:span></text:p>
          </table:table-cell>
          <table:table-cell office:value-type="string" table:style-name="ce24">
            <text:p><text:span text:style-name="T5">PROAD16320/2022</text:span></text:p>
          </table:table-cell>
          <table:table-cell office:value-type="float" office:value="101" table:style-name="ce20">
            <text:p>101,00</text:p>
          </table:table-cell>
          <table:table-cell table:number-columns-repeated="16379"/>
        </table:table-row>
        <table:table-row table:style-name="ro9">
          <table:table-cell office:value-type="float" office:value="4542518000299" table:style-name="ce13">
            <text:p>04542518000299</text:p>
          </table:table-cell>
          <table:table-cell office:value-type="string" table:style-name="ce14">
            <text:p><text:span text:style-name="T5">VIGSEG</text:span><text:span text:style-name="T4"><text:s/></text:span><text:span text:style-name="T5">VIGILANCIA</text:span><text:span text:style-name="T4"><text:s/></text:span><text:span text:style-name="T5">E</text:span><text:span text:style-name="T4"><text:s/></text:span><text:span text:style-name="T5">SEGURANCA</text:span><text:span text:style-name="T4"><text:s/></text:span><text:span text:style-name="T5">DE</text:span><text:span text:style-name="T4"><text:s/></text:span><text:span text:style-name="T5">VALORES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208</text:span></text:p>
          </table:table-cell>
          <table:table-cell office:value-type="string" table:style-name="ce24">
            <text:p><text:span text:style-name="T5">PROAD17213/2019</text:span></text:p>
          </table:table-cell>
          <table:table-cell office:value-type="float" office:value="35938.199999999997" table:style-name="ce12">
            <text:p>35.938,20</text:p>
          </table:table-cell>
          <table:table-cell table:number-columns-repeated="16379"/>
        </table:table-row>
        <table:table-row table:style-name="ro7">
          <table:table-cell office:value-type="float" office:value="95855670597" table:number-columns-spanned="1" table:number-rows-spanned="2" table:style-name="ce23">
            <text:p>95855670597</text:p>
          </table:table-cell>
          <table:table-cell office:value-type="string" table:number-columns-spanned="1" table:number-rows-spanned="2" table:style-name="ce10">
            <text:p><text:span text:style-name="T5">VIVIANE</text:span><text:span text:style-name="T4"><text:s/></text:span><text:span text:style-name="T5">CHRISTINE</text:span><text:span text:style-name="T4"><text:s/></text:span><text:span text:style-name="T5">MARTINS</text:span><text:span text:style-name="T4"><text:s/></text:span><text:span text:style-name="T5">FERREIRA</text:span></text:p>
          </table:table-cell>
          <table:table-cell office:value-type="string" table:style-name="ce11">
            <text:p><text:span text:style-name="T5">2023NE000599</text:span></text:p>
          </table:table-cell>
          <table:table-cell office:value-type="string" table:style-name="ce24">
            <text:p><text:span text:style-name="T5">PROAD04262/2023</text:span></text:p>
          </table:table-cell>
          <table:table-cell office:value-type="float" office:value="405" table:style-name="ce20">
            <text:p>405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00</text:span></text:p>
          </table:table-cell>
          <table:table-cell office:value-type="string" table:style-name="ce24">
            <text:p><text:span text:style-name="T5">PROAD04262/2023</text:span></text:p>
          </table:table-cell>
          <table:table-cell office:value-type="float" office:value="405" table:style-name="ce20">
            <text:p>405,00</text:p>
          </table:table-cell>
          <table:table-cell table:number-columns-repeated="16379"/>
        </table:table-row>
        <table:table-row table:style-name="ro7">
          <table:table-cell office:value-type="float" office:value="5116014000199" table:number-columns-spanned="1" table:number-rows-spanned="2" table:style-name="ce21">
            <text:p>05116014000199</text:p>
          </table:table-cell>
          <table:table-cell office:value-type="string" table:number-columns-spanned="1" table:number-rows-spanned="2" table:style-name="ce10">
            <text:p><text:span text:style-name="T5">W</text:span><text:span text:style-name="T4"><text:s/></text:span><text:span text:style-name="T5">J</text:span><text:span text:style-name="T4"><text:s/></text:span><text:span text:style-name="T5">SERVICOS</text:span><text:span text:style-name="T4"><text:s/></text:span><text:span text:style-name="T5">DE</text:span><text:span text:style-name="T4"><text:s/></text:span><text:span text:style-name="T5">INFORMATIC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21</text:span></text:p>
          </table:table-cell>
          <table:table-cell office:value-type="string" table:style-name="ce24">
            <text:p><text:span text:style-name="T5">PROAD08017/2021</text:span></text:p>
          </table:table-cell>
          <table:table-cell office:value-type="float" office:value="628.67999999999995" table:style-name="ce20">
            <text:p>628,6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03</text:span></text:p>
          </table:table-cell>
          <table:table-cell office:value-type="string" table:style-name="ce24">
            <text:p><text:span text:style-name="T5">PROAD06578/2021</text:span></text:p>
          </table:table-cell>
          <table:table-cell office:value-type="float" office:value="1451.26" table:style-name="ce12">
            <text:p>1.451,26</text:p>
          </table:table-cell>
          <table:table-cell table:number-columns-repeated="16379"/>
        </table:table-row>
        <table:table-row table:style-name="ro7">
          <table:table-cell office:value-type="float" office:value="69515786800" table:style-name="ce18">
            <text:p>69515786800</text:p>
          </table:table-cell>
          <table:table-cell office:value-type="string" table:style-name="ce14">
            <text:p><text:span text:style-name="T5">WALDEMAR</text:span><text:span text:style-name="T4"><text:s/></text:span><text:span text:style-name="T5">MIARELLI</text:span></text:p>
          </table:table-cell>
          <table:table-cell office:value-type="string" table:style-name="ce11">
            <text:p><text:span text:style-name="T5">2023NE000272</text:span></text:p>
          </table:table-cell>
          <table:table-cell office:value-type="string" table:style-name="ce24">
            <text:p><text:span text:style-name="T5">PROAD10308/2020</text:span></text:p>
          </table:table-cell>
          <table:table-cell office:value-type="float" office:value="5258.56" table:style-name="ce12">
            <text:p>5.258,56</text:p>
          </table:table-cell>
          <table:table-cell table:number-columns-repeated="16379"/>
        </table:table-row>
        <table:table-row table:style-name="ro7">
          <table:table-cell office:value-type="float" office:value="2042718866" table:style-name="ce17">
            <text:p>02042718866</text:p>
          </table:table-cell>
          <table:table-cell office:value-type="string" table:style-name="ce14">
            <text:p><text:span text:style-name="T5">WELSON</text:span><text:span text:style-name="T4"><text:s/></text:span><text:span text:style-name="T5">ALVES</text:span><text:span text:style-name="T4"><text:s/></text:span><text:span text:style-name="T5">FERREIRA</text:span><text:span text:style-name="T4"><text:s/></text:span><text:span text:style-name="T5">JUNIOR</text:span></text:p>
          </table:table-cell>
          <table:table-cell office:value-type="string" table:style-name="ce11">
            <text:p><text:span text:style-name="T5">2023NE000178</text:span></text:p>
          </table:table-cell>
          <table:table-cell office:value-type="string" table:style-name="ce24">
            <text:p><text:span text:style-name="T5">PROAD10321/2020</text:span></text:p>
          </table:table-cell>
          <table:table-cell office:value-type="float" office:value="14513.01" table:style-name="ce12">
            <text:p>14.513,01</text:p>
          </table:table-cell>
          <table:table-cell table:number-columns-repeated="16379"/>
        </table:table-row>
        <table:table-row table:style-name="ro7">
          <table:table-cell office:value-type="float" office:value="16815585000138" table:number-columns-spanned="1" table:number-rows-spanned="3" table:style-name="ce19">
            <text:p>16815585000138</text:p>
          </table:table-cell>
          <table:table-cell office:value-type="string" table:number-columns-spanned="1" table:number-rows-spanned="3" table:style-name="ce16">
            <text:p><text:span text:style-name="T5">WORLDWIDE</text:span><text:span text:style-name="T4"><text:s/></text:span><text:span text:style-name="T5">SEGURANCA</text:span><text:span text:style-name="T4"><text:s/></text:span><text:span text:style-name="T5">EIRELI</text:span></text:p>
          </table:table-cell>
          <table:table-cell office:value-type="string" table:style-name="ce11">
            <text:p><text:span text:style-name="T5">2022NE000238</text:span></text:p>
          </table:table-cell>
          <table:table-cell office:value-type="string" table:style-name="ce24">
            <text:p><text:span text:style-name="T5">PROAD11166/2020</text:span></text:p>
          </table:table-cell>
          <table:table-cell office:value-type="float" office:value="17231.560000000001" table:style-name="ce12">
            <text:p>17.231,56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209</text:span></text:p>
          </table:table-cell>
          <table:table-cell office:value-type="string" table:style-name="ce24">
            <text:p><text:span text:style-name="T5">PROAD17219/2019</text:span></text:p>
          </table:table-cell>
          <table:table-cell office:value-type="float" office:value="10380.719999999999" table:style-name="ce12">
            <text:p>10.380,7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523</text:span></text:p>
          </table:table-cell>
          <table:table-cell office:value-type="string" table:style-name="ce24">
            <text:p><text:span text:style-name="T5">PROAD11166/2020</text:span></text:p>
          </table:table-cell>
          <table:table-cell office:value-type="float" office:value="186650.58" table:style-name="ce12">
            <text:p>186.650,58</text:p>
          </table:table-cell>
          <table:table-cell table:number-columns-repeated="16379"/>
        </table:table-row>
        <table:table-row table:style-name="ro7">
          <table:table-cell office:value-type="float" office:value="23518065000129" table:number-columns-spanned="1" table:number-rows-spanned="2" table:style-name="ce9">
            <text:p>23518065000129</text:p>
          </table:table-cell>
          <table:table-cell office:value-type="string" table:number-columns-spanned="1" table:number-rows-spanned="2" table:style-name="ce10">
            <text:p><text:span text:style-name="T5">XP</text:span><text:span text:style-name="T4"><text:s/></text:span><text:span text:style-name="T5">ON</text:span><text:span text:style-name="T4"><text:s/></text:span><text:span text:style-name="T5">CONSULTORIA</text:span><text:span text:style-name="T4"><text:s/></text:span><text:span text:style-name="T5">LTDA</text:span></text:p>
          </table:table-cell>
          <table:table-cell office:value-type="string" table:style-name="ce11">
            <text:p><text:span text:style-name="T5">2023NE000491</text:span></text:p>
          </table:table-cell>
          <table:table-cell office:value-type="string" table:style-name="ce24">
            <text:p><text:span text:style-name="T5">PROAD05201/2021</text:span></text:p>
          </table:table-cell>
          <table:table-cell office:value-type="float" office:value="21676.28" table:style-name="ce12">
            <text:p>21.676,2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5">2023NE000671</text:span></text:p>
          </table:table-cell>
          <table:table-cell office:value-type="string" table:style-name="ce24">
            <text:p><text:span text:style-name="T5">PROAD05201/2021</text:span></text:p>
          </table:table-cell>
          <table:table-cell office:value-type="float" office:value="55.24" table:style-name="ce20">
            <text:p>55,24</text:p>
          </table:table-cell>
          <table:table-cell table:number-columns-repeated="16379"/>
        </table:table-row>
        <table:table-row table:number-rows-repeated="10481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4"/>
    </number:number-style>
    <number:number-style style:name="N37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47in" fo:margin-bottom="0in"/>
      </style:header-style>
      <style:footer-style>
        <style:header-footer-properties fo:min-height="0.43in" fo:margin-left="0.7in" fo:margin-right="0.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lores pagos por fornecedor por mês</dc:title>
    <meta:initial-creator>emacedo</meta:initial-creator>
    <dc:creator>Cintia Rebeca de Moraes </dc:creator>
    <meta:creation-date>2023-04-17T19:51:39Z</meta:creation-date>
    <dc:date>2023-04-17T19:55:45Z</dc:date>
    <meta:print-date>2023-04-17T19:55:19Z</meta:print-date>
  </office:meta>
</office:document-meta>
</file>