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8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9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78286803.620000005" table:style-name="ce14">
            <text:p>78.286.803,6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6533027.479999997" table:style-name="ce14">
            <text:p>36.533.027,4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3211273.5" table:style-name="ce14">
            <text:p>13.211.273,5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28031104.59999999" table:formula="of:=SUM([.C19:.C22])" table:style-name="ce18">
            <text:p>128.031.104,6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9498.34" table:style-name="ce14">
            <text:p>9.498,3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460186.22" table:style-name="ce14">
            <text:p>4.460.186,2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12565.07999999996" table:style-name="ce14">
            <text:p>612.565,0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213028.04" table:style-name="ce14">
            <text:p>8.213.028,0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60447.38" table:style-name="ce14">
            <text:p>460.447,38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66526.460000000006" table:style-name="ce14">
            <text:p>66.526,4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36096.02" table:style-name="ce14">
            <text:p>536.096,02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48212.9" table:style-name="ce14">
            <text:p>2.148.212,9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24560.07" table:style-name="ce14">
            <text:p>124.560,07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693915.9" table:style-name="ce14">
            <text:p>693.915,9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1948.61" table:style-name="ce14">
            <text:p>51.948,61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55556.94999999995" table:style-name="ce14">
            <text:p>555.556,95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2916288.1" table:style-name="ce21">
            <text:p>2.916.288,1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654181.89" table:style-name="ce14">
            <text:p>1.654.181,8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498040.09" table:style-name="ce21">
            <text:p>1.498.040,0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233132.1399999999" table:style-name="ce21">
            <text:p>1.233.132,1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89294.7" table:style-name="ce21">
            <text:p>89.294,7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249" table:style-name="ce14">
            <text:p>249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3784.2" table:style-name="ce21">
            <text:p>23.784,2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92220.72" table:style-name="ce14">
            <text:p>92.220,72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400" table:style-name="ce14">
            <text:p>2.40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311669.33" table:style-name="ce14">
            <text:p>311.669,33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972387.38" table:style-name="ce26">
            <text:p>3.972.387,38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9726189.519999996" table:formula="of:=SUM([.C27:.C52])" table:style-name="ce18">
            <text:p>29.726.189,5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313000" table:style-name="ce14">
            <text:p>313.00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313000" table:formula="of:=SUM([.C57:.C61])" table:style-name="ce18">
            <text:p>313.000,00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6850073.31" table:style-name="ce14">
            <text:p>126.850.073,31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759924" table:style-name="ce14">
            <text:p>27.759.924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252809.5" table:style-name="ce21">
            <text:p>1.252.809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55862806.81" table:formula="of:=SUM([.C72:.C75])" table:style-name="ce14">
            <text:p>155.862.806,81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903182.7400000002" table:style-name="ce18">
            <text:p>5.903.182,74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53642.18" table:style-name="ce14">
            <text:p>53.642,1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4867.2" table:style-name="ce14">
            <text:p>14.867,2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24960.98" table:style-name="ce14">
            <text:p>124.960,9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6096653.1000000006" table:formula="of:=SUM([.C80:.C83])" table:style-name="ce18">
            <text:p>6.096.653,10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3:47Z</dc:date>
    <meta:print-date>2023-09-20T19:00:53Z</meta:print-date>
  </office:meta>
</office:document-meta>
</file>