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18" style:family="table-cell" style:parent-style-name="Default" style:data-style-name="N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4"/>
    <style:style style:name="ce2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justify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FF0000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4.3404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7.25pt" style:use-optimal-row-height="false" fo:break-before="page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6.75pt" style:use-optimal-row-height="false" fo:break-before="auto"/>
    </style:style>
    <style:style style:name="ro23" style:family="table-row">
      <style:table-row-properties style:row-height="12.6pt" style:use-optimal-row-height="false" fo:break-before="auto"/>
    </style:style>
    <style:style style:name="ro24" style:family="table-row">
      <style:table-row-properties style:row-height="25.35pt" style:use-optimal-row-height="false" fo:break-before="auto"/>
    </style:style>
    <style:style style:name="ro25" style:family="table-row">
      <style:table-row-properties style:row-height="26.8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table:style-name="ce1">
            <draw:frame draw:z-index="1" draw:id="id0" draw:style-name="a0" draw:name="Picture 11" svg:x="0.125in" svg:y="0.08333in" svg:width="0.45956in" svg:height="0.442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3">
            <text:p>PODER JUDICIÁRI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JUSTIÇA DO TRABALH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TRIBUNAL REGIONAL DO TRABALHO DA 15ª REGIÃO</text:p>
          </table:table-cell>
          <table:table-cell table:style-name="ce2"/>
          <table:table-cell table:number-columns-repeated="16381" table:style-name="ce1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office:value-type="string" table:style-name="ce4">
            <text:p>ANEXO I - Despesas, Repasses e Receitas</text:p>
          </table:table-cell>
          <table:table-cell table:style-name="ce5"/>
          <table:table-cell table:style-name="ce2"/>
          <table:table-cell table:number-columns-repeated="16381" table:style-name="ce5"/>
        </table:table-row>
        <table:table-row table:style-name="ro5">
          <table:table-cell table:style-name="ce6"/>
          <table:table-cell table:style-name="ce5"/>
          <table:table-cell table:style-name="ce2"/>
          <table:table-cell table:number-columns-repeated="16381" table:style-name="ce5"/>
        </table:table-row>
        <table:table-row table:style-name="ro6">
          <table:table-cell office:value-type="string" table:style-name="ce7">
            <text:p>Sigla:</text:p>
          </table:table-cell>
          <table:table-cell office:value-type="string" table:style-name="ce8">
            <text:p>TRT 15ª Região</text:p>
          </table:table-cell>
          <table:table-cell table:style-name="ce9"/>
          <table:table-cell table:number-columns-repeated="16381" table:style-name="ce5"/>
        </table:table-row>
        <table:table-row table:style-name="ro7">
          <table:table-cell office:value-type="string" table:style-name="ce7">
            <text:p>Nome do Órgão : TRIBUNAL REGIONAL DO TRABALHO DA 15ª REGIÃO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Autoridade Máxima: DESEMBARGADOR <text:s/>PRESIDENTE DO TRIBUNAL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Responsável pela Informação : SECRETARIA DE ORÇAMENTO E FINANÇAS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Mês de Referência (MM/AAAA) : 12/2023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Data da Publicação: 20/01/2024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6">
            <text:p>Inciso I – Despesas com Pessoal e Encargos</text:p>
          </table:table-cell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despesas com pessoal ativo</text:p>
          </table:table-cell>
          <table:table-cell office:value-type="float" office:value="145267546.16" table:style-name="ce14">
            <text:p>145.267.546,16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despesas com pessoal inativo e pensões</text:p>
          </table:table-cell>
          <table:table-cell office:value-type="float" office:value="60264315.310000002" table:style-name="ce14">
            <text:p>60.264.315,31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encargos sociais incidentes sobre a remuneração de pessoal</text:p>
          </table:table-cell>
          <table:table-cell office:value-type="float" office:value="27029207.960000001" table:style-name="ce14">
            <text:p>27.029.207,96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0">
          <table:table-cell office:value-type="string" table:style-name="ce13">
            <text:p>d</text:p>
          </table:table-cell>
          <table:table-cell office:value-type="string" table:style-name="ce1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0" table:style-name="ce15">
            <text:p>0,0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1">
          <table:table-cell table:style-name="ce13"/>
          <table:table-cell office:value-type="string" table:style-name="ce13">
            <text:p>TOTAL</text:p>
          </table:table-cell>
          <table:table-cell office:value-type="float" office:value="232561069.43000001" table:formula="of:=SUM([.C19:.C22])" table:style-name="ce15">
            <text:p>232.561.069,43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5"/>
          <table:table-cell table:number-columns-repeated="2" table:style-name="ce2"/>
          <table:table-cell table:style-name="ce10"/>
          <table:table-cell table:number-columns-repeated="16379" table:style-name="ce5"/>
        </table:table-row>
        <table:table-row table:style-name="ro11">
          <table:table-cell office:value-type="string" table:style-name="ce6">
            <text:p>Inciso II – Outras Despesas de Custeio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benefícios a servidores e empregados – auxílio-transporte</text:p>
          </table:table-cell>
          <table:table-cell office:value-type="float" office:value="10186.08" table:style-name="ce14">
            <text:p>10.186,08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benefícios a servidores e empregados – auxílio-alimentação</text:p>
          </table:table-cell>
          <table:table-cell office:value-type="float" office:value="4493057.9000000004" table:style-name="ce14">
            <text:p>4.493.057,9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benefícios a servidores e empregados – auxílio-creche</text:p>
          </table:table-cell>
          <table:table-cell office:value-type="float" office:value="618405.68000000005" table:style-name="ce14">
            <text:p>618.405,68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2">
          <table:table-cell office:value-type="string" table:style-name="ce13">
            <text:p>d</text:p>
          </table:table-cell>
          <table:table-cell office:value-type="string" table:style-name="ce13">
            <text:p>benefícios a servidores e empregados – assistência médica e odontológica</text:p>
          </table:table-cell>
          <table:table-cell office:value-type="float" office:value="9169715.7300000004" table:style-name="ce14">
            <text:p>9.169.715,73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e</text:p>
          </table:table-cell>
          <table:table-cell office:value-type="string" table:style-name="ce13">
            <text:p>diárias pagas a servidores, empregados e colaboradores</text:p>
          </table:table-cell>
          <table:table-cell office:value-type="float" office:value="291413.71000000002" table:style-name="ce14">
            <text:p>291.413,71</text:p>
          </table:table-cell>
          <table:table-cell table:style-name="ce2"/>
          <table:table-cell table:style-name="ce10"/>
          <table:table-cell table:style-name="ce2"/>
          <table:table-cell table:style-name="ce16"/>
          <table:table-cell table:number-columns-repeated="16377" table:style-name="ce5"/>
        </table:table-row>
        <table:table-row table:style-name="ro13">
          <table:table-cell office:value-type="string" table:style-name="ce13">
            <text:p>f</text:p>
          </table:table-cell>
          <table:table-cell office:value-type="string" table:style-name="ce13">
            <text:p>Passagens e despesas com locomoção</text:p>
          </table:table-cell>
          <table:table-cell office:value-type="float" office:value="218726.51" table:style-name="ce14">
            <text:p>218.726,51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g</text:p>
          </table:table-cell>
          <table:table-cell office:value-type="string" table:style-name="ce13">
            <text:p>Indenizações de ajuda de custo, transporte e auxílio moradia</text:p>
          </table:table-cell>
          <table:table-cell office:value-type="float" office:value="824580.59" table:style-name="ce14">
            <text:p>824.580,59</text:p>
          </table:table-cell>
          <table:table-cell table:style-name="ce2"/>
          <table:table-cell table:style-name="ce10"/>
          <table:table-cell table:style-name="ce17"/>
          <table:table-cell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h</text:p>
          </table:table-cell>
          <table:table-cell office:value-type="string" table:style-name="ce13">
            <text:p>aluguel de imóveis</text:p>
          </table:table-cell>
          <table:table-cell office:value-type="float" office:value="2145216.67" table:style-name="ce14">
            <text:p>2.145.216,67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i</text:p>
          </table:table-cell>
          <table:table-cell office:value-type="string" table:style-name="ce13">
            <text:p>Serviços de água e esgoto</text:p>
          </table:table-cell>
          <table:table-cell office:value-type="float" office:value="118295.85" table:style-name="ce14">
            <text:p>118.295,85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j</text:p>
          </table:table-cell>
          <table:table-cell office:value-type="string" table:style-name="ce13">
            <text:p>Serviços de energia elétrica</text:p>
          </table:table-cell>
          <table:table-cell office:value-type="float" office:value="303250.18" table:style-name="ce14">
            <text:p>303.250,18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k</text:p>
          </table:table-cell>
          <table:table-cell office:value-type="string" table:style-name="ce13">
            <text:p>Serviços de telecomunicações</text:p>
          </table:table-cell>
          <table:table-cell office:value-type="float" office:value="40899.449999999997" table:style-name="ce14">
            <text:p>40.899,45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l</text:p>
          </table:table-cell>
          <table:table-cell office:value-type="string" table:style-name="ce13">
            <text:p>Serviços de comunicação em geral</text:p>
          </table:table-cell>
          <table:table-cell office:value-type="float" office:value="496109.66" table:style-name="ce14">
            <text:p>496.109,66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4">
          <table:table-cell office:value-type="string" table:style-name="ce13">
            <text:p>m</text:p>
          </table:table-cell>
          <table:table-cell office:value-type="string" table:style-name="ce1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office:value-type="float" office:value="3172172.96" table:style-name="ce18">
            <text:p>3.172.172,96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n</text:p>
          </table:table-cell>
          <table:table-cell office:value-type="string" table:style-name="ce13">
            <text:p>serviços de limpeza e conservação</text:p>
          </table:table-cell>
          <table:table-cell office:value-type="float" office:value="1736019.51" table:style-name="ce14">
            <text:p>1.736.019,51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o</text:p>
          </table:table-cell>
          <table:table-cell office:value-type="string" table:style-name="ce13">
            <text:p>serviços de vigilância armada e desarmada</text:p>
          </table:table-cell>
          <table:table-cell office:value-type="float" office:value="1830600.09" table:style-name="ce18">
            <text:p>1.830.600,09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p</text:p>
          </table:table-cell>
          <table:table-cell office:value-type="string" table:style-name="ce13">
            <text:p>Serviços de publicidade</text:p>
          </table:table-cell>
          <table:table-cell office:value-type="float" office:value="0" table:style-name="ce18">
            <text:p>0,0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5">
          <table:table-cell office:value-type="string" table:style-name="ce13">
            <text:p>q</text:p>
          </table:table-cell>
          <table:table-cell office:value-type="string" table:style-name="ce13">
            <text:p>locação de mão de obra e postos de trabalho, ressalvado o apropriado nas alíneas “n”, e “o”</text:p>
          </table:table-cell>
          <table:table-cell office:value-type="float" office:value="1471795.02" table:style-name="ce18">
            <text:p>1.471.795,02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r</text:p>
          </table:table-cell>
          <table:table-cell office:value-type="string" table:style-name="ce13">
            <text:p>Serviços de seleção e treinamento</text:p>
          </table:table-cell>
          <table:table-cell office:value-type="float" office:value="402793.92" table:style-name="ce18">
            <text:p>402.793,92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6">
          <table:table-cell office:value-type="string" table:style-name="ce13">
            <text:p>s</text:p>
          </table:table-cell>
          <table:table-cell office:value-type="string" table:style-name="ce13">
            <text:p>Aquisição de material de expediente</text:p>
          </table:table-cell>
          <table:table-cell office:value-type="float" office:value="372" table:style-name="ce14">
            <text:p>372,0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5">
          <table:table-cell office:value-type="string" table:style-name="ce13">
            <text:p>t</text:p>
          </table:table-cell>
          <table:table-cell office:value-type="string" table:style-name="ce13">
            <text:p>aquisição de material de processamento de dados e de software</text:p>
          </table:table-cell>
          <table:table-cell office:value-type="float" office:value="2600" table:style-name="ce18">
            <text:p>2.600,00</text:p>
          </table:table-cell>
          <table:table-cell table:style-name="ce2"/>
          <table:table-cell table:style-name="ce10"/>
          <table:table-cell table:number-columns-repeated="4" table:style-name="ce5"/>
          <table:table-cell table:style-name="ce19"/>
          <table:table-cell table:style-name="ce20"/>
          <table:table-cell table:number-columns-repeated="16373" table:style-name="ce5"/>
        </table:table-row>
        <table:table-row table:style-name="ro13">
          <table:table-cell office:value-type="string" table:style-name="ce13">
            <text:p>u</text:p>
          </table:table-cell>
          <table:table-cell office:value-type="string" table:style-name="ce13">
            <text:p>aquisição de material bibliográfico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20"/>
          <table:table-cell table:number-columns-repeated="16373" table:style-name="ce5"/>
        </table:table-row>
        <table:table-row table:style-name="ro13">
          <table:table-cell office:value-type="string" table:style-name="ce13">
            <text:p>v</text:p>
          </table:table-cell>
          <table:table-cell office:value-type="string" table:style-name="ce13">
            <text:p>aquisição de combustíveis e lubrificante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w</text:p>
          </table:table-cell>
          <table:table-cell office:value-type="string" table:style-name="ce13">
            <text:p>aquisição de gêneros alimentício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10"/>
          <table:table-cell table:number-columns-repeated="16373" table:style-name="ce5"/>
        </table:table-row>
        <table:table-row table:style-name="ro17">
          <table:table-cell office:value-type="string" table:style-name="ce13">
            <text:p>x</text:p>
          </table:table-cell>
          <table:table-cell office:value-type="string" table:style-name="ce13">
            <text:p>aquisição de material de consumo, ressalvado o apropriado nas alíneas ‘s” a “w”</text:p>
          </table:table-cell>
          <table:table-cell office:value-type="float" office:value="113575.1" table:style-name="ce14">
            <text:p>113.575,10</text:p>
          </table:table-cell>
          <table:table-cell table:style-name="ce21"/>
          <table:table-cell table:number-columns-repeated="2" table:style-name="ce10"/>
          <table:table-cell table:number-columns-repeated="3" table:style-name="ce5"/>
          <table:table-cell table:style-name="ce2"/>
          <table:table-cell table:number-columns-repeated="2" table:style-name="ce10"/>
          <table:table-cell table:number-columns-repeated="16372" table:style-name="ce5"/>
        </table:table-row>
        <table:table-row table:style-name="ro18">
          <table:table-cell office:value-type="string" table:style-name="ce13">
            <text:p>y</text:p>
          </table:table-cell>
          <table:table-cell office:value-type="string" table:style-name="ce13">
            <text:p>serviços médicos e hospitalares, odontológicos e laboratoriai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2"/>
          <table:table-cell table:number-columns-repeated="16374" table:style-name="ce5"/>
        </table:table-row>
        <table:table-row table:style-name="ro18">
          <table:table-cell office:value-type="string" table:style-name="ce13">
            <text:p>z</text:p>
          </table:table-cell>
          <table:table-cell office:value-type="string" table:style-name="ce13">
            <text:p>demais despesas de custeio</text:p>
          </table:table-cell>
          <table:table-cell office:value-type="float" office:value="3604978.46" table:style-name="ce22">
            <text:p>3.604.978,46</text:p>
          </table:table-cell>
          <table:table-cell table:style-name="ce21"/>
          <table:table-cell table:number-columns-repeated="2" table:style-name="ce10"/>
          <table:table-cell table:style-name="ce2"/>
          <table:table-cell table:number-columns-repeated="2" table:style-name="ce5"/>
          <table:table-cell table:style-name="ce2"/>
          <table:table-cell table:number-columns-repeated="16374" table:style-name="ce5"/>
        </table:table-row>
        <table:table-row table:style-name="ro18">
          <table:table-cell table:style-name="ce13"/>
          <table:table-cell office:value-type="string" table:style-name="ce13">
            <text:p>TOTAL</text:p>
          </table:table-cell>
          <table:table-cell office:value-type="float" office:value="31064765.070000008" table:formula="of:=SUM([.C27:.C52])" table:style-name="ce15">
            <text:p>31.064.765,07</text:p>
          </table:table-cell>
          <table:table-cell table:number-columns-repeated="2" table:style-name="ce2"/>
          <table:table-cell table:number-columns-repeated="2" table:style-name="ce10"/>
          <table:table-cell table:number-columns-repeated="2" table:style-name="ce5"/>
          <table:table-cell table:style-name="ce2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2" table:style-name="ce10"/>
          <table:table-cell table:number-columns-repeated="2" table:style-name="ce2"/>
          <table:table-cell table:number-columns-repeated="2" table:style-name="ce10"/>
          <table:table-cell table:number-columns-repeated="2" table:style-name="ce5"/>
          <table:table-cell table:style-name="ce2"/>
          <table:table-cell table:style-name="ce10"/>
          <table:table-cell table:number-columns-repeated="16373" table:style-name="ce5"/>
        </table:table-row>
        <table:table-row table:style-name="ro19">
          <table:table-cell office:value-type="string" table:style-name="ce6">
            <text:p>Inciso III – Despesas com Investimentos</text:p>
          </table:table-cell>
          <table:table-cell table:style-name="ce5"/>
          <table:table-cell table:number-columns-repeated="3" table:style-name="ce2"/>
          <table:table-cell table:number-columns-repeated="3" table:style-name="ce10"/>
          <table:table-cell table:style-name="ce5"/>
          <table:table-cell table:number-columns-repeated="2" table:style-name="ce10"/>
          <table:table-cell table:number-columns-repeated="16373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number-columns-repeated="2" table:style-name="ce2"/>
          <table:table-cell table:number-columns-repeated="4" table:style-name="ce5"/>
          <table:table-cell table:style-name="ce2"/>
          <table:table-cell table:number-columns-repeated="16374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Construção e reforma de imóveis</text:p>
          </table:table-cell>
          <table:table-cell office:value-type="float" office:value="0" table:style-name="ce14">
            <text:p>0,00</text:p>
          </table:table-cell>
          <table:table-cell table:style-name="ce23"/>
          <table:table-cell table:number-columns-repeated="2" table:style-name="ce10"/>
          <table:table-cell table:number-columns-repeated="3" table:style-name="ce5"/>
          <table:table-cell table:style-name="ce2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Aquisição de Material Permanente - Veículos</text:p>
          </table:table-cell>
          <table:table-cell office:value-type="float" office:value="551580" table:style-name="ce14">
            <text:p>551.580,00</text:p>
          </table:table-cell>
          <table:table-cell table:style-name="ce23"/>
          <table:table-cell table:style-name="ce10"/>
          <table:table-cell table:number-columns-repeated="4" table:style-name="ce5"/>
          <table:table-cell table:style-name="ce2"/>
          <table:table-cell table:number-columns-repeated="16374" table:style-name="ce5"/>
        </table:table-row>
        <table:table-row table:style-name="ro5">
          <table:table-cell office:value-type="string" table:style-name="ce13">
            <text:p>c</text:p>
          </table:table-cell>
          <table:table-cell office:value-type="string" table:style-name="ce13">
            <text:p>Aquisição de Material Permanente – Equipamentos de Informática</text:p>
          </table:table-cell>
          <table:table-cell office:value-type="float" office:value="0" table:style-name="ce14">
            <text:p>0,00</text:p>
          </table:table-cell>
          <table:table-cell table:style-name="ce23"/>
          <table:table-cell table:number-columns-repeated="2" table:style-name="ce10"/>
          <table:table-cell table:number-columns-repeated="16378" table:style-name="ce5"/>
        </table:table-row>
        <table:table-row table:style-name="ro5">
          <table:table-cell office:value-type="string" table:style-name="ce13">
            <text:p>d</text:p>
          </table:table-cell>
          <table:table-cell office:value-type="string" table:style-name="ce13">
            <text:p>Aquisição de Material Permanente – Programas de Informática</text:p>
          </table:table-cell>
          <table:table-cell office:value-type="float" office:value="320540" table:style-name="ce18">
            <text:p>320.540,00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e</text:p>
          </table:table-cell>
          <table:table-cell office:value-type="string" table:style-name="ce13">
            <text:p>Aquisição de Material Permanente – Demais itens</text:p>
          </table:table-cell>
          <table:table-cell office:value-type="float" office:value="611550.44999999995" table:style-name="ce14">
            <text:p>611.550,45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1483670.45" table:formula="of:=SUM([.C57:.C61])" table:style-name="ce15">
            <text:p>1.483.670,45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number-columns-repeated="2" table:style-name="ce10"/>
          <table:table-cell table:number-columns-repeated="16379" table:style-name="ce5"/>
        </table:table-row>
        <table:table-row table:style-name="ro13">
          <table:table-cell office:value-type="string" table:style-name="ce6">
            <text:p>Inciso IV – Despesas com Inversões Financeiras</text:p>
          </table:table-cell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Aquisição de imóveis, ou bens de capital já em utilização.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Outras inversões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0" table:formula="of:=SUM([.C66:.C67])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number-columns-repeated="2" table:style-name="ce10"/>
          <table:table-cell table:number-columns-repeated="16379" table:style-name="ce5"/>
        </table:table-row>
        <table:table-row table:style-name="ro21">
          <table:table-cell office:value-type="string" table:number-columns-spanned="3" table:number-rows-spanned="1" table:style-name="ce32">
            <text:p>Inciso V – Repasses do Tesouro Nacional ou Estadual ou sub-repasses recebidos, destinados ao pagamento de</text:p>
          </table:table-cell>
          <table:covered-table-cell table:number-columns-repeated="2"/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os repasse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Pessoal e Encargos</text:p>
          </table:table-cell>
          <table:table-cell office:value-type="float" office:value="266945428.66" table:style-name="ce14">
            <text:p>266.945.428,66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Custeio</text:p>
          </table:table-cell>
          <table:table-cell office:value-type="float" office:value="19928341.780000001" table:style-name="ce14">
            <text:p>19.928.341,78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3">
          <table:table-cell office:value-type="string" table:style-name="ce13">
            <text:p>c</text:p>
          </table:table-cell>
          <table:table-cell office:value-type="string" table:style-name="ce13">
            <text:p>Investimentos</text:p>
          </table:table-cell>
          <table:table-cell office:value-type="float" office:value="3130619" table:style-name="ce18">
            <text:p>3.130.619,00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3">
          <table:table-cell office:value-type="string" table:style-name="ce13">
            <text:p>d</text:p>
          </table:table-cell>
          <table:table-cell office:value-type="string" table:style-name="ce13">
            <text:p>Inversões Financeira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style-name="ce10"/>
          <table:table-cell table:style-name="ce24"/>
          <table:table-cell table:style-name="ce25"/>
          <table:table-cell table:style-name="ce24"/>
          <table:table-cell table:number-columns-repeated="16376" table:style-name="ce5"/>
        </table:table-row>
        <table:table-row table:style-name="ro13">
          <table:table-cell table:style-name="ce13"/>
          <table:table-cell office:value-type="string" table:style-name="ce13">
            <text:p>TOTAL</text:p>
          </table:table-cell>
          <table:table-cell office:value-type="float" office:value="290004389.44" table:formula="of:=SUM([.C72:.C75])" table:style-name="ce14">
            <text:p>290.004.389,44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9">
          <table:table-cell table:style-name="ce6"/>
          <table:table-cell table:style-name="ce5"/>
          <table:table-cell table:number-columns-repeated="2"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9">
          <table:table-cell office:value-type="string" table:style-name="ce6">
            <text:p>Inciso VI – Receitas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receita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recursos a título de custas judiciais</text:p>
          </table:table-cell>
          <table:table-cell office:value-type="float" office:value="4159545.17" table:style-name="ce15">
            <text:p>4.159.545,17</text:p>
          </table:table-cell>
          <table:table-cell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recursos a título de taxas judiciárias</text:p>
          </table:table-cell>
          <table:table-cell office:value-type="float" office:value="20173.14" table:style-name="ce14">
            <text:p>20.173,14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c</text:p>
          </table:table-cell>
          <table:table-cell office:value-type="string" table:style-name="ce13">
            <text:p>recursos a título de serviços extrajudiciários</text:p>
          </table:table-cell>
          <table:table-cell office:value-type="float" office:value="15111" table:style-name="ce14">
            <text:p>15.111,00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d</text:p>
          </table:table-cell>
          <table:table-cell office:value-type="string" table:style-name="ce13">
            <text:p>demais recursos conforme previsão em leis específicas</text:p>
          </table:table-cell>
          <table:table-cell office:value-type="float" office:value="127878.39999999999" table:style-name="ce14">
            <text:p>127.878,40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4322707.7100000009" table:formula="of:=SUM([.C80:.C83])" table:style-name="ce15">
            <text:p>4.322.707,71</text:p>
          </table:table-cell>
          <table:table-cell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3">
          <table:table-cell office:value-type="string" table:style-name="ce3">
            <text:p>FONTE: SIAFI-Sistema Integrado de Administração Financeira do Governo Federal.</text:p>
          </table:table-cell>
          <table:table-cell table:style-name="ce1"/>
          <table:table-cell table:style-name="ce2"/>
          <table:table-cell table:style-name="ce1"/>
          <table:table-cell table:style-name="ce26"/>
          <table:table-cell table:number-columns-repeated="3" table:style-name="ce24"/>
          <table:table-cell table:number-columns-repeated="16376" table:style-name="ce1"/>
        </table:table-row>
        <table:table-row table:style-name="ro9">
          <table:table-cell office:value-type="string" table:number-columns-spanned="3" table:number-rows-spanned="1" table:style-name="ce33">
            <text:p>LEI Nº 14.535, de 17 de janeiro de 2023 - <text:s/>Estima a receita e fixa a despesa da União para o exercício financeiro de 2023.</text:p>
          </table:table-cell>
          <table:covered-table-cell table:number-columns-repeated="2"/>
          <table:table-cell table:style-name="ce1"/>
          <table:table-cell table:style-name="ce27"/>
          <table:table-cell table:number-columns-repeated="3" table:style-name="ce24"/>
          <table:table-cell table:number-columns-repeated="16376" table:style-name="ce1"/>
        </table:table-row>
        <table:table-row table:style-name="ro22">
          <table:table-cell table:style-name="ce28"/>
          <table:table-cell table:style-name="ce1"/>
          <table:table-cell table:style-name="ce2"/>
          <table:table-cell table:style-name="ce1"/>
          <table:table-cell table:style-name="ce27"/>
          <table:table-cell table:style-name="ce24"/>
          <table:table-cell table:style-name="ce25"/>
          <table:table-cell table:style-name="ce24"/>
          <table:table-cell table:number-columns-repeated="16376" table:style-name="ce1"/>
        </table:table-row>
        <table:table-row table:style-name="ro23">
          <table:table-cell office:value-type="string" table:number-columns-spanned="3" table:number-rows-spanned="1" table:style-name="ce34">
            <text:p>Nota Explicativa:<text:s/></text:p>
          </table:table-cell>
          <table:covered-table-cell table:number-columns-repeated="2"/>
          <table:table-cell table:style-name="ce1"/>
          <table:table-cell table:style-name="ce27"/>
          <table:table-cell table:number-columns-repeated="3" table:style-name="ce24"/>
          <table:table-cell table:number-columns-repeated="16376" table:style-name="ce1"/>
        </table:table-row>
        <table:table-row table:style-name="ro24">
          <table:table-cell office:value-type="string" table:number-columns-spanned="3" table:number-rows-spanned="1" table:style-name="ce35">
            <text:p>1. Demonstrativo das despesas realizadas no mês, ou seja, cujos empenhos foram liquidados nos termos do art.63 da Lei 4.320, de 17 de março de 1964.</text:p>
          </table:table-cell>
          <table:covered-table-cell table:number-columns-repeated="2"/>
          <table:table-cell table:style-name="ce29"/>
          <table:table-cell table:style-name="ce27"/>
          <table:table-cell table:number-columns-repeated="3" table:style-name="ce24"/>
          <table:table-cell table:style-name="ce30"/>
          <table:table-cell table:number-columns-repeated="16375" table:style-name="ce29"/>
        </table:table-row>
        <table:table-row table:style-name="ro25">
          <table:table-cell table:number-columns-spanned="3" table:number-rows-spanned="1" table:style-name="ce36"/>
          <table:covered-table-cell table:number-columns-repeated="2"/>
          <table:table-cell table:number-columns-repeated="2" table:style-name="ce1"/>
          <table:table-cell table:number-columns-repeated="4" table:style-name="ce23"/>
          <table:table-cell table:number-columns-repeated="16375"/>
        </table:table-row>
        <table:table-row table:style-name="ro26">
          <table:table-cell table:number-columns-spanned="3" table:number-rows-spanned="3" table:style-name="ce31"/>
          <table:covered-table-cell table:number-columns-repeated="2"/>
          <table:table-cell table:number-columns-repeated="16381" table:style-name="ce1"/>
        </table:table-row>
        <table:table-row table:number-rows-repeated="2" table:style-name="ro3">
          <table:covered-table-cell/>
          <table:covered-table-cell table:number-columns-repeated="2"/>
          <table:table-cell table:number-columns-repeated="16381" table:style-name="ce1"/>
        </table:table-row>
        <table:table-row table:number-rows-repeated="1048483" table:style-name="ro3">
          <table:table-cell table:number-columns-repeated="16384"/>
        </table:table-row>
        <table:named-expressions>
          <table:named-range table:name="Print_Area" table:cell-range-address="ANEXO_I.$A$1:ANEXO_I.$C$89" table:base-cell-address="ANEXO_I.$A$1"/>
          <table:named-range table:name="Excel_BuiltIn_Print_Area" table:cell-range-address="ANEXO_I.$A$1:ANEXO_I.$C$90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72222222222222in" fo:margin-bottom="0.354166666666667in" fo:margin-left="0.472222222222222in" fo:margin-right="0.196527777777778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Luiz Alexandre de Oliveira</meta:initial-creator>
    <dc:creator>Office365_08 TRT15</dc:creator>
    <meta:creation-date>2023-01-18T18:48:08Z</meta:creation-date>
    <dc:date>2024-03-07T19:54:59Z</dc:date>
  </office:meta>
</office:document-meta>
</file>