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automatic" fo:background-color="transparent"/>
    </style:style>
    <style:style style:name="ce28" style:family="table-cell" style:parent-style-name="Default" style:data-style-name="N4">
      <style:table-cell-properties style:vertical-align="automatic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2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3/2023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74291374.060000002" table:style-name="ce14">
            <text:p>74.291.374,06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34696095.149999999" table:style-name="ce14">
            <text:p>34.696.095,1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2989047.92" table:style-name="ce14">
            <text:p>12.989.047,9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21976517.13000001" table:formula="of:=SUM([.C19:.C22])" table:style-name="ce18">
            <text:p>121.976.517,13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1555.72" table:style-name="ce14">
            <text:p>1.555,7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4041415.23" table:style-name="ce14">
            <text:p>4.041.415,23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420256.66" table:style-name="ce14">
            <text:p>420.256,66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6972858.2400000002" table:style-name="ce14">
            <text:p>6.972.858,24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214675.65" table:style-name="ce14">
            <text:p>214.675,65</text:p>
          </table:table-cell>
          <table:table-cell table:style-name="ce15"/>
          <table:table-cell table:style-name="ce16"/>
          <table:table-cell table:style-name="ce15"/>
          <table:table-cell table:style-name="ce19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25096.39" table:style-name="ce14">
            <text:p>25.096,39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406146.08" table:style-name="ce14">
            <text:p>406.146,08</text:p>
          </table:table-cell>
          <table:table-cell table:style-name="ce15"/>
          <table:table-cell table:style-name="ce16"/>
          <table:table-cell table:style-name="ce20"/>
          <table:table-cell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093092.77" table:style-name="ce14">
            <text:p>2.093.092,77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67612.97" table:style-name="ce14">
            <text:p>67.612,97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488376.74" table:style-name="ce14">
            <text:p>488.376,7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60800.72" table:style-name="ce14">
            <text:p>60.800,72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381013.39" table:style-name="ce14">
            <text:p>381.013,39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318279.53000000003" table:style-name="ce21">
            <text:p>318.279,53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61562.35" table:style-name="ce14">
            <text:p>61.562,3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291845.57" table:style-name="ce21">
            <text:p>291.845,5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22">
            <text:p>p</text:p>
          </table:table-cell>
          <table:table-cell office:value-type="string" table:style-name="ce22">
            <text:p>Serviços de publicidad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490792.43" table:style-name="ce21">
            <text:p>490.792,43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1870.02" table:style-name="ce21">
            <text:p>11.870,0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87170" table:style-name="ce14">
            <text:p>87.170,00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66888.02" table:style-name="ce14">
            <text:p>66.888,02</text:p>
          </table:table-cell>
          <table:table-cell table:style-name="ce2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5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2821008.75" table:style-name="ce26">
            <text:p>2.821.008,75</text:p>
          </table:table-cell>
          <table:table-cell table:style-name="ce25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5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19322317.230000004" table:formula="of:=SUM([.C27:.C52])" table:style-name="ce18">
            <text:p>19.322.317,23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style-name="ce15"/>
          <table:table-cell table:style-name="ce2"/>
          <table:table-cell table:number-columns-repeated="2" table:style-name="ce16"/>
          <table:table-cell table:number-columns-repeated="2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style-name="ce2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5"/>
          <table:table-cell table:style-name="ce5"/>
          <table:table-cell table:number-columns-repeated="3" table:style-name="ce17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21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1600" table:style-name="ce14">
            <text:p>1.60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600" table:formula="of:=SUM([.C57:.C61])" table:style-name="ce18">
            <text:p>1.600,00</text:p>
          </table:table-cell>
          <table:table-cell table:style-name="ce28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1">
          <table:table-cell office:value-type="string" table:number-columns-spanned="3" table:number-rows-spanned="1" table:style-name="ce45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23602340.73" table:style-name="ce14">
            <text:p>123.602.340,73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19491716.710000001" table:style-name="ce14">
            <text:p>19.491.716,71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1148119" table:style-name="ce21">
            <text:p>1.148.119,0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44242176.44" table:formula="of:=SUM([.C72:.C75])" table:style-name="ce14">
            <text:p>144.242.176,44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5001686.6100000003" table:style-name="ce18">
            <text:p>5.001.686,61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52102.71" table:style-name="ce14">
            <text:p>52.102,71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3797.7" table:style-name="ce14">
            <text:p>13.797,7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6653526.0999999996" table:style-name="ce14">
            <text:p>6.653.526,1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1721113.120000001" table:formula="of:=SUM([.C80:.C83])" table:style-name="ce18">
            <text:p>11.721.113,12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31"/>
          <table:table-cell table:style-name="ce32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40">
            <text:p>LEI Nº 14.535, de 17 de janeiro de 2023 - <text:s/>Estima a receita e fixa a despesa da União para o exercício financeiro de 2023.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2">
          <table:table-cell table:style-name="ce34"/>
          <table:table-cell table:style-name="ce1"/>
          <table:table-cell table:style-name="ce2"/>
          <table:table-cell table:style-name="ce31"/>
          <table:table-cell table:style-name="ce33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41">
            <text:p>Nota Explicativa:<text:s/>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42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35"/>
          <table:table-cell table:style-name="ce33"/>
          <table:table-cell table:number-columns-repeated="3" table:style-name="ce29"/>
          <table:table-cell table:style-name="ce36"/>
          <table:table-cell table:number-columns-repeated="16375" table:style-name="ce37"/>
        </table:table-row>
        <table:table-row table:style-name="ro25">
          <table:table-cell table:number-columns-spanned="3" table:number-rows-spanned="1" table:style-name="ce43"/>
          <table:covered-table-cell table:number-columns-repeated="2"/>
          <table:table-cell table:number-columns-repeated="2" table:style-name="ce31"/>
          <table:table-cell table:number-columns-repeated="4" table:style-name="ce38"/>
          <table:table-cell table:number-columns-repeated="16375"/>
        </table:table-row>
        <table:table-row table:style-name="ro26">
          <table:table-cell table:number-columns-spanned="3" table:number-rows-spanned="3" table:style-name="ce44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3-01-18T18:48:08Z</meta:creation-date>
    <dc:date>2024-03-07T19:51:53Z</dc:date>
    <meta:print-date>2023-01-18T19:01:40Z</meta:print-date>
  </office:meta>
</office:document-meta>
</file>