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21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style:vertical-align="automatic" fo:background-color="transparent"/>
    </style:style>
    <style:style style:name="ce28" style:family="table-cell" style:parent-style-name="Default" style:data-style-name="N4">
      <style:table-cell-properties style:vertical-align="automatic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justify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8" style:family="table-cell" style:parent-style-name="Default" style:data-style-name="N4">
      <style:table-cell-properties fo:background-color="transparen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1/2023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2/2023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97354315.730000004" table:style-name="ce14">
            <text:p>97.354.315,73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50047874.079999998" table:style-name="ce14">
            <text:p>50.047.874,08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2348978.98" table:style-name="ce14">
            <text:p>12.348.978,98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59751168.78999999" table:formula="of:=SUM([.C19:.C22])" table:style-name="ce18">
            <text:p>159.751.168,79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190.16" table:style-name="ce14">
            <text:p>190,16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4387094.4400000004" table:style-name="ce14">
            <text:p>4.387.094,44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608532.81000000006" table:style-name="ce14">
            <text:p>608.532,81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6912132.2999999998" table:style-name="ce14">
            <text:p>6.912.132,30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97745.61" table:style-name="ce14">
            <text:p>97.745,61</text:p>
          </table:table-cell>
          <table:table-cell table:style-name="ce15"/>
          <table:table-cell table:style-name="ce16"/>
          <table:table-cell table:style-name="ce15"/>
          <table:table-cell table:style-name="ce19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566.84" table:style-name="ce14">
            <text:p>566,84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style-name="ce16"/>
          <table:table-cell table:style-name="ce20"/>
          <table:table-cell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124691.66" table:style-name="ce14">
            <text:p>2.124.691,66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7794.349999999999" table:style-name="ce14">
            <text:p>17.794,35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66275.710000000006" table:style-name="ce14">
            <text:p>66.275,71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841.56" table:style-name="ce14">
            <text:p>841,56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93795.57" table:style-name="ce21">
            <text:p>93.795,57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25159.040000000001" table:style-name="ce14">
            <text:p>25.159,04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30833.68" table:style-name="ce21">
            <text:p>30.833,68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22">
            <text:p>p</text:p>
          </table:table-cell>
          <table:table-cell office:value-type="string" table:style-name="ce22">
            <text:p>Serviços de publicidade</text:p>
          </table:table-cell>
          <table:table-cell office:value-type="float" office:value="0" table:style-name="ce21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0" table:style-name="ce21">
            <text:p>0,00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11180.77" table:style-name="ce21">
            <text:p>11.180,77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0" table:style-name="ce21">
            <text:p>0,00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88370" table:style-name="ce14">
            <text:p>88.370,00</text:p>
          </table:table-cell>
          <table:table-cell table:style-name="ce25"/>
          <table:table-cell table:number-columns-repeated="2" table:style-name="ce16"/>
          <table:table-cell table:number-columns-repeated="3" table:style-name="ce17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5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1801927.65" table:style-name="ce26">
            <text:p>1.801.927,65</text:p>
          </table:table-cell>
          <table:table-cell table:style-name="ce25"/>
          <table:table-cell table:number-columns-repeated="2" table:style-name="ce16"/>
          <table:table-cell table:style-name="ce15"/>
          <table:table-cell table:number-columns-repeated="2" table:style-name="ce17"/>
          <table:table-cell table:style-name="ce15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16267132.15" table:formula="of:=SUM([.C27:.C52])" table:style-name="ce18">
            <text:p>16.267.132,15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style-name="ce15"/>
          <table:table-cell table:style-name="ce2"/>
          <table:table-cell table:number-columns-repeated="2" table:style-name="ce16"/>
          <table:table-cell table:number-columns-repeated="2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style-name="ce2"/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5"/>
          <table:table-cell table:style-name="ce5"/>
          <table:table-cell table:number-columns-repeated="3" table:style-name="ce17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21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57:.C61])" table:style-name="ce18">
            <text:p>0,00</text:p>
          </table:table-cell>
          <table:table-cell table:style-name="ce28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8">
            <text:p>0,00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1">
          <table:table-cell office:value-type="string" table:number-columns-spanned="3" table:number-rows-spanned="1" table:style-name="ce45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62741796.25999999" table:style-name="ce14">
            <text:p>162.741.796,26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27005091.920000002" table:style-name="ce14">
            <text:p>27.005.091,92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0" table:style-name="ce21">
            <text:p>0,0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style-name="ce16"/>
          <table:table-cell table:style-name="ce29"/>
          <table:table-cell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89746888.18000001" table:formula="of:=SUM([.C72:.C75])" table:style-name="ce14">
            <text:p>189.746.888,18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3154186.67" table:style-name="ce18">
            <text:p>3.154.186,67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41185.300000000003" table:style-name="ce14">
            <text:p>41.185,3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3652.8" table:style-name="ce14">
            <text:p>13.652,8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2728528.71" table:style-name="ce14">
            <text:p>2.728.528,71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5937553.4799999995" table:formula="of:=SUM([.C80:.C83])" table:style-name="ce18">
            <text:p>5.937.553,48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31"/>
          <table:table-cell table:style-name="ce32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40">
            <text:p>LEI Nº 14.535, de 17 de janeiro de 2023 - <text:s/>Estima a receita e fixa a despesa da União para o exercício financeiro de 2023.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2">
          <table:table-cell table:style-name="ce34"/>
          <table:table-cell table:style-name="ce1"/>
          <table:table-cell table:style-name="ce2"/>
          <table:table-cell table:style-name="ce31"/>
          <table:table-cell table:style-name="ce33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5"/>
        </table:table-row>
        <table:table-row table:style-name="ro23">
          <table:table-cell office:value-type="string" table:number-columns-spanned="3" table:number-rows-spanned="1" table:style-name="ce41">
            <text:p>Nota Explicativa:<text:s/>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42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35"/>
          <table:table-cell table:style-name="ce33"/>
          <table:table-cell table:number-columns-repeated="3" table:style-name="ce29"/>
          <table:table-cell table:style-name="ce36"/>
          <table:table-cell table:number-columns-repeated="16375" table:style-name="ce37"/>
        </table:table-row>
        <table:table-row table:style-name="ro25">
          <table:table-cell table:number-columns-spanned="3" table:number-rows-spanned="1" table:style-name="ce43"/>
          <table:covered-table-cell table:number-columns-repeated="2"/>
          <table:table-cell table:number-columns-repeated="2" table:style-name="ce31"/>
          <table:table-cell table:number-columns-repeated="4" table:style-name="ce38"/>
          <table:table-cell table:number-columns-repeated="16375"/>
        </table:table-row>
        <table:table-row table:style-name="ro26">
          <table:table-cell table:number-columns-spanned="3" table:number-rows-spanned="3" table:style-name="ce44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iz Alexandre de Oliveira</meta:initial-creator>
    <dc:creator>Office365_08 TRT15</dc:creator>
    <meta:creation-date>2023-01-18T18:48:08Z</meta:creation-date>
    <dc:date>2024-03-07T19:51:31Z</dc:date>
    <meta:print-date>2023-01-18T19:01:40Z</meta:print-date>
  </office:meta>
</office:document-meta>
</file>