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7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8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75955776.879999995" table:style-name="ce14">
            <text:p>75.955.776,8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5822249.619999997" table:style-name="ce14">
            <text:p>35.822.249,6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3289531.439999999" table:style-name="ce14">
            <text:p>13.289.531,4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25067557.94" table:formula="of:=SUM([.C19:.C22])" table:style-name="ce18">
            <text:p>125.067.557,9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4869.2" table:style-name="ce14">
            <text:p>14.869,2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485311.93" table:style-name="ce14">
            <text:p>4.485.311,93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616219.47" table:style-name="ce14">
            <text:p>616.219,4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216565.9400000004" table:style-name="ce14">
            <text:p>8.216.565,94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80584.92000000004" table:style-name="ce14">
            <text:p>580.584,92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51395.7" table:style-name="ce14">
            <text:p>51.395,70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47617.17000000004" table:style-name="ce14">
            <text:p>547.617,17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58528.86" table:style-name="ce14">
            <text:p>2.158.528,86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08564.34" table:style-name="ce14">
            <text:p>108.564,34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241941.48" table:style-name="ce14">
            <text:p>241.941,4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7879.8" table:style-name="ce14">
            <text:p>47.879,80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26673.19999999995" table:style-name="ce14">
            <text:p>626.673,20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496484.38" table:style-name="ce21">
            <text:p>496.484,38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154370.8400000001" table:style-name="ce14">
            <text:p>1.154.370,8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426479.55" table:style-name="ce21">
            <text:p>1.426.479,5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295679.94" table:style-name="ce21">
            <text:p>1.295.679,94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83905.67" table:style-name="ce21">
            <text:p>183.905,6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5355" table:style-name="ce21">
            <text:p>5.355,0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76814.52" table:style-name="ce14">
            <text:p>76.814,52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204186.34" table:style-name="ce14">
            <text:p>204.186,34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4224219.09" table:style-name="ce26">
            <text:p>4.224.219,09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6763647.34" table:formula="of:=SUM([.C27:.C52])" table:style-name="ce18">
            <text:p>26.763.647,34</text:p>
          </table:table-cell>
          <table:table-cell table:style-name="ce15"/>
          <table:table-cell office:value-type="float" office:value="151831205.28" table:formula="of:=[.C53]+[.C23]" table:style-name="ce15">
            <text:p>151.831.205,28</text:p>
          </table:table-cell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57:.C61])" table:style-name="ce18">
            <text:p>0,00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25731552.29000001" table:style-name="ce14">
            <text:p>125.731.552,29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268257.329999998" table:style-name="ce14">
            <text:p>27.268.257,33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377809.5" table:style-name="ce21">
            <text:p>1.377.809,5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54377619.12" table:formula="of:=SUM([.C72:.C75])" table:style-name="ce14">
            <text:p>154.377.619,12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356369.71" table:style-name="ce18">
            <text:p>5.356.369,71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69413.009999999995" table:style-name="ce14">
            <text:p>69.413,01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4860.3" table:style-name="ce14">
            <text:p>14.860,3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5231718.33" table:style-name="ce14">
            <text:p>5.231.718,33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0672361.35" table:formula="of:=SUM([.C80:.C83])" table:style-name="ce18">
            <text:p>10.672.361,35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535, de 17 de janeiro de 2023 - <text:s/>Estima a receita e fixa a despesa da União para o exercício financeiro de 2023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3-01-18T18:48:08Z</meta:creation-date>
    <dc:date>2024-03-07T19:53:31Z</dc:date>
    <meta:print-date>2023-07-20T18:59:59Z</meta:print-date>
  </office:meta>
</office:document-meta>
</file>