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6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7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1773723.930000007" table:style-name="ce14">
            <text:p>81.773.723,9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6745703.07" table:style-name="ce14">
            <text:p>36.745.703,0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66178.25" table:style-name="ce14">
            <text:p>13.266.178,2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31785605.25" table:formula="of:=SUM([.C19:.C22])" table:style-name="ce18">
            <text:p>131.785.605,2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1077.38" table:style-name="ce14">
            <text:p>11.077,3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567148.6900000004" table:style-name="ce14">
            <text:p>4.567.148,6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05565.68999999994" table:style-name="ce14">
            <text:p>605.565,6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493284.8499999996" table:style-name="ce14">
            <text:p>8.493.284,8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07200.19" table:style-name="ce14">
            <text:p>407.200,19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30001.42" table:style-name="ce14">
            <text:p>130.001,42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27688.57999999996" table:style-name="ce14">
            <text:p>527.688,58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54231.6" table:style-name="ce14">
            <text:p>2.154.231,6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29970.57" table:style-name="ce14">
            <text:p>129.970,57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11004.32" table:style-name="ce14">
            <text:p>711.004,3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3056.85" table:style-name="ce14">
            <text:p>53.056,8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14517.96" table:style-name="ce14">
            <text:p>714.517,9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76609.23" table:style-name="ce21">
            <text:p>576.609,23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418362.55" table:style-name="ce14">
            <text:p>1.418.362,5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527237.75" table:style-name="ce21">
            <text:p>1.527.237,7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314381.1599999999" table:style-name="ce21">
            <text:p>1.314.381,1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18698.85" table:style-name="ce21">
            <text:p>118.698,8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447" table:style-name="ce14">
            <text:p>447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2747.149999999994" table:style-name="ce14">
            <text:p>82.747,15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400" table:style-name="ce14">
            <text:p>2.40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21227.05" table:style-name="ce14">
            <text:p>221.227,05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546760.79" table:style-name="ce26">
            <text:p>3.546.760,79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7313619.630000003" table:formula="of:=SUM([.C27:.C52])" table:style-name="ce18">
            <text:p>27.313.619,6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98111.09" table:style-name="ce14">
            <text:p>98.111,09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8111.09" table:formula="of:=SUM([.C57:.C61])" table:style-name="ce18">
            <text:p>98.111,09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7402880" table:style-name="ce14">
            <text:p>127.402.880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1548601.079999998" table:style-name="ce14">
            <text:p>31.548.601,0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31976.17" table:style-name="ce21">
            <text:p>1.231.976,1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0183457.24999997" table:formula="of:=SUM([.C72:.C75])" table:style-name="ce14">
            <text:p>160.183.457,2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828094.8099999996" table:style-name="ce18">
            <text:p>5.828.094,81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59156.75" table:style-name="ce14">
            <text:p>59.156,7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733.8" table:style-name="ce14">
            <text:p>14.733,8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628468" table:style-name="ce14">
            <text:p>2.628.468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530453.3599999994" table:formula="of:=SUM([.C80:.C83])" table:style-name="ce18">
            <text:p>8.530.453,36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3:00Z</dc:date>
    <meta:print-date>2023-07-20T18:59:59Z</meta:print-date>
  </office:meta>
</office:document-meta>
</file>