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3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4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75795885.950000003" table:style-name="ce14">
            <text:p>75.795.885,9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5474628.270000003" table:style-name="ce14">
            <text:p>35.474.628,2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2793416.07" table:style-name="ce14">
            <text:p>12.793.416,0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24063930.28999999" table:formula="of:=SUM([.C19:.C22])" table:style-name="ce18">
            <text:p>124.063.930,2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3644.65" table:style-name="ce14">
            <text:p>3.644,6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300826.05" table:style-name="ce14">
            <text:p>4.300.826,0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589825.76" table:style-name="ce14">
            <text:p>589.825,7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7649722.0199999996" table:style-name="ce14">
            <text:p>7.649.722,02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335504.75" table:style-name="ce14">
            <text:p>335.504,75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85993.16" table:style-name="ce14">
            <text:p>85.993,16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478179.1" table:style-name="ce14">
            <text:p>478.179,10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54407.4900000002" table:style-name="ce14">
            <text:p>2.154.407,49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85818.42" table:style-name="ce14">
            <text:p>85.818,42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598442.27" table:style-name="ce14">
            <text:p>598.442,2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1935.24" table:style-name="ce14">
            <text:p>41.935,24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05366.94" table:style-name="ce14">
            <text:p>505.366,94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631427.73" table:style-name="ce21">
            <text:p>631.427,73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870961.18" table:style-name="ce14">
            <text:p>870.961,1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578098.02" table:style-name="ce21">
            <text:p>1.578.098,0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125632.83" table:style-name="ce21">
            <text:p>1.125.632,83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34849.019999999997" table:style-name="ce21">
            <text:p>34.849,0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101" table:style-name="ce14">
            <text:p>101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15867" table:style-name="ce21">
            <text:p>15.867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88360.28" table:style-name="ce14">
            <text:p>88.360,28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56623.54" table:style-name="ce14">
            <text:p>56.623,54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84412.12" table:style-name="ce14">
            <text:p>84.412,12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732242.51" table:style-name="ce26">
            <text:p>3.732.242,51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5048241.079999998" table:formula="of:=SUM([.C27:.C52])" table:style-name="ce18">
            <text:p>25.048.241,08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6886.25" table:style-name="ce14">
            <text:p>16.886,25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6886.25" table:formula="of:=SUM([.C57:.C61])" table:style-name="ce18">
            <text:p>16.886,25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1687418.27" table:style-name="ce14">
            <text:p>121.687.418,27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047441.25" table:style-name="ce14">
            <text:p>27.047.441,25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574059.5" table:style-name="ce21">
            <text:p>574.059,5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49308919.01999998" table:formula="of:=SUM([.C72:.C75])" table:style-name="ce14">
            <text:p>149.308.919,02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786633.04" table:style-name="ce18">
            <text:p>6.786.633,04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69421.59" table:style-name="ce14">
            <text:p>69.421,59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4165.7" table:style-name="ce14">
            <text:p>14.165,7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615219.93999999994" table:style-name="ce14">
            <text:p>615.219,94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7485440.2699999996" table:formula="of:=SUM([.C80:.C83])" table:style-name="ce18">
            <text:p>7.485.440,27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3-01-18T18:48:08Z</meta:creation-date>
    <dc:date>2024-03-07T19:52:15Z</dc:date>
    <meta:print-date>2023-01-18T19:01:40Z</meta:print-date>
  </office:meta>
</office:document-meta>
</file>