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1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2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5860440.099999994" table:style-name="ce14">
            <text:p>75.860.440,1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6482853.969999999" table:style-name="ce14">
            <text:p>36.482.853,9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78397.970000001" table:style-name="ce14">
            <text:p>13.278.397,9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5621692.03999999" table:formula="of:=SUM([.C19:.C22])" table:style-name="ce15">
            <text:p>125.621.692,0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958.36" table:style-name="ce14">
            <text:p>8.958,3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513126.74" table:style-name="ce14">
            <text:p>4.513.126,7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25513.32999999996" table:style-name="ce14">
            <text:p>625.513,3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492454.9800000004" table:style-name="ce14">
            <text:p>8.492.454,9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10892.94" table:style-name="ce14">
            <text:p>410.892,94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47310.3" table:style-name="ce14">
            <text:p>47.310,3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84932.99" table:style-name="ce14">
            <text:p>584.932,99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43910.2400000002" table:style-name="ce14">
            <text:p>2.143.910,2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12944.46" table:style-name="ce14">
            <text:p>112.944,4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12085.58" table:style-name="ce14">
            <text:p>712.085,5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6951.54" table:style-name="ce14">
            <text:p>46.951,5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22147.31000000006" table:style-name="ce14">
            <text:p>622.147,3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688489.57" table:style-name="ce18">
            <text:p>688.489,57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698652.55" table:style-name="ce14">
            <text:p>698.652,5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353284.77" table:style-name="ce18">
            <text:p>1.353.284,7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480089.11" table:style-name="ce18">
            <text:p>1.480.089,1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06272.16" table:style-name="ce18">
            <text:p>506.272,1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684" table:style-name="ce14">
            <text:p>684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871.75" table:style-name="ce18">
            <text:p>2.871,75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57303.57" table:style-name="ce14">
            <text:p>157.303,57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25426.72" table:style-name="ce14">
            <text:p>225.426,7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335122.8899999997" table:style-name="ce22">
            <text:p>4.335.122,89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7769425.859999999" table:formula="of:=SUM([.C27:.C52])" table:style-name="ce15">
            <text:p>27.769.425,86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934500" table:style-name="ce14">
            <text:p>934.50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34662.25" table:style-name="ce14">
            <text:p>34.662,25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84414.77" table:style-name="ce14">
            <text:p>184.414,77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153577.02" table:formula="of:=SUM([.C57:.C61])" table:style-name="ce15">
            <text:p>1.153.577,02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7769413.90000001" table:style-name="ce14">
            <text:p>127.769.413,9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14713500" table:style-name="ce14">
            <text:p>14.713.50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42482913.90000001" table:formula="of:=SUM([.C72:.C75])" table:style-name="ce14">
            <text:p>142.482.913,9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428280.7000000002" table:style-name="ce15">
            <text:p>5.428.280,70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6218.86" table:style-name="ce14">
            <text:p>36.218,8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101.8" table:style-name="ce14">
            <text:p>15.101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5150035.03" table:style-name="ce14">
            <text:p>5.150.035,0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0629636.390000001" table:formula="of:=SUM([.C80:.C83])" table:style-name="ce15">
            <text:p>10.629.636,3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Luiz Alexandre de Oliveira</meta:initial-creator>
    <dc:creator>Office365_08 TRT15</dc:creator>
    <meta:creation-date>2023-01-18T18:48:08Z</meta:creation-date>
    <dc:date>2024-03-07T19:54:44Z</dc:date>
  </office:meta>
</office:document-meta>
</file>