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10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11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7611779.200000003" table:style-name="ce14">
            <text:p>77.611.779,2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6643341.100000001" table:style-name="ce14">
            <text:p>36.643.341,1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3249844.1" table:style-name="ce14">
            <text:p>13.249.844,1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7504964.40000001" table:formula="of:=SUM([.C19:.C22])" table:style-name="ce15">
            <text:p>127.504.964,4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9981.08" table:style-name="ce14">
            <text:p>9.981,0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515559.3899999997" table:style-name="ce14">
            <text:p>4.515.559,3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28291.26" table:style-name="ce14">
            <text:p>628.291,2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8508467.0199999996" table:style-name="ce14">
            <text:p>8.508.467,0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377316.49" table:style-name="ce14">
            <text:p>377.316,49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21315.21" table:style-name="ce14">
            <text:p>221.315,2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882126.46" table:style-name="ce14">
            <text:p>882.126,46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46951.23" table:style-name="ce14">
            <text:p>2.146.951,2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05243.39" table:style-name="ce14">
            <text:p>105.243,3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20501.66" table:style-name="ce14">
            <text:p>720.501,6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7651.5" table:style-name="ce14">
            <text:p>47.651,5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27789.9" table:style-name="ce14">
            <text:p>627.789,90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697204.87" table:style-name="ce18">
            <text:p>697.204,87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552332.73" table:style-name="ce14">
            <text:p>1.552.332,7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693985.81" table:style-name="ce18">
            <text:p>2.693.985,8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2106732.0299999998" table:style-name="ce18">
            <text:p>2.106.732,03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668230.01" table:style-name="ce18">
            <text:p>668.230,0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14244" table:style-name="ce18">
            <text:p>14.244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4218.73" table:style-name="ce14">
            <text:p>84.218,73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71104" table:style-name="ce14">
            <text:p>71.104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72678.95" table:style-name="ce14">
            <text:p>172.678,95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776801.5599999996" table:style-name="ce22">
            <text:p>4.776.801,56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1628727.280000001" table:formula="of:=SUM([.C27:.C52])" table:style-name="ce15">
            <text:p>31.628.727,28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6972281" table:style-name="ce14">
            <text:p>6.972.281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90532.13" table:style-name="ce14">
            <text:p>90.532,1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7062813.1299999999" table:formula="of:=SUM([.C57:.C61])" table:style-name="ce15">
            <text:p>7.062.813,13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7776198.41" table:style-name="ce14">
            <text:p>127.776.198,4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5413974.670000002" table:style-name="ce14">
            <text:p>25.413.974,6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3127809.5" table:style-name="ce18">
            <text:p>3.127.809,5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56317982.57999998" table:formula="of:=SUM([.C72:.C75])" table:style-name="ce14">
            <text:p>156.317.982,58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417033.1500000004" table:style-name="ce15">
            <text:p>5.417.033,1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6375.52" table:style-name="ce14">
            <text:p>26.375,52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085.7" table:style-name="ce14">
            <text:p>15.085,7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953668.89" table:style-name="ce14">
            <text:p>2.953.668,8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8412163.2599999998" table:formula="of:=SUM([.C80:.C83])" table:style-name="ce15">
            <text:p>8.412.163,26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Luiz Alexandre de Oliveira</meta:initial-creator>
    <dc:creator>Office365_08 TRT15</dc:creator>
    <meta:creation-date>2023-01-18T18:48:08Z</meta:creation-date>
    <dc:date>2024-03-07T19:54:28Z</dc:date>
  </office:meta>
</office:document-meta>
</file>