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9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10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75822600.989999995" table:style-name="ce14">
            <text:p>75.822.600,9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6227158.920000002" table:style-name="ce14">
            <text:p>36.227.158,9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3196154.609999999" table:style-name="ce14">
            <text:p>13.196.154,61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25245914.52" table:formula="of:=SUM([.C19:.C22])" table:style-name="ce18">
            <text:p>125.245.914,5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2258.25" table:style-name="ce14">
            <text:p>12.258,2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453303.09" table:style-name="ce14">
            <text:p>4.453.303,0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630907.46" table:style-name="ce14">
            <text:p>630.907,4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316833.7800000003" table:style-name="ce14">
            <text:p>8.316.833,78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347130.65" table:style-name="ce14">
            <text:p>347.130,65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51081.93" table:style-name="ce14">
            <text:p>51.081,93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604711.79" table:style-name="ce14">
            <text:p>604.711,79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61676.0499999998" table:style-name="ce14">
            <text:p>2.161.676,05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58609.760000000002" table:style-name="ce14">
            <text:p>58.609,76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573714.81999999995" table:style-name="ce14">
            <text:p>573.714,8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31609.18" table:style-name="ce14">
            <text:p>31.609,18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70916.16" table:style-name="ce14">
            <text:p>670.916,16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8951678.1899999995" table:style-name="ce21">
            <text:p>8.951.678,19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337788.47" table:style-name="ce14">
            <text:p>337.788,4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394107.04" table:style-name="ce21">
            <text:p>394.107,0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597020.6" table:style-name="ce21">
            <text:p>597.020,60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58027.47" table:style-name="ce21">
            <text:p>58.027,4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17214.07" table:style-name="ce14">
            <text:p>17.214,0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3160" table:style-name="ce21">
            <text:p>3.160,0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2184.4" table:style-name="ce14">
            <text:p>2.184,4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94613.22" table:style-name="ce14">
            <text:p>194.613,22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2407424.9900000002" table:style-name="ce26">
            <text:p>2.407.424,99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0875971.369999997" table:formula="of:=SUM([.C27:.C52])" table:style-name="ce18">
            <text:p>30.875.971,37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357506" table:style-name="ce14">
            <text:p>357.506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145542.78" table:style-name="ce14">
            <text:p>145.542,78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503048.78" table:formula="of:=SUM([.C57:.C61])" table:style-name="ce18">
            <text:p>503.048,78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25911459.20999999" table:style-name="ce14">
            <text:p>125.911.459,21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289090.670000002" table:style-name="ce14">
            <text:p>27.289.090,67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252809.5" table:style-name="ce21">
            <text:p>1.252.809,5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54453359.38" table:formula="of:=SUM([.C72:.C75])" table:style-name="ce14">
            <text:p>154.453.359,3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423604.2800000003" table:style-name="ce18">
            <text:p>5.423.604,28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34159.040000000001" table:style-name="ce14">
            <text:p>34.159,04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4943.1" table:style-name="ce14">
            <text:p>14.943,1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705300.57" table:style-name="ce14">
            <text:p>2.705.300,57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8178006.9900000002" table:formula="of:=SUM([.C80:.C83])" table:style-name="ce18">
            <text:p>8.178.006,99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535, de 17 de janeiro de 2023 - <text:s/>Estima a receita e fixa a despesa da União para o exercício financeiro de 2023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3-01-18T18:48:08Z</meta:creation-date>
    <dc:date>2024-03-07T19:54:05Z</dc:date>
    <meta:print-date>2023-09-20T19:00:53Z</meta:print-date>
  </office:meta>
</office:document-meta>
</file>