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4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5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6434532.670000002" table:style-name="ce14">
            <text:p>86.434.532,6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9039010.960000001" table:style-name="ce14">
            <text:p>39.039.010,9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71251.68" table:style-name="ce14">
            <text:p>14.071.251,6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39544795.31" table:formula="of:=SUM([.C19:.C22])" table:style-name="ce18">
            <text:p>139.544.795,3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8485.4" table:style-name="ce14">
            <text:p>8.485,4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76310.1399999997" table:style-name="ce14">
            <text:p>5.276.310,1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10462.24" table:style-name="ce14">
            <text:p>710.462,2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244666.3100000005" table:style-name="ce14">
            <text:p>9.244.666,3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60331.11" table:style-name="ce14">
            <text:p>560.331,11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83111.03" table:style-name="ce14">
            <text:p>83.111,0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683133.34" table:style-name="ce14">
            <text:p>683.133,34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12956.2799999998" table:style-name="ce14">
            <text:p>2.212.956,28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46307.94" table:style-name="ce14">
            <text:p>46.307,9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817978.24" table:style-name="ce14">
            <text:p>817.978,2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0322.32" table:style-name="ce14">
            <text:p>40.322,3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59675.4" table:style-name="ce14">
            <text:p>559.675,4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689168.34" table:style-name="ce21">
            <text:p>689.168,3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001835.92" table:style-name="ce14">
            <text:p>1.001.835,9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416330.78" table:style-name="ce21">
            <text:p>1.416.330,7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776486.91" table:style-name="ce21">
            <text:p>1.776.486,9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31665.18" table:style-name="ce21">
            <text:p>31.665,1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80111.199999999997" table:style-name="ce14">
            <text:p>80.111,2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70708.18" table:style-name="ce14">
            <text:p>270.708,18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499141.14" table:style-name="ce26">
            <text:p>3.499.141,14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9009187.399999999" table:formula="of:=SUM([.C27:.C52])" table:style-name="ce18">
            <text:p>29.009.187,4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33433.54999999999" table:style-name="ce14">
            <text:p>133.433,55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33433.54999999999" table:formula="of:=SUM([.C57:.C61])" table:style-name="ce18">
            <text:p>133.433,55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38985916.12" table:style-name="ce14">
            <text:p>138.985.916,12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47717.66" table:style-name="ce14">
            <text:p>27.447.717,66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21">
            <text:p>706.206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7139840.28" table:formula="of:=SUM([.C72:.C75])" table:style-name="ce14">
            <text:p>167.139.840,2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524575.75" table:style-name="ce18">
            <text:p>6.524.575,75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47916.51" table:style-name="ce14">
            <text:p>47.916,5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207.6" table:style-name="ce14">
            <text:p>15.207,6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333867.34" table:style-name="ce14">
            <text:p>3.333.867,3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921567.1999999993" table:formula="of:=SUM([.C80:.C83])" table:style-name="ce18">
            <text:p>9.921.567,20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uiz Alexandre de Oliveira</meta:initial-creator>
    <dc:creator>Office365_08 TRT15</dc:creator>
    <meta:creation-date>2023-01-18T18:48:08Z</meta:creation-date>
    <dc:date>2024-05-16T19:14:24Z</dc:date>
    <meta:print-date>2024-05-16T19:13:00Z</meta:print-date>
  </office:meta>
</office:document-meta>
</file>