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8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9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87655799.900000006" table:style-name="ce14">
            <text:p>87.655.799,9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9755782.18" table:style-name="ce14">
            <text:p>39.755.782,1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139282.26" table:style-name="ce14">
            <text:p>14.139.282,2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41550864.34" table:formula="of:=SUM([.C19:.C22])" table:style-name="ce15">
            <text:p>141.550.864,3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2093.4699999999998" table:style-name="ce14">
            <text:p>2.093,4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266699.26" table:style-name="ce14">
            <text:p>5.266.699,2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48945.59" table:style-name="ce14">
            <text:p>748.945,5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460747.4900000002" table:style-name="ce14">
            <text:p>9.460.747,49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641174.39" table:style-name="ce14">
            <text:p>641.174,39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84945.94" table:style-name="ce14">
            <text:p>84.945,94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14714.45" table:style-name="ce14">
            <text:p>514.714,45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11741.36" table:style-name="ce14">
            <text:p>2.111.741,3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53357.14" table:style-name="ce14">
            <text:p>53.357,14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469334.32" table:style-name="ce14">
            <text:p>469.334,3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3579.85" table:style-name="ce14">
            <text:p>43.579,8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711113.54" table:style-name="ce14">
            <text:p>711.113,54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488755.54" table:style-name="ce18">
            <text:p>488.755,54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164684.33" table:style-name="ce14">
            <text:p>1.164.684,3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2861971.28" table:style-name="ce18">
            <text:p>2.861.971,2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5156.6400000000003" table:style-name="ce18">
            <text:p>5.156,6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882455.89" table:style-name="ce18">
            <text:p>1.882.455,89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45013.48" table:style-name="ce18">
            <text:p>45.013,4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3743.6" table:style-name="ce14">
            <text:p>3.743,6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7108" table:style-name="ce18">
            <text:p>27.108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6171.68" table:style-name="ce14">
            <text:p>6.171,68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9890" table:style-name="ce14">
            <text:p>19.89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68160.92" table:style-name="ce14">
            <text:p>168.160,92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739606.28" table:style-name="ce22">
            <text:p>3.739.606,28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0521164.440000009" table:formula="of:=SUM([.C27:.C52])" table:style-name="ce15">
            <text:p>30.521.164,44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469835" table:style-name="ce14">
            <text:p>469.835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469835" table:formula="of:=SUM([.C57:.C61])" table:style-name="ce15">
            <text:p>469.835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34177863.23999999" table:style-name="ce14">
            <text:p>134.177.863,2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403191.59" table:style-name="ce14">
            <text:p>27.403.191,5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706206.5" table:style-name="ce18">
            <text:p>706.206,5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2287261.32999998" table:formula="of:=SUM([.C72:.C75])" table:style-name="ce14">
            <text:p>162.287.261,3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-1501786.78" table:style-name="ce15">
            <text:p>-1.501.786,78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60012.32" table:style-name="ce14">
            <text:p>60.012,3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564.060000000001" table:style-name="ce14">
            <text:p>18.564,0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847170.2" table:style-name="ce14">
            <text:p>2.847.170,2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423959.8000000003" table:formula="of:=SUM([.C80:.C83])" table:style-name="ce15">
            <text:p>1.423.959,80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uiz Alexandre de Oliveira</meta:initial-creator>
    <dc:creator>Office365_08 TRT15</dc:creator>
    <meta:creation-date>2023-01-18T18:48:08Z</meta:creation-date>
    <dc:date>2024-09-24T19:20:54Z</dc:date>
    <meta:print-date>2024-09-24T19:20:24Z</meta:print-date>
  </office:meta>
</office:document-meta>
</file>