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2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3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6286505.260000005" table:style-name="ce14">
            <text:p>86.286.505,2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8798817.990000002" table:style-name="ce14">
            <text:p>38.798.817,9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38748.24" table:style-name="ce14">
            <text:p>14.038.748,2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39124071.49000001" table:formula="of:=SUM([.C19:.C22])" table:style-name="ce18">
            <text:p>139.124.071,4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4548.65" table:style-name="ce14">
            <text:p>14.548,6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065269.9000000004" table:style-name="ce14">
            <text:p>6.065.269,9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27343.31" table:style-name="ce14">
            <text:p>727.343,3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511543.7899999991" table:style-name="ce14">
            <text:p>8.511.543,79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51562.61" table:style-name="ce14">
            <text:p>351.562,61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8632.2" table:style-name="ce14">
            <text:p>28.632,2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460430.12" table:style-name="ce14">
            <text:p>460.430,12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66235.73" table:style-name="ce14">
            <text:p>2.166.235,7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228455.78" table:style-name="ce14">
            <text:p>228.455,78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1189467.96" table:style-name="ce14">
            <text:p>1.189.467,9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2760.51" table:style-name="ce14">
            <text:p>32.760,5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92490.26" table:style-name="ce14">
            <text:p>392.490,2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688537.52" table:style-name="ce21">
            <text:p>688.537,5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251148.6" table:style-name="ce14">
            <text:p>251.148,6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602751.06999999995" table:style-name="ce21">
            <text:p>602.751,0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584731.43999999994" table:style-name="ce21">
            <text:p>584.731,4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980" table:style-name="ce21">
            <text:p>1.98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22006.67" table:style-name="ce21">
            <text:p>222.006,67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55676.7" table:style-name="ce14">
            <text:p>55.676,7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3600" table:style-name="ce14">
            <text:p>3.60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33696.5" table:style-name="ce14">
            <text:p>233.696,50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967845.62" table:style-name="ce26">
            <text:p>2.967.845,62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5780714.940000009" table:formula="of:=SUM([.C27:.C52])" table:style-name="ce18">
            <text:p>25.780.714,9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8">
            <text:p>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36954485.19999999" table:style-name="ce14">
            <text:p>136.954.485,2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1699770.390000001" table:style-name="ce14">
            <text:p>21.699.770,3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8654255.58999997" table:formula="of:=SUM([.C72:.C75])" table:style-name="ce14">
            <text:p>158.654.255,5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179723.4699999997" table:style-name="ce18">
            <text:p>6.179.723,47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4327.48" table:style-name="ce14">
            <text:p>24.327,4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998.3" table:style-name="ce14">
            <text:p>14.998,3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4635279.1399999997" table:style-name="ce14">
            <text:p>4.635.279,1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0854328.390000001" table:formula="of:=SUM([.C80:.C83])" table:style-name="ce18">
            <text:p>10.854.328,39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uiz Alexandre de Oliveira</meta:initial-creator>
    <dc:creator>Office365_08 TRT15</dc:creator>
    <meta:creation-date>2023-01-18T18:48:08Z</meta:creation-date>
    <dc:date>2024-03-25T12:59:48Z</dc:date>
    <meta:print-date>2024-03-25T12:58:52Z</meta:print-date>
  </office:meta>
</office:document-meta>
</file>