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7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8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1018263.340000004" table:style-name="ce14">
            <text:p>91.018.263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1494533.899999999" table:style-name="ce14">
            <text:p>41.494.533,9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147501.66" table:style-name="ce14">
            <text:p>14.147.501,6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6660298.90000001" table:formula="of:=SUM([.C19:.C22])" table:style-name="ce15">
            <text:p>146.660.298,9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2196.79" table:style-name="ce14">
            <text:p>12.196,7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307798.91" table:style-name="ce14">
            <text:p>5.307.798,9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31741.74" table:style-name="ce14">
            <text:p>731.741,7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99972.1400000006" table:style-name="ce14">
            <text:p>9.399.972,1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22647.95" table:style-name="ce14">
            <text:p>522.647,95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3392.95" table:style-name="ce14">
            <text:p>83.392,9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57373.86" table:style-name="ce14">
            <text:p>557.373,86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54274.35" table:style-name="ce14">
            <text:p>2.154.274,3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54601.06" table:style-name="ce14">
            <text:p>154.601,0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863270.64" table:style-name="ce14">
            <text:p>863.270,6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4164.95" table:style-name="ce14">
            <text:p>44.164,9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80158.25" table:style-name="ce14">
            <text:p>680.158,2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703904.2" table:style-name="ce18">
            <text:p>703.904,2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953241.53" table:style-name="ce14">
            <text:p>1.953.241,5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579984.13" table:style-name="ce18">
            <text:p>1.579.984,1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975.6" table:style-name="ce18">
            <text:p>975,6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427006.2799999998" table:style-name="ce18">
            <text:p>2.427.006,2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86095.75" table:style-name="ce18">
            <text:p>186.095,7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1462.5" table:style-name="ce14">
            <text:p>11.462,5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3998" table:style-name="ce18">
            <text:p>3.998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966.28" table:style-name="ce14">
            <text:p>966,28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69771.21" table:style-name="ce14">
            <text:p>169.771,21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4582.8" table:style-name="ce14">
            <text:p>4.582,8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66237.679999999993" table:style-name="ce14">
            <text:p>66.237,68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504933.96" table:style-name="ce22">
            <text:p>3.504.933,96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1124753.510000005" table:formula="of:=SUM([.C27:.C52])" table:style-name="ce15">
            <text:p>31.124.753,51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1762" table:style-name="ce14">
            <text:p>11.762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1762" table:formula="of:=SUM([.C57:.C61])" table:style-name="ce15">
            <text:p>11.762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42282387.99000001" table:style-name="ce14">
            <text:p>142.282.387,9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403191.579999998" table:style-name="ce14">
            <text:p>27.403.191,5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706206.5" table:style-name="ce18">
            <text:p>706.206,5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70391786.06999999" table:formula="of:=SUM([.C72:.C75])" table:style-name="ce14">
            <text:p>170.391.786,0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144312.6900000004" table:style-name="ce15">
            <text:p>6.144.312,69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65353.95" table:style-name="ce14">
            <text:p>65.353,9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541.5" table:style-name="ce14">
            <text:p>18.541,5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811227.2" table:style-name="ce14">
            <text:p>2.811.227,2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9039435.3399999999" table:formula="of:=SUM([.C80:.C83])" table:style-name="ce15">
            <text:p>9.039.435,34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uiz Alexandre de Oliveira</meta:initial-creator>
    <dc:creator>Office365_08 TRT15</dc:creator>
    <meta:creation-date>2023-01-18T18:48:08Z</meta:creation-date>
    <dc:date>2024-08-19T21:41:42Z</dc:date>
    <meta:print-date>2024-08-19T21:40:40Z</meta:print-date>
  </office:meta>
</office:document-meta>
</file>