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21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style:vertical-align="automatic" fo:background-color="transparent"/>
    </style:style>
    <style:style style:name="ce28" style:family="table-cell" style:parent-style-name="Default" style:data-style-name="N4">
      <style:table-cell-properties style:vertical-align="automatic"/>
    </style:style>
    <style:style style:name="ce2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36" style:family="table-cell" style:parent-style-name="Default" style:data-style-name="N4">
      <style:table-cell-properties style:vertical-align="middle" fo:background-color="transparent" style:repeat-content="false"/>
      <style:paragraph-properties fo:text-align="justify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8" style:family="table-cell" style:parent-style-name="Default" style:data-style-name="N4">
      <style:table-cell-properties fo:background-color="transparen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06/2024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07/2024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90632252.590000004" table:style-name="ce14">
            <text:p>90.632.252,59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40611509.700000003" table:style-name="ce14">
            <text:p>40.611.509,7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4038917.189999999" table:style-name="ce14">
            <text:p>14.038.917,19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145282679.48000002" table:formula="of:=SUM([.C19:.C22])" table:style-name="ce18">
            <text:p>145.282.679,48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style-name="ce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12198.74" table:style-name="ce14">
            <text:p>12.198,74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5297397.1100000003" table:style-name="ce14">
            <text:p>5.297.397,11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725358.37" table:style-name="ce14">
            <text:p>725.358,37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9374730.9100000001" table:style-name="ce14">
            <text:p>9.374.730,91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555630.9" table:style-name="ce14">
            <text:p>555.630,90</text:p>
          </table:table-cell>
          <table:table-cell table:style-name="ce15"/>
          <table:table-cell table:style-name="ce16"/>
          <table:table-cell table:style-name="ce15"/>
          <table:table-cell table:style-name="ce19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63732.21" table:style-name="ce14">
            <text:p>63.732,21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553844.81000000006" table:style-name="ce14">
            <text:p>553.844,81</text:p>
          </table:table-cell>
          <table:table-cell table:style-name="ce15"/>
          <table:table-cell table:style-name="ce16"/>
          <table:table-cell table:style-name="ce20"/>
          <table:table-cell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201807.23" table:style-name="ce14">
            <text:p>2.201.807,23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143060.51" table:style-name="ce14">
            <text:p>143.060,51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390341.91" table:style-name="ce14">
            <text:p>390.341,91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36117.22" table:style-name="ce14">
            <text:p>36.117,22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758610.76" table:style-name="ce14">
            <text:p>758.610,76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724167.71" table:style-name="ce21">
            <text:p>724.167,71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1109012.82" table:style-name="ce14">
            <text:p>1.109.012,82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1647264.34" table:style-name="ce21">
            <text:p>1.647.264,34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22">
            <text:p>p</text:p>
          </table:table-cell>
          <table:table-cell office:value-type="string" table:style-name="ce22">
            <text:p>Serviços de publicidade</text:p>
          </table:table-cell>
          <table:table-cell office:value-type="float" office:value="5312.4" table:style-name="ce21">
            <text:p>5.312,4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2074426.19" table:style-name="ce21">
            <text:p>2.074.426,19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85931.04" table:style-name="ce21">
            <text:p>85.931,04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3102" table:style-name="ce21">
            <text:p>3.102,00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5"/>
          <table:table-cell table:style-name="ce17"/>
          <table:table-cell table:style-name="ce23"/>
          <table:table-cell table:style-name="ce24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66464.88" table:style-name="ce14">
            <text:p>66.464,88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5"/>
          <table:table-cell table:style-name="ce17"/>
          <table:table-cell table:style-name="ce23"/>
          <table:table-cell table:style-name="ce24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5"/>
          <table:table-cell table:style-name="ce17"/>
          <table:table-cell table:style-name="ce23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4582.8" table:style-name="ce14">
            <text:p>4.582,80</text:p>
          </table:table-cell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23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454782.47" table:style-name="ce14">
            <text:p>454.782,47</text:p>
          </table:table-cell>
          <table:table-cell table:style-name="ce25"/>
          <table:table-cell table:number-columns-repeated="2" table:style-name="ce16"/>
          <table:table-cell table:number-columns-repeated="3" table:style-name="ce17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5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4124613.92" table:style-name="ce26">
            <text:p>4.124.613,92</text:p>
          </table:table-cell>
          <table:table-cell table:style-name="ce25"/>
          <table:table-cell table:number-columns-repeated="2" table:style-name="ce16"/>
          <table:table-cell table:style-name="ce15"/>
          <table:table-cell table:number-columns-repeated="2" table:style-name="ce17"/>
          <table:table-cell table:style-name="ce15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30412491.25" table:formula="of:=SUM([.C27:.C52])" table:style-name="ce18">
            <text:p>30.412.491,25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style-name="ce15"/>
          <table:table-cell table:style-name="ce2"/>
          <table:table-cell table:number-columns-repeated="2" table:style-name="ce16"/>
          <table:table-cell table:number-columns-repeated="2" table:style-name="ce17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style-name="ce2"/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5"/>
          <table:table-cell table:style-name="ce5"/>
          <table:table-cell table:number-columns-repeated="3" table:style-name="ce17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number-columns-repeated="2" table:style-name="ce16"/>
          <table:table-cell table:number-columns-repeated="3" table:style-name="ce17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style-name="ce16"/>
          <table:table-cell table:number-columns-repeated="4" table:style-name="ce17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number-columns-repeated="2" table:style-name="ce16"/>
          <table:table-cell table:number-columns-repeated="3" table:style-name="ce17"/>
          <table:table-cell table:number-columns-repeated="16375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21">
            <text:p>0,00</text:p>
          </table:table-cell>
          <table:table-cell table:style-name="ce27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57:.C61])" table:style-name="ce18">
            <text:p>0,00</text:p>
          </table:table-cell>
          <table:table-cell table:style-name="ce28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8">
            <text:p>0,00</text:p>
          </table:table-cell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8">
            <text:p>0,00</text:p>
          </table:table-cell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8">
            <text:p>0,00</text:p>
          </table:table-cell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21">
          <table:table-cell office:value-type="string" table:number-columns-spanned="3" table:number-rows-spanned="1" table:style-name="ce45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40577448.09" table:style-name="ce14">
            <text:p>140.577.448,09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27403191.579999998" table:style-name="ce14">
            <text:p>27.403.191,58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706206.5" table:style-name="ce21">
            <text:p>706.206,5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style-name="ce16"/>
          <table:table-cell table:style-name="ce29"/>
          <table:table-cell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168686846.17000002" table:formula="of:=SUM([.C72:.C75])" table:style-name="ce14">
            <text:p>168.686.846,17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style-name="ce2"/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6519367.25" table:style-name="ce18">
            <text:p>6.519.367,25</text:p>
          </table:table-cell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33703.08" table:style-name="ce14">
            <text:p>33.703,08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8521.759999999998" table:style-name="ce14">
            <text:p>18.521,76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2774186.83" table:style-name="ce14">
            <text:p>2.774.186,83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9345778.9199999999" table:formula="of:=SUM([.C80:.C83])" table:style-name="ce18">
            <text:p>9.345.778,92</text:p>
          </table:table-cell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31"/>
          <table:table-cell table:style-name="ce32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40">
            <text:p>LEI Nº 14.822, de 22 de janeiro de 2024 - <text:s/>Estima a receita e fixa a despesa da União para o exercício financeiro de 2024.</text:p>
          </table:table-cell>
          <table:covered-table-cell table:number-columns-repeated="2"/>
          <table:table-cell table:style-name="ce31"/>
          <table:table-cell table:style-name="ce33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22">
          <table:table-cell table:style-name="ce34"/>
          <table:table-cell table:style-name="ce1"/>
          <table:table-cell table:style-name="ce2"/>
          <table:table-cell table:style-name="ce31"/>
          <table:table-cell table:style-name="ce33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5"/>
        </table:table-row>
        <table:table-row table:style-name="ro23">
          <table:table-cell office:value-type="string" table:number-columns-spanned="3" table:number-rows-spanned="1" table:style-name="ce41">
            <text:p>Nota Explicativa:<text:s/></text:p>
          </table:table-cell>
          <table:covered-table-cell table:number-columns-repeated="2"/>
          <table:table-cell table:style-name="ce31"/>
          <table:table-cell table:style-name="ce33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24">
          <table:table-cell office:value-type="string" table:number-columns-spanned="3" table:number-rows-spanned="1" table:style-name="ce42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35"/>
          <table:table-cell table:style-name="ce33"/>
          <table:table-cell table:number-columns-repeated="3" table:style-name="ce29"/>
          <table:table-cell table:style-name="ce36"/>
          <table:table-cell table:number-columns-repeated="16375" table:style-name="ce37"/>
        </table:table-row>
        <table:table-row table:style-name="ro25">
          <table:table-cell table:number-columns-spanned="3" table:number-rows-spanned="1" table:style-name="ce43"/>
          <table:covered-table-cell table:number-columns-repeated="2"/>
          <table:table-cell table:number-columns-repeated="2" table:style-name="ce31"/>
          <table:table-cell table:number-columns-repeated="4" table:style-name="ce38"/>
          <table:table-cell table:number-columns-repeated="16375"/>
        </table:table-row>
        <table:table-row table:style-name="ro26">
          <table:table-cell table:number-columns-spanned="3" table:number-rows-spanned="3" table:style-name="ce44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Luiz Alexandre de Oliveira</meta:initial-creator>
    <dc:creator>Office365_08 TRT15</dc:creator>
    <meta:creation-date>2023-01-18T18:48:08Z</meta:creation-date>
    <dc:date>2024-07-12T20:00:18Z</dc:date>
    <meta:print-date>2024-07-12T19:59:01Z</meta:print-date>
  </office:meta>
</office:document-meta>
</file>