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3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4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7138068.760000005" table:style-name="ce14">
            <text:p>87.138.068,7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9073146.840000004" table:style-name="ce14">
            <text:p>39.073.146,8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30906.390000001" table:style-name="ce14">
            <text:p>14.030.906,3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40242121.99000001" table:formula="of:=SUM([.C19:.C22])" table:style-name="ce18">
            <text:p>140.242.121,9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3885.86" table:style-name="ce14">
            <text:p>3.885,8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56454.9400000004" table:style-name="ce14">
            <text:p>5.256.454,9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16479.04" table:style-name="ce14">
            <text:p>716.479,0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44580.5700000003" table:style-name="ce14">
            <text:p>9.344.580,57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26983.16" table:style-name="ce14">
            <text:p>426.983,16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107700.54" table:style-name="ce14">
            <text:p>107.700,5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89394.4" table:style-name="ce14">
            <text:p>589.394,40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178767.79" table:style-name="ce14">
            <text:p>2.178.767,79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10069.85" table:style-name="ce14">
            <text:p>110.069,8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99845.83" table:style-name="ce14">
            <text:p>799.845,8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2231.09" table:style-name="ce14">
            <text:p>52.231,09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43193.63" table:style-name="ce14">
            <text:p>543.193,63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745918.72" table:style-name="ce21">
            <text:p>745.918,7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366473.48" table:style-name="ce14">
            <text:p>366.473,4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712581.38" table:style-name="ce21">
            <text:p>2.712.581,3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412362" table:style-name="ce21">
            <text:p>1.412.362,00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91708.18" table:style-name="ce21">
            <text:p>91.708,1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36365.42" table:style-name="ce21">
            <text:p>36.365,42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28872.85" table:style-name="ce14">
            <text:p>28.872,85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01941.03" table:style-name="ce14">
            <text:p>101.941,03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755270.33" table:style-name="ce26">
            <text:p>2.755.270,33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8381080.090000004" table:formula="of:=SUM([.C27:.C52])" table:style-name="ce18">
            <text:p>28.381.080,09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8">
            <text:p>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39266481.22999999" table:style-name="ce14">
            <text:p>139.266.481,23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5990778.010000002" table:style-name="ce14">
            <text:p>25.990.778,0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2118619.5" table:style-name="ce21">
            <text:p>2.118.619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7375878.73999998" table:formula="of:=SUM([.C72:.C75])" table:style-name="ce14">
            <text:p>167.375.878,7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147242.5499999998" table:style-name="ce18">
            <text:p>6.147.242,55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25352.36" table:style-name="ce14">
            <text:p>25.352,36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035.1" table:style-name="ce14">
            <text:p>15.035,1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882281.64" table:style-name="ce14">
            <text:p>2.882.281,6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069911.6500000004" table:formula="of:=SUM([.C80:.C83])" table:style-name="ce18">
            <text:p>9.069.911,65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Alexandre de Oliveira</meta:initial-creator>
    <dc:creator>Office365_08 TRT15</dc:creator>
    <meta:creation-date>2023-01-18T18:48:08Z</meta:creation-date>
    <dc:date>2024-04-17T11:14:00Z</dc:date>
    <meta:print-date>2024-04-17T11:13:28Z</meta:print-date>
  </office:meta>
</office:document-meta>
</file>