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11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12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126338069.94" table:style-name="ce14">
            <text:p>126.338.069,9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59655261.700000003" table:style-name="ce14">
            <text:p>59.655.261,7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28184791.629999999" table:style-name="ce14">
            <text:p>28.184.791,6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214178123.26999998" table:formula="of:=SUM([.C19:.C22])" table:style-name="ce15">
            <text:p>214.178.123,2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7639.97" table:style-name="ce14">
            <text:p>7.639,9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5314632.1500000004" table:style-name="ce14">
            <text:p>5.314.632,1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63075.52" table:style-name="ce14">
            <text:p>763.075,5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11293991.25" table:style-name="ce14">
            <text:p>11.293.991,25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681936.68" table:style-name="ce14">
            <text:p>681.936,68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220913.01" table:style-name="ce14">
            <text:p>220.913,01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789516.67" table:style-name="ce14">
            <text:p>789.516,67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144840.58" table:style-name="ce14">
            <text:p>2.144.840,58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84663.59" table:style-name="ce14">
            <text:p>184.663,59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720148.59" table:style-name="ce14">
            <text:p>720.148,5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11848.1" table:style-name="ce14">
            <text:p>11.848,10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731231.23" table:style-name="ce14">
            <text:p>731.231,23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1496097.03" table:style-name="ce18">
            <text:p>1.496.097,03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737229.47" table:style-name="ce14">
            <text:p>737.229,4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3125167.8" table:style-name="ce18">
            <text:p>3.125.167,8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2005.36" table:style-name="ce18">
            <text:p>2.005,3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733936.85" table:style-name="ce18">
            <text:p>733.936,85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582000.69" table:style-name="ce18">
            <text:p>1.582.000,6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5060" table:style-name="ce18">
            <text:p>5.060,0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6334.2" table:style-name="ce14">
            <text:p>6.334,2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14710" table:style-name="ce14">
            <text:p>14.71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395896.51" table:style-name="ce14">
            <text:p>395.896,51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6115373.8600000003" table:style-name="ce22">
            <text:p>6.115.373,86</text:p>
          </table:table-cell>
          <table:table-cell table:style-name="ce21"/>
          <table:table-cell table:number-columns-repeated="2"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37078249.110000014" table:formula="of:=SUM([.C27:.C52])" table:style-name="ce15">
            <text:p>37.078.249,11</text:p>
          </table:table-cell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3973.08" table:style-name="ce14">
            <text:p>3.973,08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181275.32" table:style-name="ce14">
            <text:p>181.275,32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185248.4" table:formula="of:=SUM([.C57:.C61])" table:style-name="ce15">
            <text:p>185.248,4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93906739.55000001" table:style-name="ce14">
            <text:p>193.906.739,55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26872708.329999998" table:style-name="ce14">
            <text:p>26.872.708,33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6981873.1699999999" table:style-name="ce18">
            <text:p>6.981.873,17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227761321.04999998" table:formula="of:=SUM([.C72:.C75])" table:style-name="ce14">
            <text:p>227.761.321,05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5927826.54" table:style-name="ce15">
            <text:p>5.927.826,54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74095.789999999994" table:style-name="ce14">
            <text:p>74.095,79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8744.54" table:style-name="ce14">
            <text:p>18.744,54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2780264.18" table:style-name="ce14">
            <text:p>2.780.264,18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8800931.0500000007" table:formula="of:=SUM([.C80:.C83])" table:style-name="ce15">
            <text:p>8.800.931,05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4.822, de 22 de janeiro de 2024 - <text:s/>Estima a receita e fixa a despesa da União para o exercício financeiro de 2024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uiz Alexandre de Oliveira</meta:initial-creator>
    <dc:creator>Office365_08 TRT15</dc:creator>
    <meta:creation-date>2023-01-18T18:48:08Z</meta:creation-date>
    <dc:date>2024-12-16T20:18:02Z</dc:date>
    <meta:print-date>2024-12-16T20:17:02Z</meta:print-date>
  </office:meta>
</office:document-meta>
</file>