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0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1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00082835.78" table:style-name="ce14">
            <text:p>100.082.835,7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2912252.600000001" table:style-name="ce14">
            <text:p>42.912.252,6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5285971.4" table:style-name="ce14">
            <text:p>15.285.971,4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8281059.78" table:formula="of:=SUM([.C19:.C22])" table:style-name="ce15">
            <text:p>158.281.059,7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426.25" table:style-name="ce14">
            <text:p>8.426,2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330865.55" table:style-name="ce14">
            <text:p>5.330.865,5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50289.79" table:style-name="ce14">
            <text:p>750.289,7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842121.5299999993" table:style-name="ce14">
            <text:p>9.842.121,5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635001.36" table:style-name="ce14">
            <text:p>635.001,36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758584.49" table:style-name="ce14">
            <text:p>758.584,49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32310.0299999998" table:style-name="ce14">
            <text:p>2.132.310,0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68554.77" table:style-name="ce14">
            <text:p>68.554,7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01531.2" table:style-name="ce14">
            <text:p>701.531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2261.52" table:style-name="ce14">
            <text:p>42.261,5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68668.68000000005" table:style-name="ce14">
            <text:p>668.668,6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27064.96" table:style-name="ce18">
            <text:p>527.064,9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566124.8" table:style-name="ce14">
            <text:p>1.566.124,8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460961.73" table:style-name="ce18">
            <text:p>460.961,7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1862.12" table:style-name="ce18">
            <text:p>1.862,1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248173.5699999998" table:style-name="ce18">
            <text:p>2.248.173,5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46366.81" table:style-name="ce18">
            <text:p>146.366,8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9754.2999999999993" table:style-name="ce14">
            <text:p>9.754,3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4315" table:style-name="ce18">
            <text:p>4.315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59083.72" table:style-name="ce14">
            <text:p>159.083,7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6300422.1500000004" table:style-name="ce22">
            <text:p>6.300.422,15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2362744.329999998" table:formula="of:=SUM([.C27:.C52])" table:style-name="ce15">
            <text:p>32.362.744,33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07298.11" table:style-name="ce14">
            <text:p>107.298,11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7298.11" table:formula="of:=SUM([.C57:.C61])" table:style-name="ce15">
            <text:p>107.298,11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1430530.74000001" table:style-name="ce14">
            <text:p>141.430.530,7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22991.579999998" table:style-name="ce14">
            <text:p>27.422.991,5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18">
            <text:p>706.206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9559728.81999999" table:formula="of:=SUM([.C72:.C75])" table:style-name="ce14">
            <text:p>169.559.728,8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519106" table:style-name="ce15">
            <text:p>5.519.106,00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0199.919999999998" table:style-name="ce14">
            <text:p>20.199,9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566.88" table:style-name="ce14">
            <text:p>18.566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5400819.8799999999" table:style-name="ce14">
            <text:p>5.400.819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958692.68" table:formula="of:=SUM([.C80:.C83])" table:style-name="ce15">
            <text:p>10.958.692,68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iz Alexandre de Oliveira</meta:initial-creator>
    <dc:creator>Office365_08 TRT15</dc:creator>
    <meta:creation-date>2023-01-18T18:48:08Z</meta:creation-date>
    <dc:date>2024-11-22T17:23:44Z</dc:date>
    <meta:print-date>2024-07-12T19:59:01Z</meta:print-date>
  </office:meta>
</office:document-meta>
</file>