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12.6pt" style:use-optimal-row-height="false" fo:break-before="auto"/>
    </style:style>
    <style:style style:name="ro23" style:family="table-row">
      <style:table-row-properties style:row-height="25.35pt" style:use-optimal-row-height="false" fo:break-before="auto"/>
    </style:style>
    <style:style style:name="ro24" style:family="table-row">
      <style:table-row-properties style:row-height="26.8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RESTOS A PAGAR NÃO PROCESSADOS INSCRITOS - 2024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01/2025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3682022.03" table:style-name="ce14">
            <text:p>3.682.022,0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1157193.73" table:style-name="ce14">
            <text:p>1.157.193,7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620882.67" table:style-name="ce14">
            <text:p>1.620.882,67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6460098.4299999997" table:formula="of:=SUM([.C19:.C22])" table:style-name="ce15">
            <text:p>6.460.098,4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3878.56" table:style-name="ce14">
            <text:p>3.878,5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20000.349999999999" table:style-name="ce14">
            <text:p>20.000,3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4967.87" table:style-name="ce14">
            <text:p>4.967,87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794540.99" table:style-name="ce14">
            <text:p>794.540,99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2"/>
          <table:table-cell table:style-name="ce16"/>
          <table:table-cell table:number-columns-repeated="16377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85199.6" table:style-name="ce14">
            <text:p>85.199,60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17"/>
          <table:table-cell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7239.16" table:style-name="ce14">
            <text:p>7.239,16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176370.56" table:style-name="ce14">
            <text:p>176.370,56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809434.82" table:style-name="ce14">
            <text:p>809.434,82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72938.05" table:style-name="ce14">
            <text:p>72.938,05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896095.03" table:style-name="ce14">
            <text:p>896.095,03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1640791.23" table:style-name="ce18">
            <text:p>1.640.791,23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2166191.98" table:style-name="ce14">
            <text:p>2.166.191,9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829575.19" table:style-name="ce18">
            <text:p>1.829.575,19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p</text:p>
          </table:table-cell>
          <table:table-cell office:value-type="string" table:style-name="ce13">
            <text:p>Serviços de publicidade</text:p>
          </table:table-cell>
          <table:table-cell office:value-type="float" office:value="645.80999999999995" table:style-name="ce18">
            <text:p>645,81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3810277.84" table:style-name="ce18">
            <text:p>3.810.277,84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2105069.16" table:style-name="ce18">
            <text:p>2.105.069,1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19066.95" table:style-name="ce14">
            <text:p>19.066,9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1980" table:style-name="ce18">
            <text:p>1.980,00</text:p>
          </table:table-cell>
          <table:table-cell table:style-name="ce2"/>
          <table:table-cell table:style-name="ce10"/>
          <table:table-cell table:number-columns-repeated="4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672.42" table:style-name="ce14">
            <text:p>672,42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316650.02" table:style-name="ce14">
            <text:p>316.650,02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107375" table:style-name="ce14">
            <text:p>107.375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676763.81" table:style-name="ce14">
            <text:p>676.763,81</text:p>
          </table:table-cell>
          <table:table-cell table:style-name="ce21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4658129.96" table:style-name="ce22">
            <text:p>4.658.129,96</text:p>
          </table:table-cell>
          <table:table-cell table:style-name="ce21"/>
          <table:table-cell table:number-columns-repeated="2" table:style-name="ce10"/>
          <table:table-cell table:style-name="ce2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20203854.359999999" table:formula="of:=SUM([.C27:.C52])" table:style-name="ce15">
            <text:p>20.203.854,36</text:p>
          </table:table-cell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number-columns-repeated="3" table:style-name="ce2"/>
          <table:table-cell table:number-columns-repeated="3" table:style-name="ce10"/>
          <table:table-cell table:style-name="ce5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2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179235" table:style-name="ce14">
            <text:p>179.235,00</text:p>
          </table:table-cell>
          <table:table-cell table:style-name="ce23"/>
          <table:table-cell table:number-columns-repeated="2" table:style-name="ce10"/>
          <table:table-cell table:number-columns-repeated="3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style-name="ce10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4347806.5999999996" table:style-name="ce14">
            <text:p>4.347.806,60</text:p>
          </table:table-cell>
          <table:table-cell table:style-name="ce23"/>
          <table:table-cell table:number-columns-repeated="2" table:style-name="ce10"/>
          <table:table-cell table:number-columns-repeated="16378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1970420" table:style-name="ce18">
            <text:p>1.970.42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1796318.93" table:style-name="ce14">
            <text:p>1.796.318,93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8293780.5299999993" table:formula="of:=SUM([.C57:.C61])" table:style-name="ce15">
            <text:p>8.293.780,53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1"/>
          <table:table-cell table:style-name="ce26"/>
          <table:table-cell table:number-columns-repeated="3" table:style-name="ce24"/>
          <table:table-cell table:number-columns-repeated="16376" table:style-name="ce1"/>
        </table:table-row>
        <table:table-row table:style-name="ro9">
          <table:table-cell office:value-type="string" table:number-columns-spanned="3" table:number-rows-spanned="1" table:style-name="ce32">
            <text:p>LEI Nº 14.822, de 22 de janeiro de 2024 - <text:s/>Estima a receita e fixa a despesa da União para o exercício financeiro de 2024.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1">
          <table:table-cell table:style-name="ce28"/>
          <table:table-cell table:style-name="ce1"/>
          <table:table-cell table:style-name="ce2"/>
          <table:table-cell table:style-name="ce1"/>
          <table:table-cell table:style-name="ce27"/>
          <table:table-cell table:style-name="ce24"/>
          <table:table-cell table:style-name="ce25"/>
          <table:table-cell table:style-name="ce24"/>
          <table:table-cell table:number-columns-repeated="16376" table:style-name="ce1"/>
        </table:table-row>
        <table:table-row table:style-name="ro22">
          <table:table-cell office:value-type="string" table:number-columns-spanned="3" table:number-rows-spanned="1" table:style-name="ce33">
            <text:p>Nota Explicativa:<text:s/>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3">
          <table:table-cell office:value-type="string" table:number-columns-spanned="3" table:number-rows-spanned="1" table:style-name="ce34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29"/>
          <table:table-cell table:style-name="ce27"/>
          <table:table-cell table:number-columns-repeated="3" table:style-name="ce24"/>
          <table:table-cell table:style-name="ce30"/>
          <table:table-cell table:number-columns-repeated="16375" table:style-name="ce29"/>
        </table:table-row>
        <table:table-row table:style-name="ro24">
          <table:table-cell table:number-columns-spanned="3" table:number-rows-spanned="1" table:style-name="ce35"/>
          <table:covered-table-cell table:number-columns-repeated="2"/>
          <table:table-cell table:number-columns-repeated="2" table:style-name="ce1"/>
          <table:table-cell table:number-columns-repeated="4" table:style-name="ce23"/>
          <table:table-cell table:number-columns-repeated="16375"/>
        </table:table-row>
        <table:table-row table:style-name="ro25">
          <table:table-cell table:number-columns-spanned="3" table:number-rows-spanned="3" table:style-name="ce31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99" table:style-name="ro3">
          <table:table-cell table:number-columns-repeated="16384"/>
        </table:table-row>
        <table:named-expressions>
          <table:named-range table:name="Print_Area" table:cell-range-address="ANEXO_I.$A$1:ANEXO_I.$C$73" table:base-cell-address="ANEXO_I.$A$1"/>
          <table:named-range table:name="Excel_BuiltIn_Print_Area" table:cell-range-address="ANEXO_I.$A$1:ANEXO_I.$C$74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Luiz Alexandre de Oliveira</meta:initial-creator>
    <dc:creator>Office365_08 TRT15</dc:creator>
    <meta:creation-date>2023-01-18T18:48:08Z</meta:creation-date>
    <dc:date>2025-01-16T17:34:00Z</dc:date>
    <meta:print-date>2025-01-16T17:33:43Z</meta:print-date>
  </office:meta>
</office:document-meta>
</file>