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9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0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6754289.790000007" table:style-name="ce14">
            <text:p>86.754.289,7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9435811.289999999" table:style-name="ce14">
            <text:p>39.435.811,2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58494.029999999" table:style-name="ce14">
            <text:p>14.058.494,0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0248595.11000001" table:formula="of:=SUM([.C19:.C22])" table:style-name="ce15">
            <text:p>140.248.595,1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8769.23" table:style-name="ce14">
            <text:p>18.769,2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92051.25" table:style-name="ce14">
            <text:p>5.292.051,2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2287.75" table:style-name="ce14">
            <text:p>742.287,7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741044.3499999996" table:style-name="ce14">
            <text:p>9.741.044,3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161020.69" table:style-name="ce14">
            <text:p>1.161.020,6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90437.42" table:style-name="ce14">
            <text:p>190.437,4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706857.5" table:style-name="ce14">
            <text:p>706.857,50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27347.31" table:style-name="ce14">
            <text:p>2.127.347,3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60163.13" table:style-name="ce14">
            <text:p>160.163,1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361530.04" table:style-name="ce14">
            <text:p>361.530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3730.449999999997" table:style-name="ce14">
            <text:p>33.730,4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78776.42" table:style-name="ce14">
            <text:p>678.776,4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00385.38" table:style-name="ce18">
            <text:p>700.385,3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578966.91" table:style-name="ce14">
            <text:p>578.966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708234.69" table:style-name="ce18">
            <text:p>1.708.234,6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578076.86" table:style-name="ce18">
            <text:p>578.076,8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76697" table:style-name="ce18">
            <text:p>76.697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77042" table:style-name="ce18">
            <text:p>177.042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95426.34" table:style-name="ce14">
            <text:p>195.426,34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43430.94" table:style-name="ce14">
            <text:p>143.430,94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721750.07" table:style-name="ce22">
            <text:p>4.721.750,07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094025.73" table:formula="of:=SUM([.C27:.C52])" table:style-name="ce15">
            <text:p>30.094.025,73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1521126.3" table:style-name="ce14">
            <text:p>1.521.126,3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77885.48" table:style-name="ce14">
            <text:p>377.885,48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899011.78" table:formula="of:=SUM([.C57:.C61])" table:style-name="ce15">
            <text:p>1.899.011,78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1430530.74000001" table:style-name="ce14">
            <text:p>141.430.530,7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22991.579999998" table:style-name="ce14">
            <text:p>27.422.991,5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18">
            <text:p>706.206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9559728.81999999" table:formula="of:=SUM([.C72:.C75])" table:style-name="ce14">
            <text:p>169.559.728,8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519106" table:style-name="ce15">
            <text:p>5.519.106,00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0199.919999999998" table:style-name="ce14">
            <text:p>20.199,9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566.88" table:style-name="ce14">
            <text:p>18.566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5400819.8799999999" table:style-name="ce14">
            <text:p>5.400.819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958692.68" table:formula="of:=SUM([.C80:.C83])" table:style-name="ce15">
            <text:p>10.958.692,68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z Alexandre de Oliveira</meta:initial-creator>
    <dc:creator>Office365_08 TRT15</dc:creator>
    <meta:creation-date>2023-01-18T18:48:08Z</meta:creation-date>
    <dc:date>2024-10-17T20:06:17Z</dc:date>
    <meta:print-date>2024-10-17T20:05:38Z</meta:print-date>
  </office:meta>
</office:document-meta>
</file>