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4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5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91528325.200000003" table:style-name="ce14">
            <text:p>91.528.325,2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43456704.200000003" table:style-name="ce14">
            <text:p>43.456.704,2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747849.939999999" table:style-name="ce14">
            <text:p>14.747.849,9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49732879.34" table:formula="of:=SUM([.C19:.C22])" table:style-name="ce15">
            <text:p>149.732.879,3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7320.77" table:style-name="ce14">
            <text:p>7.320,7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7914948.9299999997" table:style-name="ce14">
            <text:p>7.914.948,9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39079.01" table:style-name="ce14">
            <text:p>739.079,0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9956156.3300000001" table:style-name="ce14">
            <text:p>9.956.156,33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438464.56" table:style-name="ce14">
            <text:p>438.464,56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80134.66" table:style-name="ce14">
            <text:p>80.134,66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492946.24" table:style-name="ce14">
            <text:p>492.946,24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206826.9500000002" table:style-name="ce14">
            <text:p>2.206.826,95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03687.6" table:style-name="ce14">
            <text:p>103.687,60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765028.13" table:style-name="ce14">
            <text:p>765.028,1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7673.3" table:style-name="ce14">
            <text:p>7.673,30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27713.68" table:style-name="ce14">
            <text:p>27.713,68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921702.99" table:style-name="ce18">
            <text:p>921.702,99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389979.93" table:style-name="ce14">
            <text:p>1.389.979,9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597679.65" table:style-name="ce18">
            <text:p>1.597.679,6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1106908.6299999999" table:style-name="ce18">
            <text:p>1.106.908,63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25184.04" table:style-name="ce18">
            <text:p>25.184,0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81570" table:style-name="ce18">
            <text:p>81.570,00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151021.71" table:style-name="ce14">
            <text:p>151.021,71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8390.7000000000007" table:style-name="ce14">
            <text:p>8.390,7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442326.62" table:style-name="ce14">
            <text:p>442.326,62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5263995.55" table:style-name="ce22">
            <text:p>5.263.995,55</text:p>
          </table:table-cell>
          <table:table-cell table:style-name="ce21"/>
          <table:table-cell table:number-columns-repeated="2"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33728739.979999989" table:formula="of:=SUM([.C27:.C52])" table:style-name="ce15">
            <text:p>33.728.739,98</text:p>
          </table:table-cell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18467.759999999998" table:style-name="ce14">
            <text:p>18.467,76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18467.759999999998" table:formula="of:=SUM([.C57:.C61])" table:style-name="ce15">
            <text:p>18.467,76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75437893.31" table:style-name="ce14">
            <text:p>175.437.893,31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33666946.880000003" table:style-name="ce14">
            <text:p>33.666.946,88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209104840.19" table:formula="of:=SUM([.C72:.C75])" table:style-name="ce14">
            <text:p>209.104.840,19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6134454.4500000002" table:style-name="ce15">
            <text:p>6.134.454,45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18552.2" table:style-name="ce14">
            <text:p>18.552,2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8972.96" table:style-name="ce14">
            <text:p>18.972,96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115931.95" table:style-name="ce14">
            <text:p>115.931,95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6287911.5600000005" table:formula="of:=SUM([.C80:.C83])" table:style-name="ce15">
            <text:p>6.287.911,56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Lei Nº 15.121, de 10 de abril de 2025 - <text:s/>Estima a receita e fixa a despesa da União para o exercício financeiro de 2025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uiz Alexandre de Oliveira</meta:initial-creator>
    <dc:creator>Office365_08 TRT15</dc:creator>
    <meta:creation-date>2023-01-18T18:48:08Z</meta:creation-date>
    <dc:date>2025-05-15T16:04:48Z</dc:date>
    <meta:print-date>2024-07-12T19:59:01Z</meta:print-date>
  </office:meta>
</office:document-meta>
</file>