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8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9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1795558.049999997" table:style-name="ce14">
            <text:p>91.795.558,0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3884111.909999996" table:style-name="ce14">
            <text:p>43.884.111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644052.880000001" table:style-name="ce14">
            <text:p>14.644.052,8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0323722.83999997" table:formula="of:=SUM([.C19:.C22])" table:style-name="ce15">
            <text:p>150.323.722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7412.97" table:style-name="ce14">
            <text:p>7.412,9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655047.75" table:style-name="ce14">
            <text:p>6.655.047,7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34103.18" table:style-name="ce14">
            <text:p>734.103,1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016629.1799999997" table:style-name="ce14">
            <text:p>9.016.629,1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28467.59" table:style-name="ce14">
            <text:p>528.467,59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6926.34" table:style-name="ce14">
            <text:p>16.926,3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43344.18999999994" table:style-name="ce14">
            <text:p>543.344,19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67348.31" table:style-name="ce14">
            <text:p>2.267.348,3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74872.009999999995" table:style-name="ce14">
            <text:p>74.872,0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438135.51" table:style-name="ce14">
            <text:p>438.135,5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7500.04" table:style-name="ce14">
            <text:p>7.500,0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5701.480000000003" table:style-name="ce14">
            <text:p>35.701,4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900373.98" table:style-name="ce18">
            <text:p>900.373,9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318520.08" table:style-name="ce14">
            <text:p>1.318.520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478827.76" table:style-name="ce18">
            <text:p>1.478.827,7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172811.25" table:style-name="ce18">
            <text:p>2.172.811,2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0020.56" table:style-name="ce18">
            <text:p>50.020,5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2989.5" table:style-name="ce14">
            <text:p>2.989,5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51982.75" table:style-name="ce18">
            <text:p>51.982,75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47846.63" table:style-name="ce14">
            <text:p>147.846,63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78138" table:style-name="ce14">
            <text:p>78.138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33945.38" table:style-name="ce14">
            <text:p>233.945,38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680830.17" table:style-name="ce22">
            <text:p>2.680.830,17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9441774.609999999" table:formula="of:=SUM([.C27:.C52])" table:style-name="ce15">
            <text:p>29.441.774,61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671" table:style-name="ce14">
            <text:p>671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71" table:formula="of:=SUM([.C57:.C61])" table:style-name="ce15">
            <text:p>671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0646855.97999999" table:style-name="ce14">
            <text:p>150.646.855,9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4069147.729999997" table:style-name="ce14">
            <text:p>34.069.147,7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233096.32000000001" table:style-name="ce18">
            <text:p>233.096,3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84949100.02999997" table:formula="of:=SUM([.C72:.C75])" table:style-name="ce14">
            <text:p>184.949.100,0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867619.4100000001" table:style-name="ce15">
            <text:p>5.867.619,4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8637.18" table:style-name="ce14">
            <text:p>28.637,1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750.2" table:style-name="ce14">
            <text:p>18.750,2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25869.17" table:style-name="ce14">
            <text:p>125.869,1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040875.96" table:formula="of:=SUM([.C80:.C83])" table:style-name="ce15">
            <text:p>6.040.875,96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uiz Alexandre de Oliveira</meta:initial-creator>
    <dc:creator>Office365_08 TRT15</dc:creator>
    <meta:creation-date>2023-01-18T18:48:08Z</meta:creation-date>
    <dc:date>2025-09-22T16:15:24Z</dc:date>
    <meta:print-date>2024-07-12T19:59:01Z</meta:print-date>
  </office:meta>
</office:document-meta>
</file>