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12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1/2026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11207327.27" table:style-name="ce14">
            <text:p>111.207.327,2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51169560.340000004" table:style-name="ce14">
            <text:p>51.169.560,3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659839.18" table:style-name="ce14">
            <text:p>14.659.839,1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77036726.79000002" table:formula="of:=SUM([.C19:.C22])" table:style-name="ce15">
            <text:p>177.036.726,7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1881.91" table:style-name="ce14">
            <text:p>1.881,9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6580072.7300000004" table:style-name="ce14">
            <text:p>6.580.072,7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52104.23" table:style-name="ce14">
            <text:p>752.104,2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13413306.210000001" table:style-name="ce14">
            <text:p>13.413.306,21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382692.49" table:style-name="ce14">
            <text:p>382.692,49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72112.88" table:style-name="ce14">
            <text:p>72.112,88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978984.78" table:style-name="ce14">
            <text:p>978.984,78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1658386.82" table:style-name="ce14">
            <text:p>1.658.386,82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21726.48" table:style-name="ce14">
            <text:p>121.726,48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577038.78" table:style-name="ce14">
            <text:p>577.038,7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22509.89" table:style-name="ce14">
            <text:p>22.509,89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409301.29" table:style-name="ce14">
            <text:p>409.301,29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9109179.1799999997" table:style-name="ce18">
            <text:p>9.109.179,18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629492.41" table:style-name="ce14">
            <text:p>1.629.492,4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770547.84" table:style-name="ce18">
            <text:p>1.770.547,8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6540.14" table:style-name="ce18">
            <text:p>6.540,14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2311479.69" table:style-name="ce18">
            <text:p>2.311.479,69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53820.49" table:style-name="ce18">
            <text:p>153.820,4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2788.09" table:style-name="ce14">
            <text:p>2.788,0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3474.54" table:style-name="ce18">
            <text:p>3.474,54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160045.56" table:style-name="ce14">
            <text:p>160.045,56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81272.62" table:style-name="ce14">
            <text:p>81.272,62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3055787.08" table:style-name="ce22">
            <text:p>3.055.787,08</text:p>
          </table:table-cell>
          <table:table-cell table:style-name="ce21"/>
          <table:table-cell table:style-name="ce5"/>
          <table:table-cell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43254546.130000003" table:formula="of:=SUM([.C27:.C52])" table:style-name="ce15">
            <text:p>43.254.546,13</text:p>
          </table:table-cell>
          <table:table-cell table:style-name="ce2"/>
          <table:table-cell table:number-columns-repeated="3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829018.44" table:style-name="ce14">
            <text:p>829.018,44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56392.33" table:style-name="ce18">
            <text:p>56.392,33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495513.59999999998" table:style-name="ce14">
            <text:p>495.513,6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380924.3699999999" table:formula="of:=SUM([.C57:.C61])" table:style-name="ce15">
            <text:p>1.380.924,37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324374873" table:style-name="ce14">
            <text:p>324.374.873,0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9628020.09" table:style-name="ce14">
            <text:p>29.628.020,09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4000000" table:style-name="ce18">
            <text:p>4.000.000,0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358002893.08999997" table:formula="of:=SUM([.C72:.C75])" table:style-name="ce14">
            <text:p>358.002.893,09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4712387.5599999996" table:style-name="ce15">
            <text:p>4.712.387,56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181346.56" table:style-name="ce14">
            <text:p>181.346,56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888.849999999999" table:style-name="ce14">
            <text:p>18.888,85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49753.22" table:style-name="ce14">
            <text:p>149.753,22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5062376.1899999985" table:formula="of:=SUM([.C80:.C83])" table:style-name="ce15">
            <text:p>5.062.376,19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5.121, de 10 de abril de 2025 - <text:s/>Estima a receita e fixa a despesa da União para o exercício financeiro de 2025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Luiz Alexandre de Oliveira</meta:initial-creator>
    <dc:creator>Office365_08 TRT15</dc:creator>
    <meta:creation-date>2023-01-18T18:48:08Z</meta:creation-date>
    <dc:date>2026-01-19T17:53:49Z</dc:date>
    <meta:print-date>2024-07-12T19:59:01Z</meta:print-date>
  </office:meta>
</office:document-meta>
</file>