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2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3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92594211.760000005" table:style-name="ce14">
            <text:p>92.594.211,7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41918160.960000001" table:style-name="ce14">
            <text:p>41.918.160,9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971990.02" table:style-name="ce14">
            <text:p>14.971.990,0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49484362.74000001" table:formula="of:=SUM([.C19:.C22])" table:style-name="ce15">
            <text:p>149.484.362,7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9011.09" table:style-name="ce14">
            <text:p>9.011,0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5267795.28" table:style-name="ce14">
            <text:p>5.267.795,2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04737.47" table:style-name="ce14">
            <text:p>704.737,4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789364.3200000003" table:style-name="ce14">
            <text:p>9.789.364,32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497073.75" table:style-name="ce14">
            <text:p>497.073,75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16681.68" table:style-name="ce14">
            <text:p>16.681,68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463855.61" table:style-name="ce14">
            <text:p>463.855,61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91713.16" table:style-name="ce14">
            <text:p>2.191.713,16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46134.52" table:style-name="ce14">
            <text:p>46.134,52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627663.44999999995" table:style-name="ce14">
            <text:p>627.663,4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34658.65" table:style-name="ce14">
            <text:p>34.658,65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418226.83" table:style-name="ce14">
            <text:p>418.226,83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346995.5" table:style-name="ce18">
            <text:p>346.995,50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633917.94999999995" table:style-name="ce14">
            <text:p>633.917,9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669009.5" table:style-name="ce18">
            <text:p>1.669.009,5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2291.84" table:style-name="ce18">
            <text:p>2.291,8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559170.19999999995" table:style-name="ce18">
            <text:p>559.170,20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320" table:style-name="ce18">
            <text:p>1.32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15858" table:style-name="ce14">
            <text:p>15.858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34982.35" table:style-name="ce14">
            <text:p>34.982,35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5458997.8600000003" table:style-name="ce22">
            <text:p>5.458.997,86</text:p>
          </table:table-cell>
          <table:table-cell table:style-name="ce21"/>
          <table:table-cell table:number-columns-repeated="2"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28789459.009999994" table:formula="of:=SUM([.C27:.C52])" table:style-name="ce15">
            <text:p>28.789.459,01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57:.C61])" table:style-name="ce15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49490589.03999999" table:style-name="ce14">
            <text:p>149.490.589,0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32168271.809999999" table:style-name="ce14">
            <text:p>32.168.271,81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81658860.84999999" table:formula="of:=SUM([.C72:.C75])" table:style-name="ce14">
            <text:p>181.658.860,85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6522963.5499999998" table:style-name="ce15">
            <text:p>6.522.963,55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73515.8" table:style-name="ce14">
            <text:p>73.515,8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8662.759999999998" table:style-name="ce14">
            <text:p>18.662,76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1734091.95" table:style-name="ce14">
            <text:p>1.734.091,95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8349234.0599999996" table:formula="of:=SUM([.C80:.C83])" table:style-name="ce15">
            <text:p>8.349.234,06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Projeto de Lei Orçamentária (PLOA) 2025 - <text:s/>Estima a receita e fixa a despesa da União para o exercício financeiro de 2025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uiz Alexandre de Oliveira</meta:initial-creator>
    <dc:creator>Office365_08 TRT15</dc:creator>
    <meta:creation-date>2023-01-18T18:48:08Z</meta:creation-date>
    <dc:date>2025-03-18T18:04:10Z</dc:date>
    <meta:print-date>2024-07-12T19:59:01Z</meta:print-date>
  </office:meta>
</office:document-meta>
</file>