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1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2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12872629.58" table:style-name="ce14">
            <text:p>112.872.629,5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60062726.130000003" table:style-name="ce14">
            <text:p>60.062.726,1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080009.439999999" table:style-name="ce14">
            <text:p>14.080.009,4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87015365.15000001" table:formula="of:=SUM([.C19:.C22])" table:style-name="ce15">
            <text:p>187.015.365,1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8044.82" table:style-name="ce14">
            <text:p>8.044,8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309635.0599999996" table:style-name="ce14">
            <text:p>5.309.635,0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11056.62" table:style-name="ce14">
            <text:p>711.056,6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562163.1500000004" table:style-name="ce14">
            <text:p>9.562.163,1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211293.51" table:style-name="ce14">
            <text:p>211.293,51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86581.36" table:style-name="ce14">
            <text:p>2.186.581,3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7824.740000000002" table:style-name="ce14">
            <text:p>17.824,7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92019.71" table:style-name="ce14">
            <text:p>92.019,7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99.95" table:style-name="ce18">
            <text:p>199,9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4631.2299999999996" table:style-name="ce18">
            <text:p>4.631,2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485" table:style-name="ce14">
            <text:p>2.485,00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2919561.63" table:style-name="ce22">
            <text:p>2.919.561,63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1025496.779999997" table:formula="of:=SUM([.C27:.C52])" table:style-name="ce15">
            <text:p>21.025.496,78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5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64510218.46000001" table:style-name="ce14">
            <text:p>164.510.218,4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53928002.369999997" table:style-name="ce14">
            <text:p>53.928.002,3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218438220.83000001" table:formula="of:=SUM([.C72:.C75])" table:style-name="ce14">
            <text:p>218.438.220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3927674.21" table:style-name="ce15">
            <text:p>3.927.674,21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18066.39" table:style-name="ce14">
            <text:p>18.066,3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414.599999999999" table:style-name="ce14">
            <text:p>18.414,6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4778115.33" table:style-name="ce14">
            <text:p>4.778.115,3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742270.5300000012" table:formula="of:=SUM([.C80:.C83])" table:style-name="ce15">
            <text:p>8.742.270,5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Projeto de Lei Orçamentária (PLOA)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uiz Alexandre de Oliveira</meta:initial-creator>
    <dc:creator>Office365_08 TRT15</dc:creator>
    <meta:creation-date>2023-01-18T18:48:08Z</meta:creation-date>
    <dc:date>2025-02-17T17:40:23Z</dc:date>
    <meta:print-date>2024-07-12T19:59:01Z</meta:print-date>
  </office:meta>
</office:document-meta>
</file>