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7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8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1343731.090000004" table:style-name="ce14">
            <text:p>91.343.731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3652015.659999996" table:style-name="ce14">
            <text:p>43.652.015,6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84205.15" table:style-name="ce14">
            <text:p>14.684.205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9679951.90000001" table:formula="of:=SUM([.C19:.C22])" table:style-name="ce15">
            <text:p>149.679.951,9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6092.33" table:style-name="ce14">
            <text:p>6.092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661625.1100000003" table:style-name="ce14">
            <text:p>6.661.625,1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7719.26" table:style-name="ce14">
            <text:p>747.719,2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929609.5399999991" table:style-name="ce14">
            <text:p>8.929.609,5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94252.68000000005" table:style-name="ce14">
            <text:p>594.252,68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17799.88" table:style-name="ce14">
            <text:p>117.799,8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787996.23" table:style-name="ce14">
            <text:p>787.996,23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47224.61" table:style-name="ce14">
            <text:p>2.247.224,6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14366.82" table:style-name="ce14">
            <text:p>114.366,8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499321.95" table:style-name="ce14">
            <text:p>499.321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35250.21" table:style-name="ce14">
            <text:p>135.250,2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42291.67000000004" table:style-name="ce14">
            <text:p>542.291,6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271676.84999999998" table:style-name="ce18">
            <text:p>271.676,8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203436.27" table:style-name="ce14">
            <text:p>1.203.436,2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948676.98" table:style-name="ce18">
            <text:p>1.948.676,9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618.72" table:style-name="ce18">
            <text:p>3.618,7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793489.86" table:style-name="ce18">
            <text:p>1.793.489,8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09706.24000000001" table:style-name="ce18">
            <text:p>109.706,2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201" table:style-name="ce14">
            <text:p>6.201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13990" table:style-name="ce14">
            <text:p>113.99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340002.92" table:style-name="ce14">
            <text:p>340.002,9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448625.79" table:style-name="ce22">
            <text:p>5.448.625,79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2622974.919999998" table:formula="of:=SUM([.C27:.C52])" table:style-name="ce15">
            <text:p>32.622.974,92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11110.32" table:style-name="ce14">
            <text:p>311.110,3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311110.32" table:formula="of:=SUM([.C57:.C61])" table:style-name="ce15">
            <text:p>311.110,3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0451940.83000001" table:style-name="ce14">
            <text:p>150.451.940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40010364.850000001" table:style-name="ce14">
            <text:p>40.010.364,8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216655.45" table:style-name="ce18">
            <text:p>216.655,4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90678961.13" table:formula="of:=SUM([.C72:.C75])" table:style-name="ce14">
            <text:p>190.678.961,1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63328.3700000001" table:style-name="ce15">
            <text:p>6.163.328,37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1752.98" table:style-name="ce14">
            <text:p>51.752,9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20015.75" table:style-name="ce14">
            <text:p>20.015,7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06115.83" table:style-name="ce14">
            <text:p>106.115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341212.9300000006" table:formula="of:=SUM([.C80:.C83])" table:style-name="ce15">
            <text:p>6.341.212,9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uiz Alexandre de Oliveira</meta:initial-creator>
    <dc:creator>Office365_08 TRT15</dc:creator>
    <meta:creation-date>2023-01-18T18:48:08Z</meta:creation-date>
    <dc:date>2025-08-15T19:53:17Z</dc:date>
    <meta:print-date>2024-07-12T19:59:01Z</meta:print-date>
  </office:meta>
</office:document-meta>
</file>