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6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7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5774504.390000001" table:style-name="ce14">
            <text:p>95.774.504,3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4068238.950000003" table:style-name="ce14">
            <text:p>44.068.238,9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699058.84" table:style-name="ce14">
            <text:p>14.699.058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4541802.18000001" table:formula="of:=SUM([.C19:.C22])" table:style-name="ce15">
            <text:p>154.541.802,1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7577.89" table:style-name="ce14">
            <text:p>7.577,8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655077.8799999999" table:style-name="ce14">
            <text:p>6.655.077,8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46228.34" table:style-name="ce14">
            <text:p>746.228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879120" table:style-name="ce14">
            <text:p>9.879.120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08271.89" table:style-name="ce14">
            <text:p>408.271,89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74053.919999999998" table:style-name="ce14">
            <text:p>74.053,9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661550.81000000006" table:style-name="ce14">
            <text:p>661.550,81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32444.0699999998" table:style-name="ce14">
            <text:p>2.232.444,0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98522.28" table:style-name="ce14">
            <text:p>98.522,2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51956.51" table:style-name="ce14">
            <text:p>551.956,5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7465.08" table:style-name="ce14">
            <text:p>7.465,0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66644.05000000005" table:style-name="ce14">
            <text:p>666.644,0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03207.98" table:style-name="ce18">
            <text:p>703.207,9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515103.04" table:style-name="ce14">
            <text:p>515.103,0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42817.62" table:style-name="ce18">
            <text:p>42.817,6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3053.28" table:style-name="ce18">
            <text:p>3.053,2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396689.78" table:style-name="ce18">
            <text:p>1.396.689,7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94051.29" table:style-name="ce18">
            <text:p>94.051,2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45372.61" table:style-name="ce18">
            <text:p>45.372,61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0417.11" table:style-name="ce14">
            <text:p>80.417,11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35500" table:style-name="ce14">
            <text:p>35.50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99966.83" table:style-name="ce14">
            <text:p>199.966,83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691059.48" table:style-name="ce22">
            <text:p>3.691.059,48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8796151.740000002" table:formula="of:=SUM([.C27:.C52])" table:style-name="ce15">
            <text:p>28.796.151,74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229512.51" table:style-name="ce14">
            <text:p>229.512,51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229512.51" table:formula="of:=SUM([.C57:.C61])" table:style-name="ce15">
            <text:p>229.512,51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5049693.38999999" table:style-name="ce14">
            <text:p>155.049.693,3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10872772.460000001" table:style-name="ce14">
            <text:p>10.872.772,4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301087.47" table:style-name="ce18">
            <text:p>1.301.087,4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7223553.31999999" table:formula="of:=SUM([.C72:.C75])" table:style-name="ce14">
            <text:p>167.223.553,3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181039.6299999999" table:style-name="ce15">
            <text:p>6.181.039,6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6238.44" table:style-name="ce14">
            <text:p>26.238,4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122.419999999998" table:style-name="ce14">
            <text:p>19.122,4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730457.04" table:style-name="ce14">
            <text:p>730.457,0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956857.5300000003" table:formula="of:=SUM([.C80:.C83])" table:style-name="ce15">
            <text:p>6.956.857,5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uiz Alexandre de Oliveira</meta:initial-creator>
    <dc:creator>Office365_08 TRT15</dc:creator>
    <meta:creation-date>2023-01-18T18:48:08Z</meta:creation-date>
    <dc:date>2025-07-30T15:16:50Z</dc:date>
    <meta:print-date>2024-07-12T19:59:01Z</meta:print-date>
  </office:meta>
</office:document-meta>
</file>