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3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4/2025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93670174.569999993" table:style-name="ce14">
            <text:p>93.670.174,5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2642432.119999997" table:style-name="ce14">
            <text:p>42.642.432,1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775838.48" table:style-name="ce14">
            <text:p>14.775.838,4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51088445.16999999" table:formula="of:=SUM([.C19:.C22])" table:style-name="ce15">
            <text:p>151.088.445,1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4827.37" table:style-name="ce14">
            <text:p>4.827,3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6033302.1299999999" table:style-name="ce14">
            <text:p>6.033.302,1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68384.38" table:style-name="ce14">
            <text:p>768.384,3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981971.2400000002" table:style-name="ce14">
            <text:p>9.981.971,24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404451.92" table:style-name="ce14">
            <text:p>404.451,92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68467.8" table:style-name="ce14">
            <text:p>68.467,8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36511.25" table:style-name="ce14">
            <text:p>536.511,25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209117.4" table:style-name="ce14">
            <text:p>2.209.117,40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40101.85999999999" table:style-name="ce14">
            <text:p>140.101,86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769225.59" table:style-name="ce14">
            <text:p>769.225,59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7631.91" table:style-name="ce14">
            <text:p>7.631,91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651490.72" table:style-name="ce14">
            <text:p>651.490,72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515940.04" table:style-name="ce18">
            <text:p>515.940,04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520727.46" table:style-name="ce14">
            <text:p>520.727,4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1693773.42" table:style-name="ce18">
            <text:p>1.693.773,4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429.72" table:style-name="ce18">
            <text:p>429,7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364239.01" table:style-name="ce18">
            <text:p>1.364.239,01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968.25" table:style-name="ce18">
            <text:p>968,2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138056.04999999999" table:style-name="ce14">
            <text:p>138.056,05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8006" table:style-name="ce14">
            <text:p>8.006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118465.3" table:style-name="ce14">
            <text:p>118.465,30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4070253.84" table:style-name="ce22">
            <text:p>4.070.253,84</text:p>
          </table:table-cell>
          <table:table-cell table:style-name="ce21"/>
          <table:table-cell table:number-columns-repeated="2"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30006342.660000004" table:formula="of:=SUM([.C27:.C52])" table:style-name="ce15">
            <text:p>30.006.342,66</text:p>
          </table:table-cell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57:.C61])" table:style-name="ce15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1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27117154.89" table:style-name="ce14">
            <text:p>127.117.154,89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34077878.409999996" table:style-name="ce14">
            <text:p>34.077.878,41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0" table:style-name="ce18">
            <text:p>0,0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61195033.30000001" table:formula="of:=SUM([.C72:.C75])" table:style-name="ce14">
            <text:p>161.195.033,3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9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5726591.9699999997" table:style-name="ce15">
            <text:p>5.726.591,97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58188.74" table:style-name="ce14">
            <text:p>58.188,7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8860.16" table:style-name="ce14">
            <text:p>18.860,16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154306.46" table:style-name="ce14">
            <text:p>154.306,46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5957947.3300000001" table:formula="of:=SUM([.C80:.C83])" table:style-name="ce15">
            <text:p>5.957.947,33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9">
          <table:table-cell office:value-type="string" table:number-columns-spanned="3" table:number-rows-spanned="1" table:style-name="ce33">
            <text:p>Lei Nº 15.121, de 10 de abril de 2025 - <text:s/>Estima a receita e fixa a despesa da União para o exercício financeiro de 2025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2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4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5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6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Luiz Alexandre de Oliveira</meta:initial-creator>
    <dc:creator>Office365_08 TRT15</dc:creator>
    <meta:creation-date>2023-01-18T18:48:08Z</meta:creation-date>
    <dc:date>2025-04-15T18:02:18Z</dc:date>
    <meta:print-date>2025-04-15T18:01:26Z</meta:print-date>
  </office:meta>
</office:document-meta>
</file>