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11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12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54370632.94" table:style-name="ce14">
            <text:p>154.370.632,9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74985758.170000002" table:style-name="ce14">
            <text:p>74.985.758,1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29161548.969999999" table:style-name="ce14">
            <text:p>29.161.548,9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258517940.08000001" table:formula="of:=SUM([.C19:.C22])" table:style-name="ce15">
            <text:p>258.517.940,0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-2138.88" table:style-name="ce14">
            <text:p>-2.138,8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599781.3399999999" table:style-name="ce14">
            <text:p>6.599.781,3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43431.27" table:style-name="ce14">
            <text:p>743.431,2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048488.75" table:style-name="ce14">
            <text:p>9.048.488,7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63750.84" table:style-name="ce14">
            <text:p>563.750,84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05584.65" table:style-name="ce14">
            <text:p>105.584,6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654267.78" table:style-name="ce14">
            <text:p>654.267,78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72955.06" table:style-name="ce14">
            <text:p>2.272.955,0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64764.76" table:style-name="ce14">
            <text:p>164.764,76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628924.88" table:style-name="ce14">
            <text:p>628.924,8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22917.81" table:style-name="ce14">
            <text:p>22.917,8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81299.19999999995" table:style-name="ce14">
            <text:p>581.299,2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1030434.33" table:style-name="ce18">
            <text:p>1.030.434,33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093107.92" table:style-name="ce14">
            <text:p>1.093.107,9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995930.91" table:style-name="ce18">
            <text:p>1.995.930,9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3618.72" table:style-name="ce18">
            <text:p>3.618,7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946102.35" table:style-name="ce18">
            <text:p>1.946.102,35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297108.69" table:style-name="ce18">
            <text:p>297.108,6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4125.1" table:style-name="ce14">
            <text:p>14.125,1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49066.3" table:style-name="ce18">
            <text:p>49.066,3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40288.550000000003" table:style-name="ce14">
            <text:p>40.288,55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72024.740000000005" table:style-name="ce14">
            <text:p>72.024,74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6195666.4100000001" table:style-name="ce22">
            <text:p>6.195.666,41</text:p>
          </table:table-cell>
          <table:table-cell table:style-name="ce21"/>
          <table:table-cell table:style-name="ce5"/>
          <table:table-cell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4121501.479999997" table:formula="of:=SUM([.C27:.C52])" table:style-name="ce15">
            <text:p>34.121.501,48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5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48144141.59" table:style-name="ce14">
            <text:p>148.144.141,5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52300795.299999997" table:style-name="ce14">
            <text:p>52.300.795,3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3964601.7" table:style-name="ce18">
            <text:p>3.964.601,7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204409538.58999997" table:formula="of:=SUM([.C72:.C75])" table:style-name="ce14">
            <text:p>204.409.538,5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015340.9500000002" table:style-name="ce15">
            <text:p>6.015.340,95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30713.33" table:style-name="ce14">
            <text:p>30.713,33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832.8" table:style-name="ce14">
            <text:p>18.832,8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27803.21" table:style-name="ce14">
            <text:p>127.803,2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6192690.29" table:formula="of:=SUM([.C80:.C83])" table:style-name="ce15">
            <text:p>6.192.690,29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iz Alexandre de Oliveira</meta:initial-creator>
    <dc:creator>Office365_08 TRT15</dc:creator>
    <meta:creation-date>2023-01-18T18:48:08Z</meta:creation-date>
    <dc:date>2025-12-22T16:41:24Z</dc:date>
    <meta:print-date>2024-07-12T19:59:01Z</meta:print-date>
  </office:meta>
</office:document-meta>
</file>