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10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11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07491005.77" table:style-name="ce14">
            <text:p>107.491.005,7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50881701.380000003" table:style-name="ce14">
            <text:p>50.881.701,3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605091.17" table:style-name="ce14">
            <text:p>14.605.091,1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72977798.31999999" table:formula="of:=SUM([.C19:.C22])" table:style-name="ce15">
            <text:p>172.977.798,3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8352.5499999999993" table:style-name="ce14">
            <text:p>8.352,5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594161.8899999997" table:style-name="ce14">
            <text:p>6.594.161,8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53573.89" table:style-name="ce14">
            <text:p>753.573,8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052416.9900000002" table:style-name="ce14">
            <text:p>9.052.416,99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36192.05000000005" table:style-name="ce14">
            <text:p>536.192,05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87326.76" table:style-name="ce14">
            <text:p>87.326,7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78483.48" table:style-name="ce14">
            <text:p>578.483,48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83090.02" table:style-name="ce14">
            <text:p>2.283.090,0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62489.78" table:style-name="ce14">
            <text:p>162.489,7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616022.66" table:style-name="ce14">
            <text:p>616.022,6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32645.51" table:style-name="ce14">
            <text:p>32.645,5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41799.61" table:style-name="ce14">
            <text:p>541.799,6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491293.95" table:style-name="ce18">
            <text:p>491.293,9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528945.22" table:style-name="ce14">
            <text:p>1.528.945,2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930021.42" table:style-name="ce18">
            <text:p>1.930.021,4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768312.25" table:style-name="ce18">
            <text:p>1.768.312,2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80447.759999999995" table:style-name="ce18">
            <text:p>80.447,7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89091.62" table:style-name="ce14">
            <text:p>89.091,62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390201.21" table:style-name="ce14">
            <text:p>390.201,21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10382143.15" table:style-name="ce22">
            <text:p>10.382.143,15</text:p>
          </table:table-cell>
          <table:table-cell table:style-name="ce21"/>
          <table:table-cell table:style-name="ce5"/>
          <table:table-cell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7907011.770000003" table:formula="of:=SUM([.C27:.C52])" table:style-name="ce15">
            <text:p>37.907.011,77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1607" table:style-name="ce14">
            <text:p>1.607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81674.64" table:style-name="ce14">
            <text:p>81.674,64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83281.64" table:formula="of:=SUM([.C57:.C61])" table:style-name="ce15">
            <text:p>83.281,64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73247182.13999999" table:style-name="ce14">
            <text:p>173.247.182,1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0650462.370000001" table:style-name="ce14">
            <text:p>30.650.462,3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302679.55" table:style-name="ce18">
            <text:p>1.302.679,5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205200324.06" table:formula="of:=SUM([.C72:.C75])" table:style-name="ce14">
            <text:p>205.200.324,0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817304.2300000004" table:style-name="ce15">
            <text:p>6.817.304,23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45852.13" table:style-name="ce14">
            <text:p>45.852,1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841.650000000001" table:style-name="ce14">
            <text:p>18.841,6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41137114.299999997" table:style-name="ce14">
            <text:p>41.137.114,3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48019112.309999995" table:formula="of:=SUM([.C80:.C83])" table:style-name="ce15">
            <text:p>48.019.112,31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121, de 10 de abril de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uiz Alexandre de Oliveira</meta:initial-creator>
    <dc:creator>Office365_08 TRT15</dc:creator>
    <meta:creation-date>2023-01-18T18:48:08Z</meta:creation-date>
    <dc:date>2025-11-25T18:30:31Z</dc:date>
    <meta:print-date>2024-07-12T19:59:01Z</meta:print-date>
  </office:meta>
</office:document-meta>
</file>