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RESTOS A PAGAR NÃO PROCESSADOS INSCRITOS - 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1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4705518.09" table:style-name="ce14">
            <text:p>4.705.518,0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677703.75" table:style-name="ce14">
            <text:p>677.703,7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209120" table:style-name="ce14">
            <text:p>209.12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5592341.8399999999" table:formula="of:=SUM([.C19:.C22])" table:style-name="ce15">
            <text:p>5.592.341,8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5000" table:style-name="ce14">
            <text:p>5.00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10000" table:style-name="ce14">
            <text:p>10.00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5600" table:style-name="ce14">
            <text:p>5.60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451233.39" table:style-name="ce14">
            <text:p>451.233,39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84330.34" table:style-name="ce14">
            <text:p>184.330,34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259773.18" table:style-name="ce14">
            <text:p>259.773,18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9738.7999999999993" table:style-name="ce14">
            <text:p>9.738,8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228607.43" table:style-name="ce14">
            <text:p>228.607,4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962748.15" table:style-name="ce14">
            <text:p>962.748,1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146188" table:style-name="ce14">
            <text:p>146.188,0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773333.74" table:style-name="ce14">
            <text:p>773.333,7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2390213.2400000002" table:style-name="ce18">
            <text:p>2.390.213,2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2656532.11" table:style-name="ce14">
            <text:p>2.656.532,1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3951314.74" table:style-name="ce18">
            <text:p>3.951.314,7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8454.14" table:style-name="ce18">
            <text:p>8.454,1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3280672.77" table:style-name="ce18">
            <text:p>3.280.672,77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1162.15" table:style-name="ce18">
            <text:p>11.162,1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62050" table:style-name="ce14">
            <text:p>62.05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89886.54" table:style-name="ce18">
            <text:p>89.886,54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1524.75" table:style-name="ce14">
            <text:p>1.524,75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307633.68" table:style-name="ce14">
            <text:p>307.633,68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655481.83" table:style-name="ce14">
            <text:p>1.655.481,83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282553.01" table:style-name="ce22">
            <text:p>3.282.553,01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0734031.990000002" table:formula="of:=SUM([.C27:.C52])" table:style-name="ce15">
            <text:p>20.734.031,99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1131000" table:style-name="ce14">
            <text:p>1.131.00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4045467.45" table:style-name="ce14">
            <text:p>4.045.467,45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23779.58" table:style-name="ce18">
            <text:p>23.779,58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3655358" table:style-name="ce14">
            <text:p>3.655.358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855605.0300000012" table:formula="of:=SUM([.C57:.C61])" table:style-name="ce15">
            <text:p>8.855.605,03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2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1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2">
          <table:table-cell office:value-type="string" table:number-columns-spanned="3" table:number-rows-spanned="1" table:style-name="ce33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1. Demonstrativo das despesas inscritas em Restos a Pagar Não Processados a Liquidar e Em Liquidação, nos termos do art.36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4">
          <table:table-cell table:number-columns-spanned="3" table:number-rows-spanned="1" table:style-name="ce35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5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ANEXO_I.$A$1:ANEXO_I.$C$73" table:base-cell-address="ANEXO_I.$A$1"/>
          <table:named-range table:name="Excel_BuiltIn_Print_Area" table:cell-range-address="ANEXO_I.$A$1:ANEXO_I.$C$74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uiz Alexandre de Oliveira</meta:initial-creator>
    <dc:creator>Office365_08 TRT15</dc:creator>
    <meta:creation-date>2023-01-18T18:48:08Z</meta:creation-date>
    <dc:date>2026-01-19T19:38:41Z</dc:date>
    <meta:print-date>2024-07-12T19:59:01Z</meta:print-date>
  </office:meta>
</office:document-meta>
</file>